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sausio 19 d. Nr. 1A-11</text:p>
      <text:p text:style-name="P14">Vilnius</text:p>
      <text:p text:style-name="P15"/>
      <text:p text:style-name="P16"><text:span text:style-name="T17">Vadovaudamasi</text:span><text:span text:style-name="T18">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</text:span><text:span text:style-name="T21">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K</text:span><text:span text:style-name="T29">ęstučiui Kvestčiui, a. k. 37301010419 (adresas: Plungė, Notės g. 3, verslo liudijimo Nr. V 0087335), leidimą verstis šia veiklos rūšimi:</text:span></text:p>
      <text:p text:style-name="P30"><text:span text:style-name="T31">mažmenine prekyba kombinuotaisiais pašarais su premiksais ir (ar) pašarinėmis žaliavomis, turinčiomis kenksmingų (nepag</text:span><text:span text:style-name="T32">eidautinų) medžiagų, produktų ir augalinių priemaišų likučių, taip pat baltymingomis pašarinėmis medžiagomis ir nebaltyminėmis azotinėmis bei gyvūninės kilmės žaliavomis, t. y. visaverčiais pašarais ir pašarų papildais paukščiams, kiaulėms, arkliams, atraj</text:span><text:span text:style-name="T33">otojams, žuvims ir kailiniams žvėreliams (leidimo registracijos Nr. KPT 0273) išvežiojamąja prekyba iš autotransporto priemonės, sandėliavimo vieta, adresu: Plungė, Dariaus ir Girėno g. 71.</text:span></text:p>
      <text:p text:style-name="P34"><text:span text:style-name="T35">2</text:span><text:span text:style-name="T36">.<text:s/></text:span><text:span text:style-name="T37">Nustata</text:span><text:span text:style-name="T38">u</text:span><text:span text:style-name="T39">, kad leidimas galioja verslo liudijimo galiojimo l</text:span><text:span text:style-name="T40">aikotarpiu.</text:span></text:p>
      <text:p text:style-name="P41"><text:span text:style-name="T42">3</text:span><text:span text:style-name="T43">.<text:s/></text:span><text:span text:style-name="T44">Pripažįstu</text:span><text:span text:style-name="T45"><text:s/>netekusiu galios Valstybinės sėklų ir grūdų tarnybos prie Žemės ūkio ministerijos viršininko 2003 m. liepos 28 d. įsakymą Nr. 1A-235 „Dėl leidimo verstis pašarų teikimu į rinką išdavimo“ („Valstybės žinių“ priedas „Informacini</text:span><text:span text:style-name="T46">ai pranešimai“, 2003, Nr.<text:s/></text:span><text:a xlink:href="https://www.e-tar.lt/portal/lt/legalAct/TAR.49FEF4208F38" office:target-frame-name="_blank" xlink:show="new"><text:span text:style-name="T47">57-569</text:span></text:a><text:span text:style-name="T48">).</text:span></text:p>
      <text:p text:style-name="P49"><text:span text:style-name="T50">4</text:span><text:span text:style-name="T51">.<text:s/></text:span><text:span text:style-name="T52">Pavedu</text:span><text:span text:style-name="T53"><text:s/>viršininko pavaduotojai Irenai Adomaitytei organizuoti tinkamą leidimo įforminimą bei registraciją.</text:span></text:p>
      <text:p text:style-name="P54"/>
      <text:p text:style-name="P55"/>
      <text:p text:style-name="P56">VIRŠININKAS<text:tab/>JONAS<text:s/>LISAUSKA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15:00Z</meta:creation-date>
    <dc:date>2015-09-17T23:15:00Z</dc:date>
    <meta:template xlink:href="Normal" xlink:type="simple"/>
    <meta:editing-cycles>2</meta:editing-cycles>
    <meta:editing-duration>PT0S</meta:editing-duration>
    <meta:document-statistic meta:page-count="1" meta:paragraph-count="17" meta:word-count="269" meta:character-count="2021" meta:row-count="55" meta:non-whitespace-character-count="1769"/>
  </office:meta>
</office:document-meta>
</file>