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 fo:letter-spacing="0.0416in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ERIJA</text:span></text:p>
      <text:p text:style-name="P9"/>
      <text:p text:style-name="P10">Į S A K Y M A S</text:p>
      <text:p text:style-name="P11">DĖL TARNYBINIŲ KOMANDIRUOČIŲ</text:p>
      <text:p text:style-name="P12"/>
      <text:p text:style-name="P13">1992 m. sausio 30 d. Nr. 67</text:p>
      <text:p text:style-name="P14">Vilnius</text:p>
      <text:p text:style-name="P15"/>
      <text:p text:style-name="P16"><text:span text:style-name="T17">Vykdant Lietuvos Respublikos Vyriausybės 1992 m. sausio 10 d. nutarimą Nr. 15 „Dėl tarnyb</text:span><text:span text:style-name="T18">inių komandiruočių“, -</text:span></text:p>
      <text:p text:style-name="P19"><text:span text:style-name="T20">ĮSAKAU:</text:span></text:p>
      <text:p text:style-name="P21"><text:span text:style-name="T22">1</text:span><text:span text:style-name="T23">. Apmokant tarnybines komandiruotes vidaus reikalų sistemos padalinių visų kategorijų darbuotojams vadovautis Lietuvos Respublikos Vyriausybės 1992 m. sausio 10 d. nutarimu Nr. 15 (pridedama).</text:span></text:p>
      <text:p text:style-name="P24"><text:span text:style-name="T25">2</text:span><text:span text:style-name="T26">. Lietuvos VRM 1991<text:s/></text:span><text:span text:style-name="T27">m. balandžio 30 d. įsakymo Nr. 343 5 punktą išdėstyti: „Jeigu komandiruotas darbuotojas neturi nakvynės išlaidas patvirtinančio dokumento, gyvenamosios patalpos nuomojimo išlaidų kompensacijos tvarką ir dydį nustato atitinkamo padalinio vadovas, tačiau šiu</text:span><text:span text:style-name="T28">o atveju išlaidų gali būti padengta miestuose ir miesto tipo gyvenvietėse ne daugiau kaip 14 rub. per parą, kaime ne daugiau kaip 9 rub. per parą.</text:span></text:p>
      <text:p text:style-name="P29"><text:span text:style-name="T30">3</text:span><text:span text:style-name="T31">. Vidaus reikalų ministerijos centrinio aparato darbuotojams nepateikus nakvynės išlaidų patvirtinančio<text:s/></text:span><text:span text:style-name="T32">dokumento apmokama miestuose ir miesto tipo gyvenvietėse 14 rub., kaime 9 rub. per parą.</text:span></text:p>
      <text:p text:style-name="P33"><text:span text:style-name="T34">4</text:span><text:span text:style-name="T35">. Komandiruotės pažymėjimai pasirašomi Lietuvos Vidaus reikalų ministro numatyta tvarka.</text:span></text:p>
      <text:p text:style-name="P36"/>
      <text:p text:style-name="P37"/>
      <text:p text:style-name="P38">MINISTRAS GENEROLAS<text:tab/>P. VALIUKAS</text:p>
      <text:p text:style-name="P39"><text:span text:style-name="T40">______________</text:span></text:p>
      <text:p text:style-name="P41"><text:span text:style-name="T42">LIETUVOS RESPUBLIKOS<text:s/></text:span><text:span text:style-name="T43">VYRIAUSYBĖ</text:span></text:p>
      <text:p text:style-name="P44"/>
      <text:p text:style-name="P45"><text:span text:style-name="T46">NUTARIMAS</text:span></text:p>
      <text:p text:style-name="P47">DĖL LIETUVOS RESPUBLIKOS VYRIAUSYBĖS 1991 M. BALANDŽIO 12 D. NUTARIMO Nr. 128 „DĖL TARNYBINIŲ KOMANDIRUOČIŲ“</text:p>
      <text:p text:style-name="P48"><text:span text:style-name="T49">DALINIO PAKEITIMO</text:span></text:p>
      <text:p text:style-name="P50"/>
      <text:p text:style-name="P51">1992 m. sausio 10 d. Nr. 15</text:p>
      <text:p text:style-name="P52">Vilnius</text:p>
      <text:p text:style-name="P53"/>
      <text:p text:style-name="P54">Lietuvos Respublikos Vyriausybė NUTARIA:</text:p>
      <text:p text:style-name="P55"><text:span text:style-name="T56">Iš dalies pakeičiant Lietuvos Respublikos Vyriausybės 1991 m. balandžio 12 d. nutarimą Nr. 128 „Dėl tarnybinių komandiruočių“ (Žin., 1991, Nr.<text:s/></text:span><text:a xlink:href="https://www.e-tar.lt/portal/lt/legalAct/TAR.716A5B288884" office:target-frame-name="_blank" xlink:show="new"><text:span text:style-name="T57">13-349</text:span></text:a><text:span text:style-name="T58">), 1.3.3 ir 1.3.4 punktus iš</text:span><text:span text:style-name="T59">dėstyti taip:</text:span></text:p>
      <text:p text:style-name="P60">„1.3.3. gyvenamosios patalpos nuomojimo išlaidos atlyginamos pagal komandiruoto darbuotojo už vieną vietą apmokėtas sąskaitas. Jeigu komandiruotas darbuotojas neturi nakvynės išlaidas patvirtinančio dokumento, gyvenamosios patalpos nuomojimo<text:s/>išlaidų kompensacijos tvarką ir dydį nustato vadovas, tačiau šiuo atveju išlaidų gali būti padengta miestuose ir miesto tipo gyvenvietėse ne daugiau kaip 14 rublių per parą, kaime – ne daugiau kaip 9 rubliai per parą;</text:p>
      <text:p text:style-name="P61">1.3.4. jeigu komandiruotė trunka ilgiau negu vieną dieną, mokami dienpinigiai – 5 procentai patvirtinto indeksuoto minimalaus gyvenimo lygio dydžio už kiekvieną komandiruotės dieną“.</text:p>
      <text:p text:style-name="P62"/>
      <text:p text:style-name="P63"/>
      <text:p text:style-name="P64">LIETUVOS RESPUBLIKOS</text:p>
      <text:p text:style-name="P65">MINISTRAS PIRMININKAS<text:tab/>G. VAGNORIUS<text:s/>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38:00Z</meta:creation-date>
    <dc:date>2015-06-26T19:38:00Z</dc:date>
    <meta:template xlink:href="Normal" xlink:type="simple"/>
    <meta:editing-cycles>2</meta:editing-cycles>
    <meta:editing-duration>PT0S</meta:editing-duration>
    <meta:document-statistic meta:page-count="2" meta:paragraph-count="31" meta:word-count="331" meta:character-count="2443" meta:row-count="79" meta:non-whitespace-character-count="2143"/>
  </office:meta>
</office:document-meta>
</file>