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LIETUVOS RESPUBLIKOS MINISTRO PIRMININKO PAVADAVIMO</text:p>
      <text:p text:style-name="P13"/>
      <text:p text:style-name="P14">2000 m. kovo 27 d. Nr. 83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97 straipsni</text:span><text:span text:style-name="T22">u ir atsižvelgdamas į Lietuvos Respublikos Ministro Pirmininko Andriaus Kubiliaus teikimą,<text:s/></text:span><text:span text:style-name="T23">paved</text:span><text:span text:style-name="T24">u socialinės apsaugos ir darbo ministrei Irenai Degutienei 2000 m. kovo 29-30 d. pavaduoti Lietuvos Respublikos Ministrą Pirmininką vizito į Belgijos Karalystę<text:s/></text:span><text:span text:style-name="T25">metu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Dekretas netenka galios Lietuvos Respublikos Ministrui Pirmininkui Andriui Kubiliui sugrįžus į Vilnių.</text:span></text:p>
      <text:p text:style-name="P32"/>
      <text:p text:style-name="P33"><text:span text:style-name="T34">3</text:span><text:span text:style-name="T35"><text:s/>straipsnis.</text:span></text:p>
      <text:p text:style-name="P36"><text:span text:style-name="T37">Šis dekretas įsigalioja nuo jo pasirašymo dienos.</text:span></text:p>
      <text:p text:style-name="P38"/>
      <text:p text:style-name="P39"/>
      <text:p text:style-name="P40">RESPUBLIKOS PREZIDENTAS<text:tab/>VALDAS ADAMKU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38:00Z</meta:creation-date>
    <dc:date>2015-07-04T22:38:00Z</dc:date>
    <meta:template xlink:href="Normal" xlink:type="simple"/>
    <meta:editing-cycles>2</meta:editing-cycles>
    <meta:editing-duration>PT0S</meta:editing-duration>
    <meta:document-statistic meta:page-count="1" meta:paragraph-count="15" meta:word-count="98" meta:character-count="731" meta:row-count="46" meta:non-whitespace-character-count="648"/>
  </office:meta>
</office:document-meta>
</file>