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text:s/></text:p>
      <text:p text:style-name="P3">ĮSAKYMAS</text:p>
      <text:p text:style-name="P4"/>
      <text:p text:style-name="P5">DĖL DARBO GRUPĖS SUDARYMO</text:p>
      <text:p text:style-name="P6"/>
      <text:p text:style-name="P7">2008 m. gruodžio 17 d. Nr. 3-503</text:p>
      <text:p text:style-name="P8">Vilnius</text:p>
      <text:p text:style-name="P9"/>
      <text:p text:style-name="P10">Vykdydamas Analoginės antžeminės televizijos išjungimo ir skaitmeninės televizijos skatinimo Lietuvoje programos, patvirtintos Lietuvos Respublikos Vyriausybės 2008 m. rugsėjo 24 d. nutarimu Nr. 969 (Žin., 2008, Nr.<text:s/><text:a xlink:href="https://www.e-tar.lt/portal/lt/legalAct/TAR.A192E158140A" office:target-frame-name="_blank" xlink:show="new"><text:span text:style-name="T11">116-4416</text:span></text:a>), įgyvendinimo 2.1 priemonę:</text:p>
      <text:p text:style-name="P12">1.<text:s/><text:span text:style-name="T13">Sudarau</text:span><text:s/>šią darbo grupę teisės akto projektui, kuriame būtų numatytas lėšų poreikis 2010–2012 m. išlaidoms, skirtoms skaitmeninės televizijos priėmimo įrangai įsigyti/kompensuoti, bei kriterijai, pagal kuriuos asmenims/namų ūkiams šios išlaidos bus kompensuojamos, parengti:</text:p>
      <text:p text:style-name="P14">Vidas Ramanavičius – Lietuvos Respublikos susisiekimo ministerijos Informacinių ir ryšių technologijų departamento direktoriaus pavaduotojas (darbo grupės vadovas);</text:p>
      <text:p text:style-name="P15">Jonas Bitinas – Informacinės visuomenės plėtros komiteto prie Lietuvos Respublikos Vyriausybės Elektroninių ryšių ir inovacijų skyriaus vyriausiasis specialistas;</text:p>
      <text:p text:style-name="P16">Regina Jaskelevičienė – Lietuvos Respublikos kultūros ministerijos Informacinės visuomenės plėtros skyriaus vyriausioji specialistė;</text:p>
      <text:p text:style-name="P17">Aldona Karčiauskienė – Lietuvos Respublikos socialinės apsaugos ir darbo ministerijos Šeimos, vaikų ir jaunimo departamento Paramos šeimai skyriaus vyriausioji specialistė;</text:p>
      <text:p text:style-name="P18">Algimantas Kaziliūnas – Lietuvos radijo ir televizijos komisijos narys ir patarėjas elektroninių ryšių klausimais;</text:p>
      <text:p text:style-name="P19">Ieva Laurinavičienė – Lietuvos Respublikos susisiekimo ministerijos Teisės departamento direktoriaus pavaduotoja;</text:p>
      <text:p text:style-name="P20">Birutė Mieldažienė – Lietuvos Respublikos susisiekimo ministerijos Strateginio planavimo ir finansų departamento Finansų ir biudžeto skyriaus vyriausioji specialistė;</text:p>
      <text:p text:style-name="P21">Albertas Turonis – Lietuvos Respublikos susisiekimo ministerijos Informacinių ir ryšių technologijų Elektroninių ryšių skyriaus vyresnysis specialistas;</text:p>
      <text:p text:style-name="P22">Viktorija Žilinskaitė – Lietuvos Respublikos ryšių reguliavimo tarnybos Strategijos departamento Ekonominės analizės skyriaus vyriausioji specialistė.</text:p>
      <text:p text:style-name="P23">2.<text:s/><text:span text:style-name="T24">Pavedu</text:span><text:s/>darbo grupei iki 2009 m. birželio 30 d. parengti teisės akto projektą, kuriame būtų numatytas lėšų poreikis 2010–2012 m. išlaidoms, skirtoms skaitmeninės televizijos priėmimo įrangai įsigyti/kompensuoti, bei kriterijai, pagal kuriuos asmenims/namų ūkiams šios išlaidos bus kompensuojamos.</text:p>
      <text:p text:style-name="P25"/>
      <text:p text:style-name="P26"/>
      <text:p text:style-name="P27"/>
      <text:p text:style-name="P28">SUSISIEKIMO MINISTRAS<text:s/>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5-12T12:44:00Z</meta:creation-date>
    <dc:date>2016-05-12T12:44:00Z</dc:date>
    <meta:template xlink:href="Normal" xlink:type="simple"/>
    <meta:editing-cycles>2</meta:editing-cycles>
    <meta:editing-duration>PT0S</meta:editing-duration>
    <meta:document-statistic meta:page-count="1" meta:paragraph-count="21" meta:word-count="269" meta:character-count="2410" meta:row-count="52" meta:non-whitespace-character-count="2162"/>
  </office:meta>
</office:document-meta>
</file>