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text:span text:style-name="T7">NACIONALINĖS ŽEMĖS TARNYBOS PRIE LIETUVOS RESPUBLIKOS ŽEMĖS ŪKIO MINISTERIJOS GENERALINIS DIREKTORIUS</text:span></text:p>
      <text:p text:style-name="P8"/>
      <text:p text:style-name="P9">Į S A K Y M A S</text:p>
      <text:p text:style-name="P10">DĖL LICENCIJŲ PERREGISTRAVIMO</text:p>
      <text:p text:style-name="P11"/>
      <text:p text:style-name="P12">2002 m. birželio 11 d. Nr. 40</text:p>
      <text:p text:style-name="P13">Vilnius</text:p>
      <text:p text:style-name="P14"/>
      <text:p text:style-name="P15"><text:span text:style-name="T16">Vadovaudamasi Lietuvos Respublikos Vyriausybės 2001 m. birželio 12 d. nutarimo Nr. 709 „Dėl Nacionalinės žemės tarnybos prie Žemės ūkio ministerijos įsteigimo“ (Žin.,2001, Nr.<text:s/></text:span><text:a xlink:href="https://www.e-tar.lt/portal/lt/legalAct/TAR.5744E4349C2A" office:target-frame-name="_blank" xlink:show="new"><text:span text:style-name="T17">5</text:span><text:span text:style-name="T18">1-1785</text:span></text:a><text:span text:style-name="T19">) 1 punktu ir Lietuvos Respublikos Vyriausybės 1998 m. kovo 5 d. nutarimu Nr. 264 „Dėl licencijų atlikti geodezinius, topografinius darbus išdavimo taisyklių patvirtinimo“ (Žin.,1998, Nr.<text:s/></text:span><text:a xlink:href="https://www.e-tar.lt/portal/lt/legalAct/TAR.AA0156985465" office:target-frame-name="_blank" xlink:show="new"><text:span text:style-name="T20">24-611</text:span></text:a><text:span text:style-name="T21">),<text:s/></text:span><text:span text:style-name="T22">įsaka</text:span><text:span text:style-name="T23">u:</text:span></text:p>
      <text:p text:style-name="P24"><text:span text:style-name="T25">1</text:span><text:span text:style-name="T26">. Perregistruoti J. Rikso personalinei įmonei, kodas 8037359, esančiai Žemaitės g. 59-23, Telšiuose, licenciją Nr. 455 sudaryti vietinius planimetrinius tinklus, IV klasės niveliacijos tinklus, atlikti topografines nu</text:span><text:span text:style-name="T27">otraukas, požeminių komunikacijų geodezines nuotraukas, matuoti žemės sklypus ir parengti jų planus. Licencija perregistruota 2002 m. birželio 11 d. Licenciją perregistruoti iki 2005 m. rugpjūčio 1 d.</text:span></text:p>
      <text:p text:style-name="P28"><text:span text:style-name="T29">2</text:span><text:span text:style-name="T30">. Perregistruoti E. Mockaus įmonei, kodas 7739622,</text:span><text:span text:style-name="T31"><text:s/>esančiai Klebonų k., Šilutės r., licenciją Nr. 542 atlikti topografines nuotraukas, matuoti žemės sklypus ir parengti jų planus. Licencija perregistruota 2002 m. birželio 11 d. Licenciją perregistruoti iki 2005 m. rugpjūčio 1 d.</text:span></text:p>
      <text:p text:style-name="P32"><text:span text:style-name="T33">3</text:span><text:span text:style-name="T34">. Perregistruoti ir p</text:span><text:span text:style-name="T35">apildyti uždarajai akcinei bendrovei „Patvanka“, kodas 3336442, esančiai Gėlių ratas 5-1, Kaune, licenciją Nr. 586 atlikti topografines nuotraukas, požeminių komunikacijų geodezines nuotraukas, matuoti žemės sklypus ir parengti jų planus. Licencija perregi</text:span><text:span text:style-name="T36">struota 2002 m. birželio 11 d. Licenciją perregistruoti iki 2005 m. rugpjūčio 1 d.</text:span></text:p>
      <text:p text:style-name="P37"><text:span text:style-name="T38">4</text:span><text:span text:style-name="T39">. Perregistruoti K. Tinterio įmonei, kodas 4772615, esančiai Vysk. M. Giedraičio g. 6, Panevėžyje, licenciją Nr. 209 atlikti topografines nuotraukas, požeminių komunika</text:span><text:span text:style-name="T40">cijų geodezines nuotraukas, matuoti žemės sklypus ir parengti jų planus. Licencija perregistruota 2002 m. birželio 11 d. Licenciją perregistruoti iki 2005 m. rugpjūčio 1 d.</text:span></text:p>
      <text:p text:style-name="P41"><text:span text:style-name="T42">5</text:span><text:span text:style-name="T43">. Perregistruoti Skeirio paslaugų įmonei, kodas 2211798, esančiai A. J. Povila</text:span><text:span text:style-name="T44">ičio g. 3-163, Vilniuje, licenciją Nr. 200 matuoti žemės sklypus ir parengti jų planus. Licencija perregistruota 2002 m. birželio 11 d. Licenciją perregistruoti iki 2005 m. rugpjūčio 1 d.</text:span></text:p>
      <text:p text:style-name="P45"><text:span text:style-name="T46">6</text:span><text:span text:style-name="T47">. Perregistruoti ir papildyti S. Lukmino įmonei, kodas 4780108,</text:span><text:span text:style-name="T48"><text:s/>esančiai Smėlynės g. 194a, Panevėžyje, licenciją Nr. 417 sudaryti IV klasės niveliacijos tinklus, atlikti topografines nuotraukas, požeminių komunikacijų geodezines nuotraukas, matuoti žemės sklypus ir parengti jų planus. Licencija perregistruota 2002 m.<text:s/></text:span><text:span text:style-name="T49">birželio 11 d. Licenciją perregistruoti iki 2005 m. rugpjūčio 1 d.</text:span></text:p>
      <text:p text:style-name="P50"><text:span text:style-name="T51">7</text:span><text:span text:style-name="T52">. Perregistruoti ir papildyti P. Maskaliovo įmonei „Nitora“, kodas 4769536, esančiai Parko g. 83-41, Panevėžyje, licenciją Nr. 550 sudaryti IV klasės niveliacijos tinklus, atlikti topo</text:span><text:span text:style-name="T53">grafines nuotraukas, požeminių komunikacijų geodezines nuotraukas, matuoti žemės sklypus ir parengti jų planus. Licencija perregistruota 2002 m. birželio 11 d. Licenciją perregistruoti iki 2005 m. rugpjūčio 1 d.</text:span></text:p>
      <text:p text:style-name="P54"/>
      <text:p text:style-name="P55"/>
      <text:p text:style-name="P56"><text:span text:style-name="T57">GENERALINIS DIREKTORIUS</text:span><text:span text:style-name="T58"><text:tab/>KAZYS MAKSVYTIS</text:span></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4:27:00Z</meta:creation-date>
    <dc:date>2015-09-12T04:27:00Z</dc:date>
    <meta:template xlink:href="Normal" xlink:type="simple"/>
    <meta:editing-cycles>2</meta:editing-cycles>
    <meta:editing-duration>PT0S</meta:editing-duration>
    <meta:document-statistic meta:page-count="1" meta:paragraph-count="18" meta:word-count="440" meta:character-count="3262" meta:row-count="71" meta:non-whitespace-character-count="2840"/>
  </office:meta>
</office:document-meta>
</file>