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VIDAUS REIKALŲ MINISTERIJAI</text:p>
      <text:p text:style-name="P12"/>
      <text:p text:style-name="P13">1992 m. spalio 16 d. Nr. 771</text:p>
      <text:p text:style-name="P14">Vilnius</text:p>
      <text:p text:style-name="P15"/>
      <text:p text:style-name="P16"><text:span text:style-name="T17">Įgyvendindama Lietuvos Respublikos Vyriausybės 1991 m. gegužės 31 d. nutarimą Nr. 224<text:s/></text:span><text:span text:style-name="T18">„Dėl Lietuvos Respublikos piliečio paso išdavimo“ (Žin., 1991, Nr.<text:s/></text:span><text:a xlink:href="https://www.e-tar.lt/portal/lt/legalAct/TAR.0AB9916C34E5" office:target-frame-name="_blank" xlink:show="new"><text:span text:style-name="T19">18-487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Skirti iš Lietuvos valstybės biudžeto Vidaus reikalų minis</text:span><text:span text:style-name="T25">terijai 76 milijonus talonų konvertuojamai valiutai, reikalingai pasų išrašymo ir kontrolės įrenginiams įsigyti, nupirkti.</text:span></text:p>
      <text:p text:style-name="P26"/>
      <text:p text:style-name="P27"/>
      <text:p text:style-name="P28"><text:span text:style-name="T29">LIETUVOS RESPUBLIKOS MINISTRAS PIRMININKAS</text:span><text:span text:style-name="T30"><text:tab/>ALEKSANDRAS ABIŠAL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24:00Z</meta:creation-date>
    <dc:date>2015-06-29T17:24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77" meta:row-count="31" meta:non-whitespace-character-count="596"/>
  </office:meta>
</office:document-meta>
</file>