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LIETUVOS MOKSLO IR STUDIJŲ INFORMACINĖS INFRASTRUKTŪROS PLĖTROS 2013–2016 METŲ PROGRAMOS TARYBOS SUDARYMO</text:p>
      <text:p text:style-name="P6"/>
      <text:p text:style-name="P7">2013 m. balandžio 12 d. Nr. V-295</text:p>
      <text:p text:style-name="P8">Vilnius</text:p>
      <text:p text:style-name="P9"/>
      <text:p text:style-name="P10"><text:span text:style-name="T11">Įgyvendindamas Lietuvos mokslo ir<text:s/></text:span><text:span text:style-name="T12">studijų informacinės infrastruktūros plėtros 2013–2016 metų programos, patvirtintos Lietuvos Respublikos švietimo ir mokslo ministro 2012 m. gruodžio 12 d. įsakymu Nr. V-1738 (Žin., 2012, Nr. </text:span><text:a xlink:href="https://www.e-tar.lt/portal/lt/legalAct/TAR.D179557D03A5" office:target-frame-name="_blank" xlink:show="new"><text:span text:style-name="T13">149-7653</text:span></text:a><text:span text:style-name="T14">), 22 punktą:</text:span></text:p>
      <text:p text:style-name="P15"><text:span text:style-name="T16">S u d a r a u šios sudėties Lietuvos mokslo ir studijų informacinės infrastruktūros plėtros 2013–2016 metų programos tarybą:</text:span></text:p>
      <text:p text:style-name="P17">Rimantas Vaitkus, švietimo ir mokslo viceministras (tarybos pirmininkas);</text:p>
      <text:p text:style-name="P18">Antanas Levickas,<text:s/>Švietimo ir mokslo ministerijos Studijų, mokslo ir technologijų departamento Koleginių studijų skyriaus vedėjas (tarybos pirmininko pavaduotojas);</text:p>
      <text:p text:style-name="P19">Vaino Brazdeikis, Švietimo informacinių technologijų centro direktorius (programos koordinatorius);</text:p>
      <text:p text:style-name="P20">Arvydas Barila, Kauno technologijos universiteto Informacijos sistemų centro vadovas;</text:p>
      <text:p text:style-name="P21">Gintautas Bužinskas, Utenos kolegijos direktorius;</text:p>
      <text:p text:style-name="P22">Ugnė Genienė, švietimo ir mokslo ministro patarėja;</text:p>
      <text:p text:style-name="P23">Marijus Jurgutis, Vilniaus universiteto Informacinių technologijų taikymo centro direktorius;</text:p>
      <text:p text:style-name="P24">Svetlana Kauzonienė, švietimo ir mokslo viceministrė;</text:p>
      <text:p text:style-name="P25">Irena Krivienė, Vilniaus universiteto bibliotekos generalinė direktorė;</text:p>
      <text:p text:style-name="P26">Aušra Kumetaitienė, Susisiekimo ministerijos Informacinės visuomenės politikos departamento Informacinės visuomenės plėtros skyriaus laikinai einanti vedėjos pareigas;</text:p>
      <text:p text:style-name="P27">Vitalis Sapagovas, Kauno technologijos universiteto Informacinių technologijų centro direktorius;</text:p>
      <text:p text:style-name="P28">Vaidotas Trinkūnas, Vilniaus Gedimino technikos universiteto Nuotolinių studijų centro direktorius;</text:p>
      <text:p text:style-name="P29">Matas Viliūnas, Lietuvos mokslo tarybos Mokslo politikos skyriaus vyriausiasis specialistas.</text:p>
      <text:p text:style-name="P30"/>
      <text:p text:style-name="P31"><text:span text:style-name="T32">Švietimo ir mokslo ministras</text:span><text:span text:style-name="T33"><text:tab/>Dainius Pavalki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2-25T06:35:00Z</meta:creation-date>
    <dc:date>2015-02-25T06:35:00Z</dc:date>
    <meta:template xlink:href="Normal" xlink:type="simple"/>
    <meta:editing-cycles>2</meta:editing-cycles>
    <meta:editing-duration>PT0S</meta:editing-duration>
    <meta:document-statistic meta:page-count="1" meta:paragraph-count="22" meta:word-count="241" meta:character-count="1913" meta:row-count="77" meta:non-whitespace-character-count="1694"/>
  </office:meta>
</office:document-meta>
</file>