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margin-left="2.6416in" fo:text-indent="0.9013in">
        <style:tab-stops/>
      </style:paragraph-properties>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style="italic" style:font-style-asian="italic" fo:font-size="10pt" style:font-size-asian="10pt"/>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tab-stops>
          <style:tab-stop style:type="right" style:leader-style="solid" style:leader-text="_" style:position="3.4041in"/>
          <style:tab-stop style:type="right" style:leader-style="solid" style:leader-text="_" style:position="4.7104in"/>
        </style:tab-stops>
      </style:paragraph-properties>
    </style:style>
    <style:style style:name="P79" style:parent-style-name="Normal" style:family="paragraph">
      <style:paragraph-properties fo:text-indent="0.4923in">
        <style:tab-stops>
          <style:tab-stop style:type="center" style:position="3.2854in"/>
          <style:tab-stop style:type="center" style:position="4.552in"/>
        </style:tab-stops>
      </style:paragraph-propertie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indent="0.4923in"/>
    </style:style>
    <style:style style:name="P83" style:parent-style-name="Normal" style:family="paragraph">
      <style:paragraph-properties fo:text-align="center">
        <style:tab-stops>
          <style:tab-stop style:type="right" style:leader-style="solid" style:leader-text="_" style:position="4.3541in"/>
        </style:tab-stops>
      </style:paragraph-properties>
    </style:style>
    <style:style style:name="P84" style:parent-style-name="Normal" style:family="paragraph">
      <style:paragraph-properties fo:text-align="center"/>
    </style:style>
    <style:style style:name="TableColumn86" style:family="table-column">
      <style:table-column-properties style:column-width="0.9395in"/>
    </style:style>
    <style:style style:name="TableColumn87" style:family="table-column">
      <style:table-column-properties style:column-width="1.8715in"/>
    </style:style>
    <style:style style:name="TableColumn88" style:family="table-column">
      <style:table-column-properties style:column-width="1.0895in"/>
    </style:style>
    <style:style style:name="TableColumn89" style:family="table-column">
      <style:table-column-properties style:column-width="1.152in"/>
    </style:style>
    <style:style style:name="TableColumn90" style:family="table-column">
      <style:table-column-properties style:column-width="1.6395in"/>
    </style:style>
    <style:style style:name="Table85" style:family="table">
      <style:table-properties style:width="6.692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4923in"/>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indent="0.4923in"/>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4923in"/>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4923in"/>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indent="0.4923in"/>
      <style:text-properties fo:font-size="10pt" style:font-size-asian="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indent="0.4923in"/>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4923in"/>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4923in"/>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4923in"/>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4923in"/>
      <style:text-properties fo:font-size="10pt" style:font-size-asian="10pt"/>
    </style:style>
    <style:style style:name="P124" style:parent-style-name="Normal" style:family="paragraph">
      <style:paragraph-properties fo:text-indent="0.4923in"/>
    </style:style>
    <style:style style:name="P125" style:parent-style-name="Normal" style:family="paragraph">
      <style:paragraph-properties fo:text-align="justify" fo:text-indent="0.4923in"/>
      <style:text-properties fo:font-size="10pt" style:font-size-asian="10pt"/>
    </style:style>
    <style:style style:name="P126" style:parent-style-name="Normal" style:family="paragraph">
      <style:paragraph-properties fo:text-indent="0.4923in"/>
    </style:style>
    <style:style style:name="P127" style:parent-style-name="Normal" style:family="paragraph">
      <style:paragraph-properties>
        <style:tab-stops>
          <style:tab-stop style:type="right" style:position="6.693in"/>
        </style:tab-stops>
      </style:paragraph-properties>
    </style:style>
    <style:style style:name="P128" style:parent-style-name="Normal" style:family="paragraph">
      <style:paragraph-properties fo:text-indent="0.4923in"/>
    </style:style>
    <style:style style:name="P129" style:parent-style-name="Normal" style:family="paragraph">
      <style:paragraph-properties>
        <style:tab-stops>
          <style:tab-stop style:type="right" style:position="6.693in"/>
        </style:tab-stops>
      </style:paragraph-properties>
    </style:style>
    <style:style style:name="P130" style:parent-style-name="Normal" style:family="paragraph">
      <style:paragraph-properties fo:text-indent="0.4923in"/>
    </style:style>
    <style:style style:name="P131" style:parent-style-name="Normal" style:family="paragraph">
      <style:paragraph-properties>
        <style:tab-stops>
          <style:tab-stop style:type="right" style:position="6.693in"/>
        </style:tab-stops>
      </style:paragraph-properties>
    </style:style>
    <style:style style:name="P132" style:parent-style-name="Normal" style:family="paragraph">
      <style:paragraph-properties fo:text-indent="0.4923in"/>
    </style:style>
    <style:style style:name="P133" style:parent-style-name="Normal" style:family="paragraph">
      <style:paragraph-properties>
        <style:tab-stops>
          <style:tab-stop style:type="right" style:position="6.693in"/>
        </style:tab-stops>
      </style:paragraph-properties>
    </style:style>
    <style:style style:name="P134" style:parent-style-name="Normal" style:family="paragraph">
      <style:paragraph-properties fo:text-align="center"/>
    </style:style>
    <style:style style:name="P135" style:parent-style-name="Normal" style:family="paragraph">
      <style:paragraph-properties fo:break-before="page" fo:margin-left="3.543in">
        <style:tab-stops/>
      </style:paragraph-properties>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style:tab-stops>
          <style:tab-stop style:type="center" style:position="3.9187in"/>
        </style:tab-stops>
      </style:paragraph-properties>
      <style:text-properties fo:font-style="italic" style:font-style-asian="italic" fo:font-size="10pt" style:font-size-asian="10pt"/>
    </style:style>
    <style:style style:name="P142" style:parent-style-name="Normal" style:family="paragraph">
      <style:paragraph-properties fo:text-indent="0.4923in"/>
    </style:style>
    <style:style style:name="P143" style:parent-style-name="Normal" style:family="paragraph">
      <style:paragraph-properties fo:text-align="center">
        <style:tab-stops>
          <style:tab-stop style:type="right" style:leader-style="solid" style:leader-text="_" style:position="2.8895in"/>
        </style:tab-stops>
      </style:paragraph-properties>
    </style:style>
    <style:style style:name="P144" style:parent-style-name="Normal" style:family="paragraph">
      <style:paragraph-properties fo:text-indent="0.4923in">
        <style:tab-stops>
          <style:tab-stop style:type="center" style:position="3.5625in"/>
        </style:tab-stops>
      </style:paragraph-propertie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center"/>
    </style:style>
    <style:style style:name="P147" style:parent-style-name="Normal" style:family="paragraph">
      <style:paragraph-properties fo:text-align="center">
        <style:tab-stops>
          <style:tab-stop style:type="right" style:leader-style="solid" style:leader-text="_" style:position="3.602in"/>
        </style:tab-stops>
      </style:paragraph-properties>
    </style:style>
    <style:style style:name="P148" style:parent-style-name="Normal" style:family="paragraph">
      <style:paragraph-properties fo:text-indent="0.4923in"/>
    </style:style>
    <style:style style:name="TableColumn150" style:family="table-column">
      <style:table-column-properties style:column-width="0.3826in" style:use-optimal-column-width="false"/>
    </style:style>
    <style:style style:name="TableColumn151" style:family="table-column">
      <style:table-column-properties style:column-width="0.3694in" style:use-optimal-column-width="false"/>
    </style:style>
    <style:style style:name="TableColumn152" style:family="table-column">
      <style:table-column-properties style:column-width="0.3798in" style:use-optimal-column-width="false"/>
    </style:style>
    <style:style style:name="TableColumn153" style:family="table-column">
      <style:table-column-properties style:column-width="0.6305in" style:use-optimal-column-width="false"/>
    </style:style>
    <style:style style:name="TableColumn154" style:family="table-column">
      <style:table-column-properties style:column-width="0.5625in" style:use-optimal-column-width="false"/>
    </style:style>
    <style:style style:name="TableColumn155" style:family="table-column">
      <style:table-column-properties style:column-width="0.6986in" style:use-optimal-column-width="false"/>
    </style:style>
    <style:style style:name="TableColumn156" style:family="table-column">
      <style:table-column-properties style:column-width="0.3611in" style:use-optimal-column-width="false"/>
    </style:style>
    <style:style style:name="TableColumn157" style:family="table-column">
      <style:table-column-properties style:column-width="0.4965in" style:use-optimal-column-width="false"/>
    </style:style>
    <style:style style:name="TableColumn158" style:family="table-column">
      <style:table-column-properties style:column-width="0.3465in" style:use-optimal-column-width="false"/>
    </style:style>
    <style:style style:name="TableColumn159" style:family="table-column">
      <style:table-column-properties style:column-width="0.3812in" style:use-optimal-column-width="false"/>
    </style:style>
    <style:style style:name="TableColumn160" style:family="table-column">
      <style:table-column-properties style:column-width="0.6437in" style:use-optimal-column-width="false"/>
    </style:style>
    <style:style style:name="TableColumn161" style:family="table-column">
      <style:table-column-properties style:column-width="0.4312in" style:use-optimal-column-width="false"/>
    </style:style>
    <style:style style:name="TableColumn162" style:family="table-column">
      <style:table-column-properties style:column-width="0.6118in" style:use-optimal-column-width="false"/>
    </style:style>
    <style:style style:name="TableColumn163" style:family="table-column">
      <style:table-column-properties style:column-width="0.3965in" style:use-optimal-column-width="false"/>
    </style:style>
    <style:style style:name="Table149" style:family="table">
      <style:table-properties style:width="6.6923in" fo:margin-left="0in" table:align="lef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use-optimal-row-height="false"/>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4923in"/>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4923in"/>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4923in"/>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4923in"/>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4923in"/>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4923in"/>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4923in"/>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4923in"/>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4923in"/>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4923in"/>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4923in"/>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4923in"/>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4923in"/>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4923in"/>
      <style:text-properties fo:font-size="10pt" style:font-size-asian="10pt"/>
    </style:style>
    <style:style style:name="P230" style:parent-style-name="Normal" style:family="paragraph">
      <style:paragraph-properties fo:text-indent="0.4923in"/>
      <style:text-properties fo:font-size="10pt" style:font-size-asian="10pt"/>
    </style:style>
    <style:style style:name="P231" style:parent-style-name="Normal" style:family="paragraph">
      <style:paragraph-properties fo:text-indent="0.4923in"/>
    </style:style>
    <style:style style:name="P232" style:parent-style-name="Normal" style:family="paragraph">
      <style:paragraph-properties>
        <style:tab-stops>
          <style:tab-stop style:type="left" style:position="2.7041in"/>
          <style:tab-stop style:type="left" style:position="6.693in"/>
          <style:tab-stop style:type="right" style:position="9.0138in"/>
        </style:tab-stops>
      </style:paragraph-properties>
    </style:style>
    <style:style style:name="P233" style:parent-style-name="Normal" style:family="paragraph">
      <style:paragraph-properties fo:text-indent="0.4923in"/>
    </style:style>
    <style:style style:name="P234" style:parent-style-name="Normal" style:family="paragraph">
      <style:paragraph-properties>
        <style:tab-stops>
          <style:tab-stop style:type="right" style:position="2.8333in"/>
        </style:tab-stops>
      </style:paragraph-properties>
    </style:style>
    <style:style style:name="P235" style:parent-style-name="Normal" style:family="paragraph">
      <style:paragraph-properties fo:text-indent="0.4923in"/>
    </style:style>
    <style:style style:name="P236" style:parent-style-name="Normal" style:family="paragraph">
      <style:paragraph-properties>
        <style:tab-stops>
          <style:tab-stop style:type="right" style:position="2.85in"/>
        </style:tab-stops>
      </style:paragraph-properties>
    </style:style>
    <style:style style:name="P237" style:parent-style-name="Normal" style:family="paragraph">
      <style:paragraph-properties fo:text-indent="0.4923in"/>
    </style:style>
    <style:style style:name="P238" style:parent-style-name="Normal" style:family="paragraph">
      <style:paragraph-properties>
        <style:tab-stops>
          <style:tab-stop style:type="right" style:position="2.85in"/>
        </style:tab-stops>
      </style:paragraph-properties>
    </style:style>
    <style:style style:name="P239" style:parent-style-name="Normal" style:family="paragraph">
      <style:paragraph-properties fo:text-align="center">
        <style:tab-stops>
          <style:tab-stop style:type="right" style:position="2.85in"/>
        </style:tab-stops>
      </style:paragraph-properties>
    </style:style>
    <style:style style:name="P240" style:parent-style-name="Normal" style:family="paragraph">
      <style:paragraph-properties fo:text-indent="0.4923in">
        <style:tab-stops>
          <style:tab-stop style:type="right" style:position="2.85in"/>
        </style:tab-stops>
      </style:paragraph-properties>
    </style:style>
    <style:style style:name="P241" style:parent-style-name="Normal" style:family="paragraph">
      <style:paragraph-properties fo:break-before="page" fo:margin-left="3.543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0.4923in"/>
    </style:style>
    <style:style style:name="P245" style:parent-style-name="Normal" style:family="paragraph">
      <style:paragraph-properties fo:text-align="center">
        <style:tab-stops>
          <style:tab-stop style:type="right" style:leader-style="solid" style:leader-text="_" style:position="4.8687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tab-stops>
          <style:tab-stop style:type="center" style:position="3.7208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center">
        <style:tab-stops>
          <style:tab-stop style:type="right" style:leader-style="solid" style:leader-text="_" style:position="4.3145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center">
        <style:tab-stops>
          <style:tab-stop style:type="right" style:leader-style="solid" style:leader-text="_" style:position="3.5625in"/>
        </style:tab-stops>
      </style:paragraph-properties>
    </style:style>
    <style:style style:name="P256" style:parent-style-name="Normal" style:family="paragraph">
      <style:paragraph-properties fo:text-indent="0.4923in">
        <style:tab-stops>
          <style:tab-stop style:type="center" style:position="3.4437in"/>
        </style:tab-stops>
      </style:paragraph-propertie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center">
        <style:tab-stops>
          <style:tab-stop style:type="right" style:leader-style="solid" style:leader-text="_" style:position="4.3145in"/>
        </style:tab-stops>
      </style:paragraph-properties>
    </style:style>
    <style:style style:name="P260" style:parent-style-name="Normal" style:family="paragraph">
      <style:paragraph-properties fo:text-align="center"/>
    </style:style>
    <style:style style:name="TableColumn262" style:family="table-column">
      <style:table-column-properties style:column-width="0.5506in"/>
    </style:style>
    <style:style style:name="TableColumn263" style:family="table-column">
      <style:table-column-properties style:column-width="0.7006in"/>
    </style:style>
    <style:style style:name="TableColumn264" style:family="table-column">
      <style:table-column-properties style:column-width="0.7416in"/>
    </style:style>
    <style:style style:name="TableColumn265" style:family="table-column">
      <style:table-column-properties style:column-width="0.7423in"/>
    </style:style>
    <style:style style:name="TableColumn266" style:family="table-column">
      <style:table-column-properties style:column-width="0.7548in"/>
    </style:style>
    <style:style style:name="TableColumn267" style:family="table-column">
      <style:table-column-properties style:column-width="0.775in"/>
    </style:style>
    <style:style style:name="TableColumn268" style:family="table-column">
      <style:table-column-properties style:column-width="0.775in"/>
    </style:style>
    <style:style style:name="TableColumn269" style:family="table-column">
      <style:table-column-properties style:column-width="0.8333in"/>
    </style:style>
    <style:style style:name="TableColumn270" style:family="table-column">
      <style:table-column-properties style:column-width="0.8187in"/>
    </style:style>
    <style:style style:name="Table261" style:family="table">
      <style:table-properties style:width="6.6923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923in"/>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4923in"/>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4923in"/>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4923in"/>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4923in"/>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4923in"/>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4923in"/>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4923in"/>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4923in"/>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4923in"/>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923in"/>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text-properties fo:font-size="10pt" style:font-size-asian="10pt"/>
    </style:style>
    <style:style style:name="P330" style:parent-style-name="Normal" style:family="paragraph">
      <style:paragraph-properties fo:text-indent="0.4923in">
        <style:tab-stops>
          <style:tab-stop style:type="right" style:leader-style="solid" style:leader-text="_" style:position="2.8666in"/>
        </style:tab-stops>
      </style:paragraph-properties>
    </style:style>
    <style:style style:name="P331" style:parent-style-name="Normal" style:family="paragraph">
      <style:paragraph-properties>
        <style:tab-stops>
          <style:tab-stop style:type="right" style:position="2.8666in"/>
        </style:tab-stops>
      </style:paragraph-properties>
    </style:style>
    <style:style style:name="P332" style:parent-style-name="Normal" style:family="paragraph">
      <style:paragraph-properties fo:text-indent="0.4923in"/>
    </style:style>
    <style:style style:name="P333" style:parent-style-name="Normal" style:family="paragraph">
      <style:paragraph-properties>
        <style:tab-stops>
          <style:tab-stop style:type="right" style:position="2.8333in"/>
        </style:tab-stops>
      </style:paragraph-properties>
    </style:style>
    <style:style style:name="P334" style:parent-style-name="Normal" style:family="paragraph">
      <style:paragraph-properties fo:text-indent="0.4923in"/>
    </style:style>
    <style:style style:name="P335" style:parent-style-name="Normal" style:family="paragraph">
      <style:paragraph-properties>
        <style:tab-stops>
          <style:tab-stop style:type="right" style:position="2.85in"/>
        </style:tab-stops>
      </style:paragraph-properties>
    </style:style>
    <style:style style:name="P336" style:parent-style-name="Normal" style:family="paragraph">
      <style:paragraph-properties fo:text-indent="0.4923in"/>
    </style:style>
    <style:style style:name="P337" style:parent-style-name="Normal" style:family="paragraph">
      <style:paragraph-properties>
        <style:tab-stops>
          <style:tab-stop style:type="right" style:position="2.85in"/>
        </style:tab-stops>
      </style:paragraph-properties>
    </style:style>
    <style:style style:name="P338" style:parent-style-name="Normal" style:family="paragraph">
      <style:paragraph-properties fo:text-align="center"/>
    </style:style>
    <style:style style:name="P339" style:parent-style-name="Normal" style:family="paragraph">
      <style:paragraph-properties fo:break-before="page" fo:margin-left="3.543in">
        <style:tab-stops/>
      </style:paragraph-properties>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0.4923in"/>
    </style:style>
    <style:style style:name="P343" style:parent-style-name="Normal" style:family="paragraph">
      <style:paragraph-properties>
        <style:tab-stops>
          <style:tab-stop style:type="right" style:leader-style="solid" style:leader-text="_" style:position="6.6895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indent="0.4923in">
        <style:tab-stops>
          <style:tab-stop style:type="center" style:position="3.839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center"/>
    </style:style>
    <style:style style:name="P350" style:parent-style-name="Normal" style:family="paragraph">
      <style:paragraph-properties fo:text-align="center">
        <style:tab-stops>
          <style:tab-stop style:type="right" style:leader-style="solid" style:leader-text="_" style:position="3.9187in"/>
        </style:tab-stops>
      </style:paragraph-properties>
    </style:style>
    <style:style style:name="P351" style:parent-style-name="Normal" style:family="paragraph">
      <style:paragraph-properties fo:text-align="center"/>
    </style:style>
    <style:style style:name="P352" style:parent-style-name="Normal" style:family="paragraph">
      <style:paragraph-properties fo:text-align="center">
        <style:tab-stops>
          <style:tab-stop style:type="right" style:leader-style="solid" style:leader-text="_" style:position="3.9583in"/>
        </style:tab-stops>
      </style:paragraph-properties>
    </style:style>
    <style:style style:name="P353" style:parent-style-name="Normal" style:family="paragraph">
      <style:paragraph-properties fo:text-indent="0.4923in"/>
    </style:style>
    <style:style style:name="TableColumn355" style:family="table-column">
      <style:table-column-properties style:column-width="0.7951in"/>
    </style:style>
    <style:style style:name="TableColumn356" style:family="table-column">
      <style:table-column-properties style:column-width="1.068in"/>
    </style:style>
    <style:style style:name="TableColumn357" style:family="table-column">
      <style:table-column-properties style:column-width="1.009in"/>
    </style:style>
    <style:style style:name="TableColumn358" style:family="table-column">
      <style:table-column-properties style:column-width="1.068in"/>
    </style:style>
    <style:style style:name="TableColumn359" style:family="table-column">
      <style:table-column-properties style:column-width="0.8083in"/>
    </style:style>
    <style:style style:name="TableColumn360" style:family="table-column">
      <style:table-column-properties style:column-width="0.7416in"/>
    </style:style>
    <style:style style:name="TableColumn361" style:family="table-column">
      <style:table-column-properties style:column-width="1.202in"/>
    </style:style>
    <style:style style:name="Table354" style:family="table">
      <style:table-properties style:width="6.6923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4923in"/>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4923in"/>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4923in"/>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4923in"/>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4923in"/>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4923in"/>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4923in"/>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4923in"/>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4923in"/>
      <style:text-properties fo:font-size="10pt" style:font-size-asian="10pt"/>
    </style:style>
    <style:style style:name="P430" style:parent-style-name="Normal" style:family="paragraph">
      <style:paragraph-properties fo:text-align="justify" fo:text-indent="0.4923in"/>
      <style:text-properties fo:font-size="10pt" style:font-size-asian="10pt"/>
    </style:style>
    <style:style style:name="P431" style:parent-style-name="Normal" style:family="paragraph">
      <style:paragraph-properties fo:text-indent="0.4923in">
        <style:tab-stops>
          <style:tab-stop style:type="right" style:leader-style="solid" style:leader-text="_" style:position="2.8666in"/>
        </style:tab-stops>
      </style:paragraph-properties>
    </style:style>
    <style:style style:name="P432" style:parent-style-name="Normal" style:family="paragraph">
      <style:paragraph-properties>
        <style:tab-stops>
          <style:tab-stop style:type="right" style:position="2.8666in"/>
        </style:tab-stops>
      </style:paragraph-properties>
    </style:style>
    <style:style style:name="P433" style:parent-style-name="Normal" style:family="paragraph">
      <style:paragraph-properties fo:text-indent="0.4923in"/>
    </style:style>
    <style:style style:name="P434" style:parent-style-name="Normal" style:family="paragraph">
      <style:paragraph-properties>
        <style:tab-stops>
          <style:tab-stop style:type="right" style:position="2.8333in"/>
        </style:tab-stops>
      </style:paragraph-properties>
    </style:style>
    <style:style style:name="P435" style:parent-style-name="Normal" style:family="paragraph">
      <style:paragraph-properties fo:text-indent="0.4923in"/>
    </style:style>
    <style:style style:name="P436" style:parent-style-name="Normal" style:family="paragraph">
      <style:paragraph-properties>
        <style:tab-stops>
          <style:tab-stop style:type="right" style:position="2.85in"/>
        </style:tab-stops>
      </style:paragraph-properties>
    </style:style>
    <style:style style:name="P437" style:parent-style-name="Normal" style:family="paragraph">
      <style:paragraph-properties fo:text-indent="0.4923in"/>
    </style:style>
    <style:style style:name="P438" style:parent-style-name="Normal" style:family="paragraph">
      <style:paragraph-properties>
        <style:tab-stops>
          <style:tab-stop style:type="right" style:position="2.85in"/>
        </style:tab-stops>
      </style:paragraph-properties>
    </style:style>
    <style:style style:name="P439" style:parent-style-name="Normal" style:family="paragraph">
      <style:paragraph-properties fo:text-align="center"/>
    </style:style>
    <style:style style:name="P440" style:parent-style-name="Normal" style:family="paragraph">
      <style:paragraph-properties fo:break-before="page" fo:margin-left="3.543in">
        <style:tab-stops/>
      </style:paragraph-properties>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margin-right="2.2604in" fo:text-indent="3.543in"/>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ab-stops>
          <style:tab-stop style:type="right" style:leader-style="solid" style:leader-text="_" style:position="5.1854in"/>
        </style:tab-stops>
      </style:paragraph-properties>
    </style:style>
    <style:style style:name="P450" style:parent-style-name="Normal" style:family="paragraph">
      <style:paragraph-properties fo:text-align="center"/>
      <style:text-properties fo:font-style="italic" style:font-style-asian="italic" fo:font-size="10pt" style:font-size-asian="10pt"/>
    </style:style>
    <style:style style:name="P451" style:parent-style-name="Normal" style:family="paragraph">
      <style:paragraph-properties fo:text-align="center"/>
    </style:style>
    <style:style style:name="P452" style:parent-style-name="Normal" style:family="paragraph">
      <style:paragraph-properties fo:text-align="center">
        <style:tab-stops>
          <style:tab-stop style:type="right" style:leader-style="solid" style:leader-text="_" style:position="4.8291in"/>
        </style:tab-stops>
      </style:paragraph-properties>
    </style:style>
    <style:style style:name="P453" style:parent-style-name="Normal" style:family="paragraph">
      <style:paragraph-properties fo:text-align="center"/>
    </style:style>
    <style:style style:name="P454" style:parent-style-name="Normal" style:family="paragraph">
      <style:paragraph-properties fo:text-align="center">
        <style:tab-stops>
          <style:tab-stop style:type="right" style:leader-style="solid" style:leader-text="_" style:position="3.9187in"/>
        </style:tab-stops>
      </style:paragraph-properties>
    </style:style>
    <style:style style:name="P455" style:parent-style-name="Normal" style:family="paragraph">
      <style:paragraph-properties fo:text-align="center"/>
    </style:style>
    <style:style style:name="P456" style:parent-style-name="Normal" style:family="paragraph">
      <style:paragraph-properties fo:text-align="center">
        <style:tab-stops>
          <style:tab-stop style:type="right" style:leader-style="solid" style:leader-text="_" style:position="3.6812in"/>
        </style:tab-stops>
      </style:paragraph-properties>
    </style:style>
    <style:style style:name="P457" style:parent-style-name="Normal" style:family="paragraph">
      <style:paragraph-properties fo:text-indent="0.4923in"/>
    </style:style>
    <style:style style:name="TableColumn459" style:family="table-column">
      <style:table-column-properties style:column-width="1.3395in"/>
    </style:style>
    <style:style style:name="TableColumn460" style:family="table-column">
      <style:table-column-properties style:column-width="1.3395in"/>
    </style:style>
    <style:style style:name="TableColumn461" style:family="table-column">
      <style:table-column-properties style:column-width="0.7402in"/>
    </style:style>
    <style:style style:name="TableColumn462" style:family="table-column">
      <style:table-column-properties style:column-width="0.7965in"/>
    </style:style>
    <style:style style:name="TableColumn463" style:family="table-column">
      <style:table-column-properties style:column-width="0.7965in"/>
    </style:style>
    <style:style style:name="TableColumn464" style:family="table-column">
      <style:table-column-properties style:column-width="0.9854in"/>
    </style:style>
    <style:style style:name="TableColumn465" style:family="table-column">
      <style:table-column-properties style:column-width="0.6944in"/>
    </style:style>
    <style:style style:name="Table458" style:family="table">
      <style:table-properties style:width="6.692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P469" style:parent-style-name="Normal" style:family="paragraph">
      <style:paragraph-properties fo:text-align="end"/>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paragraph-properties fo:text-indent="0.4923in">
        <style:tab-stops>
          <style:tab-stop style:type="right" style:leader-style="solid" style:leader-text="_" style:position="2.8666in"/>
        </style:tab-stops>
      </style:paragraph-properties>
    </style:style>
    <style:style style:name="P899" style:parent-style-name="Normal" style:family="paragraph">
      <style:paragraph-properties>
        <style:tab-stops>
          <style:tab-stop style:type="right" style:position="2.8666in"/>
        </style:tab-stops>
      </style:paragraph-properties>
    </style:style>
    <style:style style:name="P900" style:parent-style-name="Normal" style:family="paragraph">
      <style:paragraph-properties fo:text-indent="0.4923in"/>
    </style:style>
    <style:style style:name="P901" style:parent-style-name="Normal" style:family="paragraph">
      <style:paragraph-properties>
        <style:tab-stops>
          <style:tab-stop style:type="right" style:position="2.8333in"/>
        </style:tab-stops>
      </style:paragraph-properties>
    </style:style>
    <style:style style:name="P902" style:parent-style-name="Normal" style:family="paragraph">
      <style:paragraph-properties fo:text-indent="0.4923in"/>
    </style:style>
    <style:style style:name="P903" style:parent-style-name="Normal" style:family="paragraph">
      <style:paragraph-properties>
        <style:tab-stops>
          <style:tab-stop style:type="right" style:position="2.85in"/>
        </style:tab-stops>
      </style:paragraph-properties>
    </style:style>
    <style:style style:name="P904" style:parent-style-name="Normal" style:family="paragraph">
      <style:paragraph-properties fo:text-indent="0.4923in"/>
    </style:style>
    <style:style style:name="P905" style:parent-style-name="Normal" style:family="paragraph">
      <style:paragraph-properties>
        <style:tab-stops>
          <style:tab-stop style:type="right" style:position="2.85in"/>
        </style:tab-stops>
      </style:paragraph-properties>
    </style:style>
    <style:style style:name="P906" style:parent-style-name="Normal" style:family="paragraph">
      <style:paragraph-properties fo:text-align="center"/>
    </style:style>
  </office:automatic-styles>
  <office:body>
    <office:text text:use-soft-page-breaks="true">
      <text:p text:style-name="P1"/>
      <text:p text:style-name="P9">VALSTYBINĖS LIGONIŲ KASOS DIREKTORIUS</text:p>
      <text:p text:style-name="P10"/>
      <text:p text:style-name="P11">Į S A K Y M A S</text:p>
      <text:p text:style-name="P12">DĖL GYVENTOJŲ, PRISIRAŠIUSIŲ PRIE PIRMINĖS ASMENS SVEIKATOS PRIEŽIŪROS ĮSTAIGŲ, REGISTRAVIMO „SVEIDROS“ SISTEMOJE TVARKOS</text:p>
      <text:p text:style-name="P13"/>
      <text:p text:style-name="P14">2001 m. liepos 13 d. Nr. 77</text:p>
      <text:p text:style-name="P15">Vilnius</text:p>
      <text:p text:style-name="P16"/>
      <text:p text:style-name="P17"/>
      <text:p text:style-name="P18">Vadovaudamasis Sveikatos draudimo įstatymo (Žin.,1996, Nr.<text:s/><text:a xlink:href="https://www.e-tar.lt/portal/lt/legalAct/TAR.94F6B680E8B8" office:target-frame-name="_blank" xlink:show="new"><text:span text:style-name="T19">55-1287</text:span></text:a>; 1999, Nr.<text:s/><text:a xlink:href="https://www.e-tar.lt/portal/lt/legalAct/TAR.4B9BD35CCC09" office:target-frame-name="_blank" xlink:show="new"><text:span text:style-name="T20">62-2035</text:span></text:a>) 30 ir 31 straipsniais bei Valstybinės ligonių kasos nuostatais (Žin.,1996, Nr.<text:s/><text:a xlink:href="https://www.e-tar.lt/portal/lt/legalAct/TAR.2B18FA2B7684" office:target-frame-name="_blank" xlink:show="new"><text:span text:style-name="T21">88-2083</text:span></text:a>):</text:p>
      <text:p text:style-name="P22">1.<text:s/><text:span text:style-name="T23">Tvirtin</text:span><text:span text:style-name="T24">u:</text:span></text:p>
      <text:p text:style-name="P25">1.1. Gyventojų, prisirašiusių prie pirminės asmens sveikatos priežiūros įstaigų (toliau – PASPĮ), registravimo „Sveidros“ sistemoje tvarką (pridedama).</text:p>
      <text:p text:style-name="P26">1.2. Per mėnesį naujai prisirašiusių prie PASPĮ asmenų sąrašo formą (1 priedas).</text:p>
      <text:p text:style-name="P27">1.3. Neįregistruotų Lietuvos Respublikos gyventojų registre naujagimių ir kūdikių iki vienerių metų, prisirašiusių prie PASPĮ, sąrašo formą (2 priedas).</text:p>
      <text:p text:style-name="P28">1.4. Prisirašiusių prie PASPĮ asmenų, kurių duomenys nesutampa su Lietuvos Respublikos gyventojų registru ir yra tikslinami, sąrašo formą (3 priedas).</text:p>
      <text:p text:style-name="P29">1.5. Asmenų, kurių prisirašymas prie PASPĮ atnaujinamas, sąrašo formą (4 priedas).</text:p>
      <text:p text:style-name="P30">1.6. Prisirašiusių prie PASPĮ asmenų skaičiaus suderinimo protokolo formą (5 priedas).</text:p>
      <text:p text:style-name="P31">2.<text:s/><text:span text:style-name="T32">Pavedu</text:span><text:s/>teritorinėms ligonių kasoms patikrinti visas PASPĮ, su kuriomis yra sudarytos sutartys. Tikslas – patikrinti, ar teisingai buvo registruojami prisirašę prie PASPĮ gyventojai nuo 2000 m. gruodžio 31 d. iki šiuo įsakymu nustatytos tvarkos įsigaliojimo dienos.</text:p>
      <text:p text:style-name="P33">3. Teritorinėms ligonių kasoms patikrinimus atlikti iki 2001 m. rugsėjo 30 dienos. Nustačius PASPĮ nepagrįstai prirašytus asmenis, atnaujinti asmens prisirašymą prie jo pasirinktos PASPĮ ir patikslinti abiejų įstaigų finansavimą.</text:p>
      <text:p text:style-name="P34">4. Įsakymas įsigalioja nuo 2001 m. rugpjūčio 1 dienos.</text:p>
      <text:p text:style-name="P35">5. Įsakymo vykdymo kontrolę pavedu direktoriaus pavaduotojui H. Baubinui.</text:p>
      <text:p text:style-name="P36"/>
      <text:p text:style-name="P37"/>
      <text:p text:style-name="P38"/>
      <text:p text:style-name="P39"><text:span text:style-name="T40">DIREKTORIUS</text:span><text:span text:style-name="T41"><text:tab/>SAULIUS JULIUS JANONIS</text:span></text:p>
      <text:soft-page-break/>
      <text:p text:style-name="P42">PATVIRTINTA</text:p>
      <text:p text:style-name="P43">Valstybinės ligonių kasos direktoriaus<text:s/></text:p>
      <text:p text:style-name="P44">2001 m. liepos 13 d. įsakymu Nr. 77</text:p>
      <text:p text:style-name="P45"/>
      <text:p text:style-name="P46"><text:span text:style-name="T47">GYVENTOJŲ, PRISIRAŠIUSIŲ PRIE PIRMINĖS ASMENS SVEIKATOS PRIEŽIŪROS ĮSTAIGŲ, REGISTRAVIMO „SVEIDROS“ SISTEMOJE TVARKA</text:span></text:p>
      <text:p text:style-name="P48"/>
      <text:p text:style-name="P49">1. Ši tvarka reglamentuoja asmens pasirinkimo, kurioje pirminės asmens sveikatos priežiūros įstaigoje (toliau – PASPĮ) ir pas kurį gydytoją lankytis, registravimą (asmens prisirašymą prie įstaigos ir prie gydytojo) kompiuterizuotoje informacinėje sistemoje „Sveidra“ (toliau – „Sveidra“) bei PASPĮ ir teritorinės ligonių kasos (toliau – TLK) duomenų apie asmenis, prisirašiusius prie PASPĮ ir prie gydytojų, derinimą.</text:p>
      <text:p text:style-name="P50">2. Asmuo, pasirinkęs PASPĮ bei konkretų gydytoją (bendrosios praktikos, vidaus ligų, pediatrą), pasirinktos įstaigos registratūroje užpildo bei pasirašo prašymą. Asmens pasirinkimas, kurioje PASPĮ ir pas kurį gydytoją lankytis, įforminamas Sveikatos apsaugos ministerijos įsakymu patvirtintos formos prašymu.</text:p>
      <text:p text:style-name="P51">3. Prisirašiusių prie PASPĮ asmenų prašymus kaupia, saugo, įrašo į įstaigos sąrašus PASPĮ administracijos paskirtas(-i) darbuotojas(-ai) vadovaudamasis(-iesi) Sveikatos apsaugos ministerijos patvirtinta tvarka.</text:p>
      <text:p text:style-name="P52">4. Prisirašiusių prie PASPĮ ir prie gydytojų asmenų apskaita atliekama elektroniniu būdu, naudojantis kompiuterizuotos informacinės sistemos „Sveidra“ draudžiamųjų privalomuoju sveikatos draudimu įskaitos tvarkymo posisteme.</text:p>
      <text:p text:style-name="P53">5. PASPĮ, sudariusi sutartį su TLK, „Sveidros“ programine įranga aprūpinama nemokamai.</text:p>
      <text:p text:style-name="P54">6. Prisirašiusių prie PASPĮ asmenų prašymus į „Sveidros“ duomenų bazę įrašo ir „Sveidros“ priemonėmis rengia ataskaitas PASPĮ administracijos paskirtas(-i) darbuotojas(-ai).</text:p>
      <text:p text:style-name="P55">7. PASPĮ per mėnesį naujai prisirašiusių asmenų sąrašą (1 priedas) iki kiekvieno mėnesio 5 dienos pateikia TLK. Kartu pateikiamas sąrašo kompiuterinis variantas, parengtas naudojantis „Sveidros“ priemonėmis. Taip pat į TLK pristatomi prisirašiusių prie PASPĮ asmenų prašymų originalai, surūšiuoti ta pačia kaip ir pateikiamo sąrašo seka.</text:p>
      <text:p text:style-name="P56">8. Apskaitomi mėnesio laikotarpiu (nuo pirmos iki paskutinės dienos imtinai) pateikti asmenų prašymai prisirašyti prie PASPĮ ir prie gydytojo. Ataskaita sudaroma paskutinę mėnesio dieną.</text:p>
      <text:p text:style-name="P57">9. Kartu su šios tvarkos 7 punkte numatytu sąrašu ir duomenimis PASPĮ pateikia TLK toliau išvardytų dokumentų projektus:</text:p>
      <text:p text:style-name="P58">9.1. Neįregistruotų Lietuvos Respublikos gyventojų registre naujagimių ir kūdikių iki vienerių metų, prisirašiusių prie PASPĮ, sąrašą (2 priedas). Sąrašas sudaromas pagal stacionaruose išduotus gimimo pažymėjimus. Į sąrašą įrašomi iki ataskaitinio mėnesio paskutinės dienos PASPĮ aptarnaujami naujagimiai ir kūdikiai iki vienerių metų, dar neturintys gimimo liudijimo. Įregistravus naujagimį arba kūdikį iki vienerių metų į Lietuvos Respublikos gyventojų registrą, asmuo įtraukiamas į duomenų bazę ir nebeįrašomas į sąrašą, pildomą pagal 2 priedą.</text:p>
      <text:p text:style-name="P59">9.2. Prisirašiusių prie PASPĮ asmenų, kurių duomenis reikėtų tikslinti, sąrašą (3 priedas). Į sąrašą įrašomi iki ataskaitinio mėnesio paskutinės dienos PASPĮ aptarnaujami asmenys, kurių duomenys nesutampa su Lietuvos Respublikos gyventojų registru. Sąrašą tarpusavyje suderina PASPĮ ir TLK atstovai. Kiekvienu atveju nurodoma, dėl kokios objektyvios priežasties (pavyzdžiui, nesutapus gimimo liudijimo ar paso duomenims su Lietuvos Respublikos gyventojų registro duomenimis) reikia tikslinti duomenis ir kas – TLK ar PASPĮ – tai atlieka. Patikslinus asmens duomenis, jis įtraukiamas į Lietuvos Respublikos gyventojų registrą bei į duomenų bazę ir nebeįrašomas į sąrašą, pildomą pagal 3 priedą.</text:p>
      <text:p text:style-name="P60">10. TLK, gavusi iš PASPĮ duomenis bei dokumentų projektus, iki kiekvieno mėnesio 20 dienos parengia dokumentus derinti.</text:p>
      <text:p text:style-name="P61">11. Jeigu TLK aptinka kitų PASPĮ nepagrįstai prirašytus asmenis, sudaromas sąrašas asmenų, kurių prisirašymas prie pasirinktosios PASPĮ atnaujinamas (4 priedas). Vadovaujantis minėtu sąrašu, atnaujinami „Sveidros“ duomenų bazės duomenys ir tikslinamas finansavimas.</text:p>
      <text:p text:style-name="P62">12. PASPĮ ir TLK vadovų įgalioti darbuotojai, suderinę duomenis, iki paskutinės mėnesio dienos pasirašo pagal šios tvarkos reikalavimus parengtus dokumentus ir jų pagrindu parengtą prisirašiusių prie PASPĮ asmenų skaičiaus suderinimo protokolą (5 priedas).</text:p>
      <text:p text:style-name="P63">13. Prisirašiusių prie PASPĮ asmenų skaičiaus suderinimo protokole pateikiamas aptarnaujamų gyventojų skaičius pagal amžiaus grupes taikomas PASPĮ ir TLK tarpusavio atsiskaitymams.</text:p>
      <text:p text:style-name="P64">14. TLK, atlikusi patikrinimą ir suderinusi su PASPĮ prisirašiusiųjų skaičių, grąžina PASPĮ asmenų prašymų originalus.</text:p>
      <text:p text:style-name="P65">15. Asmenų prašymus nustatyta tvarka saugo PASPĮ.<text:s/></text:p>
      <text:p text:style-name="P66">______________</text:p>
      <text:soft-page-break/>
      <text:p text:style-name="P67">Valstybinės ligonių kasos direktoriaus 2001m.</text:p>
      <text:p text:style-name="P68">liepos 13 d. įsakymo Nr. 77</text:p>
      <text:p text:style-name="P69">1<text:s/>priedas</text:p>
      <text:p text:style-name="P70"/>
      <text:p text:style-name="P71"><text:span text:style-name="T72">Per mėnesį naujai prisirašiusių</text:span></text:p>
      <text:p text:style-name="P73"><text:span text:style-name="T74">prie___________________________</text:span></text:p>
      <text:p text:style-name="P75">(PASPĮ pavadinimas)</text:p>
      <text:p text:style-name="P76">asmenų sąrašas</text:p>
      <text:p text:style-name="P77"/>
      <text:p text:style-name="P78">Laikotarpis: nuo ____________ iki<text:s/><text:tab/></text:p>
      <text:p text:style-name="P79"><text:span text:style-name="T80"><text:tab/>(data)</text:span><text:s/><text:tab/><text:span text:style-name="T81">(data)</text:span></text:p>
      <text:p text:style-name="P82"/>
      <text:p text:style-name="P83">PASPĮ ID kodas pagal „Sveidrą“<text:s/><text:tab/></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Asmens kodas *</text:p>
          </table:table-cell>
          <table:table-cell table:style-name="TableCell96">
            <text:p text:style-name="P97">Vardas</text:p>
          </table:table-cell>
          <table:table-cell table:style-name="TableCell98">
            <text:p text:style-name="P99">Pavardė</text:p>
          </table:table-cell>
          <table:table-cell table:style-name="TableCell100">
            <text:p text:style-name="P101">Apylinkės Nr.</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 pildoma pagal asmens tapatybę liudijantį dokumentą; asmenims, neturintiems asmens kodo, įrašomas „Sveidros“ priskirtasis kodas<text:s/></text:p>
      <text:p text:style-name="P126"/>
      <text:p text:style-name="P127">Suderinta<text:tab/></text:p>
      <text:p text:style-name="P128"/>
      <text:p text:style-name="P129">Data<text:tab/></text:p>
      <text:p text:style-name="P130"/>
      <text:p text:style-name="P131">TLK atstovas<text:tab/></text:p>
      <text:p text:style-name="P132"/>
      <text:p text:style-name="P133">PASPĮ atstovas<text:tab/></text:p>
      <text:p text:style-name="P134">______________</text:p>
      <text:soft-page-break/>
      <text:p text:style-name="P135">Valstybinės ligonių kasos direktoriaus<text:s/></text:p>
      <text:p text:style-name="P136">2001 m. liepos 13 d. įsakymo Nr. 77</text:p>
      <text:p text:style-name="P137">2<text:s/>priedas</text:p>
      <text:p text:style-name="P138"/>
      <text:p text:style-name="P139"><text:span text:style-name="T140">Neįregistruotų Lietuvos Respublikos gyventojų registre naujagimių ir kūdikių iki vienerių metų, prisirašiusių prie___________________________, sąrašas</text:span></text:p>
      <text:p text:style-name="P141"><text:tab/>(PASPĮ pavadinimas)</text:p>
      <text:p text:style-name="P142"/>
      <text:p text:style-name="P143">200___m.<text:s/><text:tab/>diena</text:p>
      <text:p text:style-name="P144"><text:tab/><text:span text:style-name="T145">(paskutinė mėnesio diena)</text:span></text:p>
      <text:p text:style-name="P146"/>
      <text:p text:style-name="P147">PASPĮ ID kodas pagal „Sveidrą“<text:s/><text:tab/></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Eil. Nr.</text:p>
          </table:table-cell>
          <table:table-cell table:style-name="TableCell167" table:number-columns-spanned="5">
            <text:p text:style-name="P168">Naujagimio arba kūdikio iki vienerių metų duomenys</text:p>
          </table:table-cell>
          <table:covered-table-cell/>
          <table:covered-table-cell/>
          <table:covered-table-cell/>
          <table:covered-table-cell/>
          <table:table-cell table:style-name="TableCell169" table:number-columns-spanned="4">
            <text:p text:style-name="P170">Motinos duomenys</text:p>
          </table:table-cell>
          <table:covered-table-cell/>
          <table:covered-table-cell/>
          <table:covered-table-cell/>
          <table:table-cell table:style-name="TableCell171" table:number-columns-spanned="4">
            <text:p text:style-name="P172">Tėvo duomenys</text:p>
          </table:table-cell>
          <table:covered-table-cell/>
          <table:covered-table-cell/>
          <table:covered-table-cell/>
        </table:table-row>
        <table:table-row table:style-name="TableRow173">
          <table:covered-table-cell>
            <text:p text:style-name="P174"/>
          </table:covered-table-cell>
          <table:table-cell table:style-name="TableCell175">
            <text:p text:style-name="P176">Vardas</text:p>
          </table:table-cell>
          <table:table-cell table:style-name="TableCell177">
            <text:p text:style-name="P178">Pavardė</text:p>
          </table:table-cell>
          <table:table-cell table:style-name="TableCell179">
            <text:p text:style-name="P180">Gimimo data</text:p>
          </table:table-cell>
          <table:table-cell table:style-name="TableCell181">
            <text:p text:style-name="P182">Gimimo pažymėjimo Nr.</text:p>
          </table:table-cell>
          <table:table-cell table:style-name="TableCell183">
            <text:p text:style-name="P184">Gimimo pažymėjimą išdavusios įstaigos ID kodas pagal „Sveidrą“</text:p>
          </table:table-cell>
          <table:table-cell table:style-name="TableCell185">
            <text:p text:style-name="P186">Vardas</text:p>
          </table:table-cell>
          <table:table-cell table:style-name="TableCell187">
            <text:p text:style-name="P188">Pavardė</text:p>
          </table:table-cell>
          <table:table-cell table:style-name="TableCell189">
            <text:p text:style-name="P190">Gimimo data</text:p>
          </table:table-cell>
          <table:table-cell table:style-name="TableCell191">
            <text:p text:style-name="P192">Asmens kodas *</text:p>
          </table:table-cell>
          <table:table-cell table:style-name="TableCell193">
            <text:p text:style-name="P194">Vardas</text:p>
          </table:table-cell>
          <table:table-cell table:style-name="TableCell195">
            <text:p text:style-name="P196">Pavardė</text:p>
          </table:table-cell>
          <table:table-cell table:style-name="TableCell197">
            <text:p text:style-name="P198">Gimimo data</text:p>
          </table:table-cell>
          <table:table-cell table:style-name="TableCell199">
            <text:p text:style-name="P200">Asmens kodas *</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pildoma pagal asmens tapatybę liudijantį dokumentą; asmenims, neturintiems asmens kodo, įrašomas „Sveidros“ priskirtasis kodas<text:s/></text:p>
      <text:p text:style-name="P231"/>
      <text:p text:style-name="P232">Suderinta<text:tab/></text:p>
      <text:p text:style-name="P233"/>
      <text:p text:style-name="P234">Data<text:tab/></text:p>
      <text:p text:style-name="P235"/>
      <text:p text:style-name="P236">PASPĮ atstovas<text:tab/></text:p>
      <text:p text:style-name="P237"/>
      <text:p text:style-name="P238">TLK atstovas<text:tab/></text:p>
      <text:p text:style-name="P239">______________</text:p>
      <text:p text:style-name="P240"/>
      <text:soft-page-break/>
      <text:p text:style-name="P241">Valstybinės ligonių kasos direktoriaus<text:s/></text:p>
      <text:p text:style-name="P242">2001 m. liepos 13 d. įsakymo Nr. 77</text:p>
      <text:p text:style-name="P243">3<text:s/>priedas</text:p>
      <text:p text:style-name="P244"/>
      <text:p text:style-name="P245"><text:span text:style-name="T246">Prisirašiusių prie</text:span><text:span text:style-name="T247"><text:tab/>asmenų,</text:span></text:p>
      <text:p text:style-name="P248"><text:span text:style-name="T249"><text:tab/></text:span><text:span text:style-name="T250">(PASPĮ pavadinimas)</text:span></text:p>
      <text:p text:style-name="P251">kurių duomenys nesutampa su Lietuvos Respublikos gyventojų registru ir yra tikslinami, sąrašas</text:p>
      <text:p text:style-name="P252"/>
      <text:p text:style-name="P253"><text:tab/>teritorinė ligonių kasa</text:p>
      <text:p text:style-name="P254"/>
      <text:p text:style-name="P255">200__ m.<text:s/><text:tab/><text:s/>diena</text:p>
      <text:p text:style-name="P256"><text:tab/><text:span text:style-name="T257">(paskutinė mėnesio diena)</text:span></text:p>
      <text:p text:style-name="P258"/>
      <text:p text:style-name="P259">PASPĮ ID kodas pagal „Sveidrą“<text:s/><text:tab/></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Vardas</text:p>
          </table:table-cell>
          <table:table-cell table:style-name="TableCell276">
            <text:p text:style-name="P277">Pavardė</text:p>
          </table:table-cell>
          <table:table-cell table:style-name="TableCell278">
            <text:p text:style-name="P279">Asmens kodas *</text:p>
          </table:table-cell>
          <table:table-cell table:style-name="TableCell280">
            <text:p text:style-name="P281">Gimimo data</text:p>
          </table:table-cell>
          <table:table-cell table:style-name="TableCell282">
            <text:p text:style-name="P283">Asmens tapatybę liudijančio dokumento tipas (pasas, gimimo liudijimas)</text:p>
          </table:table-cell>
          <table:table-cell table:style-name="TableCell284">
            <text:p text:style-name="P285">Asmens tapatybę liudijančio dokumento serija ir numeris</text:p>
          </table:table-cell>
          <table:table-cell table:style-name="TableCell286">
            <text:p text:style-name="P287">Priežastis, dėl kurios reikia tikslinti duomenis</text:p>
          </table:table-cell>
          <table:table-cell table:style-name="TableCell288">
            <text:p text:style-name="P289">Duomenų tikslinimo vykdytoja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 pildoma pagal asmens tapatybę liudijantį dokumentą; asmenims, neturintiems asmens kodo, įrašomas „Sveidros“ priskirtasis kodas<text:s/></text:p>
      <text:p text:style-name="P330"/>
      <text:p text:style-name="P331">Suderinta<text:tab/></text:p>
      <text:p text:style-name="P332"/>
      <text:p text:style-name="P333">Data<text:tab/></text:p>
      <text:p text:style-name="P334"/>
      <text:p text:style-name="P335">PASPĮ atstovas<text:tab/></text:p>
      <text:p text:style-name="P336"/>
      <text:p text:style-name="P337">TLK atstovas<text:tab/></text:p>
      <text:p text:style-name="P338">______________</text:p>
      <text:soft-page-break/>
      <text:p text:style-name="P339">Valstybinės ligonių kasos direktoriaus<text:s/></text:p>
      <text:p text:style-name="P340">2001 m. liepos 13 d. įsakymo Nr. 77</text:p>
      <text:p text:style-name="P341">4<text:s/>priedas</text:p>
      <text:p text:style-name="P342"/>
      <text:p text:style-name="P343"><text:span text:style-name="T344">Asmenų, kurių prisirašymas prie<text:s/></text:span><text:span text:style-name="T345"><text:tab/>atnaujinamas, sąrašas</text:span></text:p>
      <text:p text:style-name="P346"><text:span text:style-name="T347"><text:tab/></text:span><text:span text:style-name="T348">(PASPĮ pavadinimas)</text:span></text:p>
      <text:p text:style-name="P349"/>
      <text:p text:style-name="P350"><text:tab/>teritorinė ligonių kasa</text:p>
      <text:p text:style-name="P351"/>
      <text:p text:style-name="P352">PASPĮ ID kodas pagal „Sveidrą“<text:s/><text:tab/></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Eil. Nr.</text:p>
          </table:table-cell>
          <table:table-cell table:style-name="TableCell365" table:number-rows-spanned="2">
            <text:p text:style-name="P366">Asmens kodas *</text:p>
          </table:table-cell>
          <table:table-cell table:style-name="TableCell367" table:number-rows-spanned="2">
            <text:p text:style-name="P368">Vardas</text:p>
          </table:table-cell>
          <table:table-cell table:style-name="TableCell369" table:number-rows-spanned="2">
            <text:p text:style-name="P370">Pavardė</text:p>
          </table:table-cell>
          <table:table-cell table:style-name="TableCell371" table:number-columns-spanned="2">
            <text:p text:style-name="P372">Atnaujinamas prisirašymas</text:p>
          </table:table-cell>
          <table:covered-table-cell/>
          <table:table-cell table:style-name="TableCell373" table:number-rows-spanned="2">
            <text:p text:style-name="P374">Apylinkės Nr.</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nuo (data)</text:p>
          </table:table-cell>
          <table:table-cell table:style-name="TableCell382">
            <text:p text:style-name="P383">iki (data)</text:p>
          </table:table-cell>
          <table:covered-table-cell>
            <text:p text:style-name="P384"/>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pildoma pagal asmens tapatybę liudijantį dokumentą; asmenims, neturintiems asmens kodo, įrašomas „Sveidros“ priskirtasis kodas<text:s/></text:p>
      <text:p text:style-name="P431"/>
      <text:p text:style-name="P432">Suderinta<text:tab/></text:p>
      <text:p text:style-name="P433"/>
      <text:p text:style-name="P434">Data<text:tab/></text:p>
      <text:p text:style-name="P435"/>
      <text:p text:style-name="P436">PASPĮ atstovas<text:tab/></text:p>
      <text:p text:style-name="P437"/>
      <text:p text:style-name="P438">TLK atstovas<text:tab/></text:p>
      <text:p text:style-name="P439">______________</text:p>
      <text:soft-page-break/>
      <text:p text:style-name="P440">Valstybinės ligonių kasos</text:p>
      <text:p text:style-name="P441">direktoriaus 2001 m. liepos 13 d.</text:p>
      <text:p text:style-name="P442">įsakymo Nr. 77</text:p>
      <text:p text:style-name="P443">5<text:s/>priedas</text:p>
      <text:p text:style-name="P444"/>
      <text:p text:style-name="P445"><text:span text:style-name="T446">Prisirašiusių prie PASPĮ asmenų skaičiaus suderinimo</text:span></text:p>
      <text:p text:style-name="P447"><text:span text:style-name="T448">PROTOKOLAS</text:span></text:p>
      <text:p text:style-name="P449"><text:tab/></text:p>
      <text:p text:style-name="P450">(PASPĮ pavadinimas)</text:p>
      <text:p text:style-name="P451"/>
      <text:p text:style-name="P452">PASPĮ ID kodas pagal „Sveidrą“<text:s/><text:tab/></text:p>
      <text:p text:style-name="P453"/>
      <text:p text:style-name="P454"><text:tab/><text:s/>teritorinė ligonių kasa</text:p>
      <text:p text:style-name="P455"/>
      <text:p text:style-name="P456">200___m. ataskaitinis mėnuo<text:s/><text:tab/></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Eil. Nr.</text:p>
            <text:p text:style-name="P469"/>
          </table:table-cell>
          <table:table-cell table:style-name="TableCell470" table:number-rows-spanned="2">
            <text:p text:style-name="P471">Duomenys</text:p>
          </table:table-cell>
          <table:table-cell table:style-name="TableCell472" table:number-columns-spanned="4">
            <text:p text:style-name="P473">Asmenys pagal amžiaus grupes</text:p>
          </table:table-cell>
          <table:covered-table-cell/>
          <table:covered-table-cell/>
          <table:covered-table-cell/>
          <table:table-cell table:style-name="TableCell474" table:number-rows-spanned="2">
            <text:p text:style-name="P475">Iš viso</text:p>
          </table:table-cell>
        </table:table-row>
        <table:table-row table:style-name="TableRow476">
          <table:covered-table-cell>
            <text:p text:style-name="P477"/>
          </table:covered-table-cell>
          <table:covered-table-cell>
            <text:p text:style-name="P478"/>
          </table:covered-table-cell>
          <table:table-cell table:style-name="TableCell479">
            <text:p text:style-name="P480">iki 5 m.</text:p>
          </table:table-cell>
          <table:table-cell table:style-name="TableCell481">
            <text:p text:style-name="P482">nuo 5 m. iki 16 m.</text:p>
          </table:table-cell>
          <table:table-cell table:style-name="TableCell483">
            <text:p text:style-name="P484">nuo 16 m. iki 65 m.</text:p>
          </table:table-cell>
          <table:table-cell table:style-name="TableCell485">
            <text:p text:style-name="P486">vyresni kaip 65 m.</text:p>
          </table:table-cell>
          <table:covered-table-cell>
            <text:p text:style-name="P487"/>
          </table:covered-table-cell>
        </table:table-row>
        <table:table-row table:style-name="TableRow488">
          <table:table-cell table:style-name="TableCell489">
            <text:p text:style-name="P490">1</text:p>
          </table: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cell table:style-name="TableCell497">
            <text:p text:style-name="P498">5</text:p>
          </table:table-cell>
          <table:table-cell table:style-name="TableCell499">
            <text:p text:style-name="P500">6</text:p>
          </table:table-cell>
          <table:table-cell table:style-name="TableCell501">
            <text:p text:style-name="P502">7</text:p>
          </table:table-cell>
        </table:table-row>
        <table:table-row table:style-name="TableRow503">
          <table:table-cell table:style-name="TableCell504">
            <text:p text:style-name="P505">Asmenų, kurie pagal „Sveidros“ duomenų bazę mėnesio pradžioje buvo prisirašę prie PASPĮ, skaičius iš viso</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Iš jų: kaimo gyventojų</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prisirašiusiųjų prie BPG</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prie vidaus ligų gydytojų</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prie pediatrų</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Išsirašiusių iš PASPĮ per ataskaitinį mėnesį asmenų skaičius iš viso</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Iš jų: kaimo gyventojų</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prisirašiusiųjų prie BPG</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prie vidaus ligų gydytojų</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prie pediatrų</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5">
            <text:p text:style-name="P655">3.</text:p>
          </table:table-cell>
          <table:table-cell table:style-name="TableCell656">
            <text:p text:style-name="P657">Naujai per mėnesį prisirašiusių prie PASPĮ ir registruotų „Sveidros“ duomenų bazėje asmenų skaičius iš viso</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Iš jų: kaimo gyventojų</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prisirašiusiųjų prie BPG</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prie vidaus ligų gydytojų</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prie pediatrų</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rows-spanned="7">
            <text:p text:style-name="P726">4.</text:p>
          </table:table-cell>
          <table:table-cell table:style-name="TableCell727">
            <text:p text:style-name="P728">Prisirašiusių prie PASPĮ, tačiau iki<text:s/><text:soft-page-break/>mėnesio paskutinės dienos dar neįregistruotų „Sveidros“ duomenų bazėje, PASPĮ ir TLK suderintas asmenų skaičius iš viso</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Iš jų: kaimo gyventojų</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prisirašiusiųjų prie BPG</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prie vidaus ligų gydytojų</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prie pediatrų</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Prisirašiusių asmenų, nurodomų 4- oje eilutėje, pasiskirstymas: a) naujagimių ir kūdikių iki vienerių metų skaičiu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b) asmenų, kurių duomenys tikslinami, skaičiu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5.</text:p>
          </table:table-cell>
          <table:table-cell table:style-name="TableCell826">
            <text:p text:style-name="P827">PASPĮ ir TLK suderintas iki 200... m.................. dienos prisirašiusių prie PASPĮ asmenų skaičius (registruotų ir neregistruotų „Sveidros“ duomenų bazėje) iš viso</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Iš jų: kaimo gyventojų</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prisirašiusiųjų prie BPG</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prie vidaus ligų gydytojų</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prie pediatrų</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Suderinta<text:tab/></text:p>
      <text:p text:style-name="P900"/>
      <text:p text:style-name="P901">Data<text:tab/></text:p>
      <text:p text:style-name="P902"/>
      <text:p text:style-name="P903">PASPĮ atstovas<text:tab/></text:p>
      <text:p text:style-name="P904"/>
      <text:p text:style-name="P905">TLK atstovas<text:tab/></text:p>
      <text:p text:style-name="P9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DIREKTORIAUS</dc:title>
    <meta:initial-creator>Algirdas Andrijauskas</meta:initial-creator>
    <dc:creator>Adlib User</dc:creator>
    <meta:creation-date>2016-02-27T10:20:00Z</meta:creation-date>
    <dc:date>2016-02-27T10:20:00Z</dc:date>
    <meta:template xlink:href="Normal" xlink:type="simple"/>
    <meta:editing-cycles>2</meta:editing-cycles>
    <meta:editing-duration>PT0S</meta:editing-duration>
    <meta:document-statistic meta:page-count="9" meta:paragraph-count="246" meta:word-count="1484" meta:character-count="11096" meta:row-count="821" meta:non-whitespace-character-count="9858"/>
  </office:meta>
</office:document-meta>
</file>