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>
        <style:tab-stops>
          <style:tab-stop style:type="left" style:position="1.552in"/>
          <style:tab-stop style:type="center" style:position="3.3465in"/>
        </style:tab-stops>
      </style:paragraph-properties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VILNIAUS TERITORINĖS MUITINĖS VIRŠININKAS</text:span></text:p>
      <text:p text:style-name="P6"/>
      <text:p text:style-name="P7">Į S A K Y M A S</text:p>
      <text:p text:style-name="P8">DĖL MUITINĖS IR KITŲ VALSTYBĖS INSTITUCIJŲ PRIŽIŪRIMŲ SANDĖLIŲ SĄRAŠO, PATVIRTINTO MUITINĖS DEPARTAMENTO GENERALINIO DIREKTORIAUS 2006 M. LIEPOS 12 D. ĮSAKYMU NR. 1B-457, PAKEITIMO</text:p>
      <text:p text:style-name="P9"/>
      <text:p text:style-name="P10">2007 m. vasario 6 d. Nr. 3B-32</text:p>
      <text:p text:style-name="P11"><text:tab/><text:tab/>Vilnius</text:p>
      <text:p text:style-name="Normal"/>
      <text:p text:style-name="Normal"/>
      <text:p text:style-name="P12">Vadovaudamasis Muitinės departamento generalinio direktoriaus 2006 m. liepos 12 d. įsakymo Nr. 1B-457 „Dėl muitinės ir kitų valstybės institucijų prižiūrimų sandėlių sąrašo patvirtinimo“ 3.1 punktu:</text:p>
      <text:p text:style-name="P13">1.<text:s/><text:span text:style-name="T14">Pakeičiu</text:span><text:s/>Muitinės ir kitų valstybės institucijų prižiūrimų sandėlių sąrašo, patvirtinto Muitinės departamento generalinio direktoriaus 2006 m. liepos 12 d. įsakymu Nr. 1B-457 („Informaciniai pranešimai“, 2006, Nr.<text:s/><text:a xlink:href="https://www.e-tar.lt/portal/lt/legalAct/TAR.49204004F14A" office:target-frame-name="_blank" xlink:show="new"><text:span text:style-name="T15">53-577</text:span></text:a>), šiuos punktus:</text:p>
      <text:p text:style-name="P16">1.1. 1.21 punkte vietoje žodžių „UAB „Revival Svoris“ įrašau žodžius „UAB „Rhenus Svoris“;</text:p>
      <text:p text:style-name="P17">1.2. 1.29 punkte vietoje žodžių „V. A. Graičiūno g. 2A, Vilnius“ įrašau žodžius „Kirtimų g. 53, Vilnius“;</text:p>
      <text:p text:style-name="P18">1.3. 1.38 punkte vietoje žodžių „UAB „DFDS Transport“ įrašau žodžius „UAB „DSV Transport“.</text:p>
      <text:p text:style-name="P19">2.<text:s/><text:span text:style-name="T20">Pavedu</text:span><text:s/>Muitinės veiklos organizavimo skyriui šį įsakymą paskelbti Valstybės žinių leidinyje „Informaciniai pranešimai“.</text:p>
      <text:p text:style-name="P21">3. Įsakymo kontrolę pasilieku sau.</text:p>
      <text:p text:style-name="P22">4. Šis įsakymas įsigalioja nuo 2007 m. vasario 9 d.</text:p>
      <text:p text:style-name="P23"/>
      <text:p text:style-name="P24"/>
      <text:p text:style-name="P25"/>
      <text:p text:style-name="P26">VIRŠININKAS<text:tab/>PRANAS DRAGŪ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user</dc:creator>
    <meta:creation-date>2018-01-24T11:19:00Z</meta:creation-date>
    <dc:date>2018-01-24T11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168" meta:character-count="1351" meta:row-count="75" meta:non-whitespace-character-count="1205"/>
  </office:meta>
</office:document-meta>
</file>