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rugsėjo 16 d. Nr. 912p</text:p>
      <text:p text:style-name="P16">Vilnius</text:p>
      <text:p text:style-name="P17"/>
      <text:p text:style-name="P18"><text:span text:style-name="T19">Iš dalies pakeičiant Lietuvos Respublikos Vyriausybės 1992 m. kovo 24 d. nutarimu Nr. 182 „Dėl specifinės paskirties valstybinių įmonių sąrašo“ patvirtintą sąrašą, papildyti skyrių „Energetikos ministerija“ šia pastraipa:</text:span></text:p>
      <text:p text:style-name="P20"><text:span text:style-name="T21">„Biržų valstybinė naftos transporto įmonė „Naftotiekis“.</text:span></text:p>
      <text:p text:style-name="P22"/>
      <text:p text:style-name="P23"/>
      <text:p text:style-name="P24"/>
      <text:p text:style-name="P25">LIETUVOS RESPUBLIKOS</text:p>
      <text:p text:style-name="P26">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12:45:00Z</meta:creation-date>
    <dc:date>2019-07-08T12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61" meta:character-count="443" meta:row-count="22" meta:non-whitespace-character-count="389"/>
  </office:meta>
</office:document-meta>
</file>