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LIETUVOS RESPUBLIKOS ŪKIO MINISTRO 2010 M. RUGPJŪČIO 26 D. ĮSAKYMO Nr. 4-647 „DĖL GARANTINIO FONDO TARYBOS PERSONALINĖS SUDĖTIES PATVIRTINIMO“ PAKEITIMO</text:p>
      <text:p text:style-name="P11"/>
      <text:p text:style-name="P12">2011 m. gegužės 20 d. Nr. 4-336</text:p>
      <text:p text:style-name="P13">Vilnius</text:p>
      <text:p text:style-name="P14"/>
      <text:p text:style-name="P15"/>
      <text:p text:style-name="P16"><text:span text:style-name="T17">P a k e i č i u Lietuvos Respublikos ūkio ministro 2010 m. rugpjūčio 26 d. įsakymą Nr. 4-647 „Dėl Garantinio fondo tarybos personalinės sudėties patvirtinimo“ (Žin., 2010, Nr.<text:s/></text:span><text:a xlink:href="https://www.e-tar.lt/portal/lt/legalAct/TAR.5EBE37CE2D3B" office:target-frame-name="_blank" xlink:show="new"><text:span text:style-name="T18">102-5312</text:span></text:a><text:span text:style-name="T19">; 2011, Nr.<text:s/></text:span><text:a xlink:href="https://www.e-tar.lt/portal/lt/legalAct/TAR.F0D0F0C4BD5D" office:target-frame-name="_blank" xlink:show="new"><text:span text:style-name="T20">13-592</text:span></text:a><text:span text:style-name="T21">) ir išdėstau 1 punktą taip:</text:span></text:p>
      <text:p text:style-name="P22"><text:span text:style-name="T23">„</text:span><text:span text:style-name="T24">1</text:span><text:span text:style-name="T25">. T v i r t i n u šią Garantinio fondo tarybos personalinę sudėtį:</text:span></text:p>
      <text:p text:style-name="P26">Giedrius Kadziauskas – ūkio viceministras (Garantinio fondo tarybos pirmininkas);</text:p>
      <text:p text:style-name="P27">Svajūnas Andriulis – Lietuvos darbo federacijos pirmininko pavaduotojas;</text:p>
      <text:p text:style-name="P28">Sigitas Dimaitis – Lietuvos Respublikos žemės ūkio rūmų vicepirmininkas;</text:p>
      <text:p text:style-name="P29">Alfredas Gustas – Žemės ūkio ministerijos Teisės departamento Asmenų veiklos reglamentavimo, turto ir viešųjų pirkimų skyriaus vedėjas;</text:p>
      <text:p text:style-name="P30">Janušas Lebedevas – Lietuvos profesinių sąjungų konfederacijos Radioelektronikos pramonės profsąjunginių organizacijų federacijos pirmininkas;</text:p>
      <text:p text:style-name="P31">Zita Matuzienė – Finansų ministerijos Biudžeto departamento Ūkio sektorių skyriaus vyriausioji specialistė;</text:p>
      <text:p text:style-name="P32">Audra Mikalauskaitė – socialinės apsaugos ir darbo viceministrė;</text:p>
      <text:p text:style-name="P33">Julius Novickas – Vilniaus prekybos, pramonės ir amatų rūmų viceprezidentas;</text:p>
      <text:p text:style-name="P34">Regina Vaičiulionytė – Lietuvos profesinių sąjungų konfederacijos Komercijos ir kooperacijos darbuotojų profesinės sąjungos pirmininkė;</text:p>
      <text:p text:style-name="P35">Rimvydas Velička – Lietuvos pramonininkų konfederacijos prezidiumo narys, Nacionalinės verslo administratorių asociacijos prezidentas;</text:p>
      <text:p text:style-name="P36">Vytautas Vidmantas Zimnickas – Lietuvos verslo darbdavių konfederacijos prezidiumo narys;</text:p>
      <text:p text:style-name="P37"><text:span text:style-name="T38">Romualdas Žukovskis – Lietuvos profesinės sąjungos „Solidarumas“ valdybos narys.“</text:span></text:p>
      <text:p text:style-name="P39"/>
      <text:p text:style-name="P40"/>
      <text:p text:style-name="P41"/>
      <text:p text:style-name="P42">Ūkio ministras<text:tab/>Rimantas Žy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SYSTEM</dc:creator>
    <meta:creation-date>2016-09-20T07:44:00Z</meta:creation-date>
    <dc:date>2016-09-20T07:44:00Z</dc:date>
    <meta:template xlink:href="Normal" xlink:type="simple"/>
    <meta:editing-cycles>2</meta:editing-cycles>
    <meta:editing-duration>PT0S</meta:editing-duration>
    <meta:document-statistic meta:page-count="1" meta:paragraph-count="39" meta:word-count="242" meta:character-count="1931" meta:row-count="90" meta:non-whitespace-character-count="1728"/>
  </office:meta>
</office:document-meta>
</file>