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TESTAMENTŲ REGISTRAVIMO SISTEMOS SUKŪRIMO</text:p>
      <text:p text:style-name="P15"/>
      <text:p text:style-name="P16">2004 m. kovo 5 d. Nr. 39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</text:span><text:span text:style-name="T24">asis Lietuvos Respublikos Konstitucijos 84 straipsnio 2 punktu,<text:s/></text:span><text:span text:style-name="T25">teiki</text:span><text:span text:style-name="T26">u Lietuvos Respublikos Seimui ratifikuoti su pareiškimu 1972 m. gegužės 16 d. Bazelyje priimtą Konvenciją dėl testamentų registravimo sistemos sukūr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</text:span><text:span text:style-name="T33">etuvos Respublikos Seimui pateiks teisingumo ministras Vytautas Markevičius, o jam negalint dalyvauti - teisingumo viceministras Gintaras Šved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<text:s/>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52:00Z</meta:creation-date>
    <dc:date>2015-06-22T00:52:00Z</dc: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46" meta:row-count="44" meta:non-whitespace-character-count="661"/>
  </office:meta>
</office:document-meta>
</file>