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break-before="page" fo:margin-left="3.543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9pt"/>
    </style:style>
    <style:style style:name="T57" style:parent-style-name="DefaultParagraphFont" style:family="text">
      <style:text-properties fo:color="#000000" style:font-size-complex="9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9pt"/>
    </style:style>
    <style:style style:name="T60" style:parent-style-name="DefaultParagraphFont" style:family="text">
      <style:text-properties fo:color="#000000" style:font-size-complex="9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9pt"/>
    </style:style>
    <style:style style:name="T63" style:parent-style-name="DefaultParagraphFont" style:family="text">
      <style:text-properties fo:color="#000000" style:font-size-complex="9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9pt"/>
    </style:style>
    <style:style style:name="T66" style:parent-style-name="DefaultParagraphFont" style:family="text">
      <style:text-properties fo:color="#000000" style:font-size-complex="9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font-size-complex="9pt"/>
    </style:style>
  </office:automatic-styles>
  <office:body>
    <office:text text:use-soft-page-breaks="true">
      <text:p text:style-name="P1"/>
      <text:p text:style-name="P9"><text:span text:style-name="T10"/><text:span text:style-name="T11">VALSTYBINĖS GYVULIŲ VEISLININKYSTĖS PRIEŽIŪROS TARNYBOS PRIE ŽEMĖS ŪKIO MINISTERIJOS VIRŠININKAS</text:span></text:p>
      <text:p text:style-name="P12"/>
      <text:p text:style-name="P13">Į S A K Y M A S</text:p>
      <text:p text:style-name="P14">DĖL ZOOTECHNINIŲ IR GENEALOGINIŲ REIKALAVIMŲ GYVŪNŲ, JŲ SPERMOS, KIAUŠIALĄSČIŲ IR EMBRIONŲ IMPORTUI IŠ TREČIŲJŲ ŠALIŲ PATVIRTINIMO</text:p>
      <text:p text:style-name="P15"/>
      <text:p text:style-name="P16">2003 m. lapkričio 25 d. Nr. 1A-60</text:p>
      <text:p text:style-name="P17">Vilnius</text:p>
      <text:p text:style-name="P18"/>
      <text:p text:style-name="P19"><text:span text:style-name="T20">Vadovaudamasis Lietuvos Respublikos gyvulių veislininkystės įstatymu (Žin., 1994, Nr.<text:s/></text:span><text:a xlink:href="https://www.e-tar.lt/portal/lt/legalAct/TAR.A039F278F253" office:target-frame-name="_blank" xlink:show="new"><text:span text:style-name="T21">14-226</text:span></text:a><text:span text:style-name="T22">; 1998, Nr.<text:s/></text:span><text:a xlink:href="https://www.e-tar.lt/portal/lt/legalAct/TAR.C6D7B6DD9BB0" office:target-frame-name="_blank" xlink:show="new"><text:span text:style-name="T23">110-3023</text:span></text:a><text:span text:style-name="T24">; 2000, Nr.<text:s/></text:span><text:a xlink:href="https://www.e-tar.lt/portal/lt/legalAct/TAR.FFDDE60115BB" office:target-frame-name="_blank" xlink:show="new"><text:span text:style-name="T25">61-1806</text:span></text:a><text:span text:style-name="T26">):</text:span></text:p>
      <text:p text:style-name="P27"><text:span text:style-name="T28">1</text:span><text:span text:style-name="T29">.<text:s/></text:span><text:span text:style-name="T30">Tvirtinu</text:span><text:span text:style-name="T31"><text:s/></text:span><text:span text:style-name="T32">Zootechninius ir genealoginius reikalavimus gyvūnų, jų spermos, kiaušialąsčių ir embrionų importui iš trečiųjų šalių (pridedama).</text:span></text:p>
      <text:p text:style-name="P33"><text:span text:style-name="T34">2</text:span><text:span text:style-name="T35">.<text:s/></text:span><text:span text:style-name="T36">Nustata</text:span><text:span text:style-name="T37">u, kad 1 punktu patvirtinti reikalavimai įsigalioja nuo įstojimo į Europos Sąjungą dienos.</text:span></text:p>
      <text:p text:style-name="P38"><text:span text:style-name="T39">3</text:span><text:span text:style-name="T40">.<text:s/></text:span><text:span text:style-name="T41">Pavedu</text:span><text:span text:style-name="T42"><text:s/>įsakymo vykdymo kontrolę Valstybinės gyvulių veislininkystės priežiūros tarnybos prie Žemės ūkio ministerijos viršininko pavaduotojui.</text:span></text:p>
      <text:p text:style-name="P43"/>
      <text:p text:style-name="P44"/>
      <text:p text:style-name="P45">VIRŠININKAS<text:tab/>KĘSTUTIS JUOZAS SAIKEVIČIUS</text:p>
      <text:soft-page-break/>
      <text:p text:style-name="P46"><text:span text:style-name="T47">PATVIRTINTA</text:span></text:p>
      <text:p text:style-name="P48">Valstybinės gyvulių veislininkystės</text:p>
      <text:p text:style-name="P49">priežiūros tarnybos prie ŽŪM viršininko</text:p>
      <text:p text:style-name="P50">2003 m. lapkričio 25 d. įsakymu Nr. 1A-60</text:p>
      <text:p text:style-name="P51"/>
      <text:p text:style-name="P52"><text:span text:style-name="T53">ZOOTECHNINIAI IR GENEALOGINIAI REIKALAVIMAI GYVŪNŲ, JŲ SPERMOS, KIAUŠIALĄSČIŲ IR EMBRIONŲ IMPORTUI IŠ TREČIŲJŲ ŠALIŲ</text:span></text:p>
      <text:p text:style-name="P54"/>
      <text:p text:style-name="P55"><text:span text:style-name="T56">1</text:span><text:span text:style-name="T57">. Šie reikalavimai parengti vadovaujantis Europos Sąjungos (toliau – ES) Tarybos 1994 m. birželio 23 d. direktyva 94/28 EB, nustatančia zootechninius ir genealoginius reikalavimus gyvūnų, jų spermos, kiaušialąsčių ir embrionų importui iš trečiųjų šalių ir apima 77/504/EEB, 88/661/EEB, 89/361/EEB, 90/427/EEB bei 91/174/EEB direktyvose paminėtas gyvūnų rūšis.</text:span></text:p>
      <text:p text:style-name="P58"><text:span text:style-name="T59">2</text:span><text:span text:style-name="T60">. Nepažeidžiant galiojančių veterinarijos reikalavimų, šie reikalavimai taikomi 1 punkte paminėtų gyvūnų, jų spermos, kiaušialąsčių ir embrionų importui iš trečiųjų šalių.</text:span></text:p>
      <text:p text:style-name="P61"><text:span text:style-name="T62">3</text:span><text:span text:style-name="T63">. Šie reikalavimai netaikomi:</text:span></text:p>
      <text:p text:style-name="P64"><text:span text:style-name="T65">3.1</text:span><text:span text:style-name="T66">. kai kurių medžiagų, turinčių hormoninį ar tiroksiną stabdantį poveikį, taip pat beta agonistų naudojimui gyvulininkystėje;</text:span></text:p>
      <text:p text:style-name="P67"><text:span text:style-name="T68">3.2</text:span><text:span text:style-name="T69">. paminėtų 1 punkte gyvūnų, jų spermos, kiaušialąsčių ir embrionų, jeigu jie yra skirti kompetentingų institucijų priežiūroje atliekamiems techniniams ar moksliniams tiriamiesiems bandymams, importui.</text:span></text:p>
      <text:p text:style-name="P70"><text:span text:style-name="T71">4</text:span><text:span text:style-name="T72">. Gyvūnų, įskaitant ir nepaminėtų 1 punkte, kiaušialąsčių ir embrionų importas negali būti draudžiamas, ribojamas arba trukdomas dėl šiuose reikalavimuose nenurodytų zootechninių ar genealoginių priežasčių. Kol bus priimti ES reikalavimai,<text:s/></text:span><text:span text:style-name="T73"><text:line-break/>1 punkte nepaminėtų gyvūnų spermos importui taikomi nacionaliniai zootechniniai reikalavimai.</text:span></text:p>
      <text:p text:style-name="P74"><text:span text:style-name="T75">5</text:span><text:span text:style-name="T76">. Šiuose reikalavimuose „Institucija“ reiškia bet kurią organizaciją, veislininkystės organizaciją ar asociaciją, privatų asmenį ar oficialią tarnybą, atsakingą už kilmės knygos ar registro pildymą, laikantis 77/504/EEB, 88/661/EEB, 89/361/EEB, 90/427/EEB bei 91/174/EEB direktyvose išdėstytų reikalavimų.</text:span></text:p>
      <text:p text:style-name="P77"><text:span text:style-name="T78">6</text:span><text:span text:style-name="T79">. Be to, jei reikalinga:</text:span></text:p>
      <text:p text:style-name="P80"><text:span text:style-name="T81">6.1</text:span><text:span text:style-name="T82">. gali būti naudojami 77/504/EEB, 88/661/EEB bei 91/174/EEB direktyvų 1 skyriuje ar 89/361/EEB, 90/427/EEB direktyvų 2 skyriuje pateikti apibrėžimai;</text:span></text:p>
      <text:p text:style-name="P83"><text:span text:style-name="T84">6.2</text:span><text:span text:style-name="T85">. suvienodinant nomenklatūrą, grynaveisliai veisliniai arkliai, išskyrus kastratus, yra vadinami registruotais arkliais.</text:span></text:p>
      <text:p text:style-name="P86"><text:span text:style-name="T87">7</text:span><text:span text:style-name="T88">. Kiekvienai trečiajai šaliai, iš kurios bus importuojami šių reikalavimų 1 punkte paminėti gyvūnai, jų sperma, kiaušialąstės ar embrionai, atsižvelgiant į atitinkamas gyvūnų rūšis ar veisles, remiantis 24 punkte minimo komiteto numatyta tvarka, sudaromas institucijų sąrašas.</text:span></text:p>
      <text:p text:style-name="P89"><text:span text:style-name="T90">8</text:span><text:span text:style-name="T91">. Norėdama, kad būtų įrašyta į 7 punkte minimą sąrašą, trečiosios šalies institucija privalo:</text:span></text:p>
      <text:p text:style-name="P92"><text:span text:style-name="T93">8.1</text:span><text:span text:style-name="T94">. būti trečiosios šalies kompetentingųjų institucijų sudarytame sąraše, kuris perduodamas Valstybinei gyvulių veislininkystės priežiūros tarnybai prie Žemės ūkio ministerijos;</text:span></text:p>
      <text:p text:style-name="P95"><text:span text:style-name="T96">8.2</text:span><text:span text:style-name="T97">. atitikti Lietuvos Respublikoje galiojančius atitinkamais teisiniais aktais patvirtintus reikalavimus Lietuvos Respublikoje patvirtintoms institucijoms pagal atitinkamas gyvūnų rūšis ar veisles, o svarbiausia:</text:span></text:p>
      <text:p text:style-name="P98"><text:span text:style-name="T99">8.2.1</text:span><text:span text:style-name="T100">. atitikti reikalavimus, taikomas įrašymui į kilmės knygas ar registrus;</text:span></text:p>
      <text:p text:style-name="P101"><text:span text:style-name="T102">8.2.2</text:span><text:span text:style-name="T103">. atitikti reikalavimus, taikomus pripažįstant gyvulius tinkamais veisimui;</text:span></text:p>
      <text:p text:style-name="P104"><text:span text:style-name="T105">8.2.3</text:span><text:span text:style-name="T106">. atitikti reikalavimus, taikomus gyvūnų spermos, kiaušialąsčių ir embrionų panaudojimui;</text:span></text:p>
      <text:p text:style-name="P107"><text:span text:style-name="T108">8.2.4</text:span><text:span text:style-name="T109">. atitikti reikalavimus, taikomus nustatant produktyvumą ir genetinę vertę;</text:span></text:p>
      <text:p text:style-name="P110"><text:span text:style-name="T111">8.3</text:span><text:span text:style-name="T112">. būti prižiūrimos trečiosios šalies oficialiosios kontroliuojančios institucijos;</text:span></text:p>
      <text:p text:style-name="P113"><text:span text:style-name="T114">8.4</text:span><text:span text:style-name="T115">. įsipareigoti įtraukti į kilmės knygas ar registrus šių reikalavimų 1 punkte paminėtus gyvūnus, jų spermą, kiaušialąstes ir embrionus pagal atitinkamos rūšies ar veislės gyvūnų veislininkystės institucijos, pripažintos pagal ES nustatytą tvarką.</text:span></text:p>
      <text:p text:style-name="P116"><text:span text:style-name="T117">9</text:span><text:span text:style-name="T118">. Trečiosios šalies institucijų sąrašas paminėtas šių reikalavimų 7 punkte, gali būti pakeistas remiantis šių reikalavimų 24 punkte minimo komiteto numatyta tvarka.</text:span></text:p>
      <text:p text:style-name="P119"><text:span text:style-name="T120">10</text:span><text:span text:style-name="T121">. Trečiųjų šalių institucijų sąrašo sudarymo įgyvendinimo ir ypač šių reikalavimų 8.4 punkto nuostatų įgyvendinimo taisyklės yra nustatomos pagal šių reikalavimų 24 punkte minimo komiteto numatytus principus.</text:span></text:p>
      <text:p text:style-name="P122"><text:span text:style-name="T123">11</text:span><text:span text:style-name="T124">. Importuojant šių reikalavimų 1 punkte paminėtus gyvūnus, jie turi:</text:span></text:p>
      <text:p text:style-name="P125"><text:span text:style-name="T126">11.1</text:span><text:span text:style-name="T127">. būti registruoti kilmės knygose ar registruose, tvarkomuose institucijos, įtrauktos į šių reikalavimų 7 punkte paminėtą sąrašą;</text:span></text:p>
      <text:p text:style-name="P128"><text:span text:style-name="T129">11.2</text:span><text:span text:style-name="T130">. turėti kilmės ar zootechninį pažymėjimą, išduotą sutinkamai su šių reikalavimų 24 punkte minima procedūra;</text:span></text:p>
      <text:p text:style-name="P131"><text:span text:style-name="T132">11.3</text:span><text:span text:style-name="T133">. turėti atitinkamus dokumentus, įrodančius, kad jie bus įtraukti į Lietuvos Respublikoje registruotą kilmės knygą ar registrą sutinkamai su šių reikalavimų 24 punkte minimo komiteto numatyta tvarka.</text:span></text:p>
      <text:p text:style-name="P134"><text:span text:style-name="T135">12</text:span><text:span text:style-name="T136">. Importuojant šių reikalavimų 1 punkte paminėtų gyvūnų spermą, ji turi:</text:span></text:p>
      <text:p text:style-name="P137"><text:span text:style-name="T138">12.1</text:span><text:span text:style-name="T139">. būti paimta iš gyvūno, kuris yra įrašytas kilmės knygose ar registruose, tvarkomuose institucijos, įtrauktos į šių reikalavimų 7 punkte paminėtą sąrašą;</text:span></text:p>
      <text:p text:style-name="P140"><text:span text:style-name="T141">12.2</text:span><text:span text:style-name="T142">. būti paimta iš gyvūno, kuriam atliekama produktyvumo kontrolė ir genetinės vertės nustatymas sutinkamai su šių reikalavimų 24 punkte minimos komisijos numatoma tvarka;</text:span></text:p>
      <text:p text:style-name="P143"><text:span text:style-name="T144">12.3</text:span><text:span text:style-name="T145">. turėti kilmės ar zootechninį pažymėjimą, išduotą sutinkamai su šių reikalavimų 24 punkte minimo komiteto nustatyta tvarka.</text:span></text:p>
      <text:p text:style-name="P146"><text:span text:style-name="T147">13</text:span><text:span text:style-name="T148">. Importuojant šių reikalavimų 1 punkte paminėtų gyvūnų kiaušialąstes, jos turi:</text:span></text:p>
      <text:p text:style-name="P149"><text:span text:style-name="T150">13.1</text:span><text:span text:style-name="T151">. būti paimtos iš gyvūno, kuris yra įrašytas kilmės knygose ar registruose, tvarkomuose institucijos, įtrauktos į šių reikalavimų 7 punkte paminėtą sąrašą;</text:span></text:p>
      <text:p text:style-name="P152"><text:span text:style-name="T153">13.2</text:span><text:span text:style-name="T154">. turėti kilmės ar zootechninį pažymėjimą, išduotą sutinkamai su šių reikalavimų 24 punkte minimo komiteto nustatyta tvarka.</text:span></text:p>
      <text:p text:style-name="P155"><text:span text:style-name="T156">14</text:span><text:span text:style-name="T157">. Importuojant šių reikalavimų 1 punkte paminėtų gyvūnų embrionus, jie turi:</text:span></text:p>
      <text:p text:style-name="P158"><text:span text:style-name="T159">14.1</text:span><text:span text:style-name="T160">. būti paimti iš gyvūno, kuris yra įrašytas kilmės knygose ar registruose, tvarkomuose institucijos, įtrauktos į šių reikalavimų 7 punkte paminėtą sąrašą;</text:span></text:p>
      <text:p text:style-name="P161"><text:span text:style-name="T162">14.2</text:span><text:span text:style-name="T163">. turėti kilmės ar zootechninį pažymėjimą, išduotą sutinkamai su šių reikalavimų 24 punkte minimo komiteto nustatyta tvarka.</text:span></text:p>
      <text:p text:style-name="P164"><text:span text:style-name="T165">15</text:span><text:span text:style-name="T166">. ES Komisija tinkamai pagrįstu Lietuvos Respublikos prašymu arba savo iniciatyva šių reikalavimų 24 punkte minimo komiteto numatyta tvarka gyvūnų, jų spermos, kiaušialąsčių ir embrionų importui iš trečiųjų šalių, atsižvelgdama į tų šalių ypatingą padėtį, gali nustatyti papildomus zootechninius ir genealoginius reikalavimus.</text:span></text:p>
      <text:p text:style-name="P167"><text:span text:style-name="T168">16</text:span><text:span text:style-name="T169">. Direktyva 91/496/EEB yra taikoma tik šių reikalavimų 1 punkte nurodytoms gyvūnų rūšims.</text:span></text:p>
      <text:p text:style-name="P170"><text:span text:style-name="T171">17</text:span><text:span text:style-name="T172">. Direktyva 90/675/EEB yra taikoma tik šių reikalavimų 1 punkte nurodytų gyvūnų spermos, kiaušialąsčių ir embrionų importui.</text:span></text:p>
      <text:p text:style-name="P173"><text:span text:style-name="T174">18</text:span><text:span text:style-name="T175">. Jeigu reikalinga, zootechninio patikrinimo įgyvendinimui turi būti parengtos specialios detaliosios taisyklės remiantis šių reikalavimų 24 punkte minimo komiteto numatoma tvarka.</text:span></text:p>
      <text:p text:style-name="P176"><text:span text:style-name="T177">19</text:span><text:span text:style-name="T178">. Atsižvelgiant į šių reikalavimų 7 punkte paminėtą sąrašą bei šių reikalavimų 11, 12, 13 ir 14 punktuose išdėstytas sąlygas, patikrinimus vietose daro ES Komisijos ir Lietuvos Respublikos deleguoti ekspertai.</text:span></text:p>
      <text:p text:style-name="P179"><text:span text:style-name="T180">20</text:span><text:span text:style-name="T181">. Ekspertus patikrinimams skiria ES Komisija Lietuvos Respublikos siūlymu.</text:span></text:p>
      <text:p text:style-name="P182"><text:span text:style-name="T183">21</text:span><text:span text:style-name="T184">. Patikrinimai atliekami ES vardu, kuri padengia patirtas išlaidas.</text:span></text:p>
      <text:p text:style-name="P185"><text:span text:style-name="T186">22</text:span><text:span text:style-name="T187">. Pasirengimas tikrinimams bei tikrinimų dažnumas nustatomas vadovaujantis šių reikalavimų 24 punkte minimo komiteto nustatyta tvarka.</text:span></text:p>
      <text:p text:style-name="P188"><text:span text:style-name="T189">23</text:span><text:span text:style-name="T190">. 77/504/EEB direktyvoje terminas „embrionai“ turi būti keičiamas žodžiais „kiaušialąstės ir embrionai“.</text:span></text:p>
      <text:p text:style-name="P191"><text:span text:style-name="T192">24</text:span><text:span text:style-name="T193">. Ten, kur turi būti laikomasi šiame punkte nustatytos tvarkos, nuolatinė zootechninė komisija, sudaryta remiantis sprendimu 77/505/EEB, turi elgtis remdamasi taisyklėmis, išdėstytomis 88/661/EEB direktyvos 11 straipsnyje.</text:span></text:p>
      <text:p text:style-name="P194"/>
      <text:p text:style-name="P195"><text:span text:style-name="T196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05T06:25:00Z</meta:creation-date>
    <dc:date>2016-05-05T06:25:00Z</dc:date>
    <meta:template xlink:href="Normal" xlink:type="simple"/>
    <meta:editing-cycles>2</meta:editing-cycles>
    <meta:editing-duration>PT60S</meta:editing-duration>
    <meta:document-statistic meta:page-count="4" meta:paragraph-count="74" meta:word-count="1074" meta:character-count="8525" meta:row-count="259" meta:non-whitespace-character-count="7525"/>
  </office:meta>
</office:document-meta>
</file>