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center"/>
      <style:text-properties fo:color="#000000"/>
    </style:style>
    <style:style style:name="P100" style:parent-style-name="Normal" style:family="paragraph">
      <style:paragraph-properties fo:text-indent="0.4923in"/>
    </style:style>
    <style:style style:name="P101" style:parent-style-name="Normal" style:family="paragraph">
      <style:paragraph-properties fo:break-before="page" fo:text-indent="3.543in"/>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font-weight="bold" style:font-weight-asian="bold" fo:color="#000000"/>
    </style:style>
    <style:style style:name="P251" style:parent-style-name="Normal" style:family="paragraph">
      <style:paragraph-properties fo:text-align="justify" fo:text-indent="0.4923in">
        <style:tab-stops>
          <style:tab-stop style:type="right" style:leader-style="dotted" style:leader-text="." style:position="4.3333in"/>
          <style:tab-stop style:type="right" style:leader-style="dotted" style:leader-text="." style:position="6.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center" style:position="2.8333in"/>
          <style:tab-stop style:type="center" style:position="5.4166in"/>
        </style:tab-stops>
      </style:paragraph-properties>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font-weight="bold" style:font-weight-asian="bold" fo:color="#00000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font-weight="bold" style:font-weight-asian="bold" fo:color="#000000" fo:font-size="10pt" style:font-size-asian="10pt"/>
    </style:style>
    <style:style style:name="T263" style:parent-style-name="DefaultParagraphFont" style:family="text">
      <style:text-properties fo:color="#000000" fo:font-size="10pt" style:font-size-asian="10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end" fo:text-indent="0.4923in"/>
      <style:text-properties fo:color="#000000"/>
    </style:style>
    <style:style style:name="P271" style:parent-style-name="Normal" style:family="paragraph">
      <style:paragraph-properties fo:text-align="end" fo:text-indent="0.4923in"/>
    </style:style>
    <style:style style:name="T272" style:parent-style-name="DefaultParagraphFont" style:family="text">
      <style:text-properties fo:color="#000000"/>
    </style:style>
    <style:style style:name="P273" style:parent-style-name="Normal" style:family="paragraph">
      <style:paragraph-properties fo:text-align="end"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end" fo:text-indent="0.4923in"/>
      <style:text-properties fo:color="#000000"/>
    </style:style>
    <style:style style:name="P278" style:parent-style-name="Normal" style:family="paragraph">
      <style:paragraph-properties fo:text-align="end" fo:text-indent="0.4923in"/>
      <style:text-properties fo:color="#000000"/>
    </style:style>
    <style:style style:name="P279" style:parent-style-name="Normal" style:family="paragraph">
      <style:paragraph-properties fo:text-align="end"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margin-left="0.492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4923in">
        <style:tab-stops/>
      </style:paragraph-properties>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margin-left="0.4923in">
        <style:tab-stops/>
      </style:paragraph-properties>
      <style:text-properties fo:color="#000000"/>
    </style:style>
    <style:style style:name="P354" style:parent-style-name="Normal" style:family="paragraph">
      <style:paragraph-properties fo:text-align="justify" fo:text-indent="0.4923in">
        <style:tab-stops>
          <style:tab-stop style:type="right" style:leader-style="dotted" style:leader-text="." style:position="4.3333in"/>
          <style:tab-stop style:type="right" style:leader-style="dotted" style:leader-text="." style:position="6.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center" style:position="2.8333in"/>
          <style:tab-stop style:type="center" style:position="5.4166in"/>
        </style:tab-stops>
      </style:paragraph-properties>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font-weight="bold" style:font-weight-asian="bold" fo:color="#000000"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weight="bold" style:font-weight-asian="bold"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end" fo:text-indent="0.4923in"/>
      <style:text-properties fo:color="#000000"/>
    </style:style>
    <style:style style:name="P374" style:parent-style-name="Normal" style:family="paragraph">
      <style:paragraph-properties fo:text-align="end"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end" fo:text-indent="0.4923in"/>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end" fo:text-indent="0.4923in"/>
      <style:text-properties fo:color="#000000"/>
    </style:style>
    <style:style style:name="P380" style:parent-style-name="Normal" style:family="paragraph">
      <style:paragraph-properties fo:text-align="end" fo:text-indent="0.4923in"/>
      <style:text-properties fo:color="#000000"/>
    </style:style>
    <style:style style:name="P381" style:parent-style-name="Normal" style:family="paragraph">
      <style:paragraph-properties fo:text-align="end" fo:text-indent="0.4923in"/>
      <style:text-properties fo:color="#000000"/>
    </style:style>
    <style:style style:name="P382" style:parent-style-name="Normal" style:family="paragraph">
      <style:paragraph-properties fo:text-align="end"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indent="0.4923in"/>
    </style:style>
    <style:style style:name="P406" style:parent-style-name="Normal" style:family="paragraph">
      <style:paragraph-properties fo:break-before="page" fo:text-indent="3.543in"/>
    </style:style>
    <style:style style:name="T407" style:parent-style-name="DefaultParagraphFont" style:family="text">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ab-stops>
          <style:tab-stop style:type="right" style:leader-style="dotted" style:leader-text="." style:position="4.3333in"/>
          <style:tab-stop style:type="right" style:leader-style="dotted" style:leader-text="." style:position="6.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center" style:position="2.8333in"/>
          <style:tab-stop style:type="center" style:position="5.4166in"/>
        </style:tab-stops>
      </style:paragraph-properties>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font-weight="bold" style:font-weight-asian="bold"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font-weight="bold" style:font-weight-asian="bold" fo:color="#000000" fo:font-size="10pt" style:font-size-asian="10pt"/>
    </style:style>
    <style:style style:name="T555" style:parent-style-name="DefaultParagraphFont" style:family="text">
      <style:text-properties fo:color="#000000" fo:font-size="10pt" style:font-size-asian="10p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end" fo:text-indent="0.4923in"/>
      <style:text-properties fo:color="#000000"/>
    </style:style>
    <style:style style:name="P563" style:parent-style-name="Normal" style:family="paragraph">
      <style:paragraph-properties fo:text-align="end" fo:text-indent="0.4923in"/>
    </style:style>
    <style:style style:name="T564" style:parent-style-name="DefaultParagraphFont" style:family="text">
      <style:text-properties fo:color="#000000"/>
    </style:style>
    <style:style style:name="P565" style:parent-style-name="Normal" style:family="paragraph">
      <style:paragraph-properties fo:text-align="end" fo:text-indent="0.4923in"/>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end" fo:text-indent="0.4923in"/>
      <style:text-properties fo:color="#000000"/>
    </style:style>
    <style:style style:name="P568" style:parent-style-name="Normal" style:family="paragraph">
      <style:paragraph-properties fo:text-align="end" fo:text-indent="0.4923in"/>
      <style:text-properties fo:color="#000000"/>
    </style:style>
    <style:style style:name="P569" style:parent-style-name="Normal" style:family="paragraph">
      <style:paragraph-properties fo:text-align="end" fo:text-indent="0.4923in"/>
      <style:text-properties fo:color="#000000"/>
    </style:style>
    <style:style style:name="P570" style:parent-style-name="Normal" style:family="paragraph">
      <style:paragraph-properties fo:text-align="end" fo:text-indent="0.4923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ab-stops>
          <style:tab-stop style:type="right" style:leader-style="dotted" style:leader-text="." style:position="4.3333in"/>
          <style:tab-stop style:type="right" style:leader-style="dotted" style:leader-text="." style:position="6.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center" style:position="2.8333in"/>
          <style:tab-stop style:type="center" style:position="5.4166in"/>
        </style:tab-stops>
      </style:paragraph-properties>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font-weight="bold" style:font-weight-asian="bold" fo:color="#000000" fo:font-size="10pt" style:font-size-asian="10pt"/>
    </style:style>
    <style:style style:name="T690" style:parent-style-name="DefaultParagraphFont" style:family="text">
      <style:text-properties fo:font-weight="bold" style:font-weight-asian="bold"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weight="bold" style:font-weight-asian="bold" fo:color="#000000" fo:font-size="10pt" style:font-size-asian="10pt"/>
    </style:style>
    <style:style style:name="T694" style:parent-style-name="DefaultParagraphFont" style:family="text">
      <style:text-properties fo:color="#000000" fo:font-size="10pt" style:font-size-asian="10pt"/>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end" fo:text-indent="0.4923in"/>
      <style:text-properties fo:color="#000000"/>
    </style:style>
    <style:style style:name="P702" style:parent-style-name="Normal" style:family="paragraph">
      <style:paragraph-properties fo:text-align="end" fo:text-indent="0.4923in"/>
    </style:style>
    <style:style style:name="T703" style:parent-style-name="DefaultParagraphFont" style:family="text">
      <style:text-properties fo:color="#000000"/>
    </style:style>
    <style:style style:name="P704" style:parent-style-name="Normal" style:family="paragraph">
      <style:paragraph-properties fo:text-align="end" fo:text-indent="0.4923in"/>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end" fo:text-indent="0.4923in"/>
      <style:text-properties fo:color="#000000"/>
    </style:style>
    <style:style style:name="P707" style:parent-style-name="Normal" style:family="paragraph">
      <style:paragraph-properties fo:text-align="end" fo:text-indent="0.4923in"/>
      <style:text-properties fo:color="#000000"/>
    </style:style>
    <style:style style:name="P708" style:parent-style-name="Normal" style:family="paragraph">
      <style:paragraph-properties fo:text-align="end" fo:text-indent="0.4923in"/>
      <style:text-properties fo:color="#000000"/>
    </style:style>
    <style:style style:name="P709" style:parent-style-name="Normal" style:family="paragraph">
      <style:paragraph-properties fo:text-align="end" fo:text-indent="0.4923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end"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indent="0.4923in"/>
    </style:style>
    <style:style style:name="P733" style:parent-style-name="Normal" style:family="paragraph">
      <style:paragraph-properties fo:break-before="page" fo:text-indent="3.543in"/>
    </style:style>
    <style:style style:name="T734" style:parent-style-name="DefaultParagraphFont" style:family="text">
      <style:text-properties fo:color="#000000"/>
    </style:style>
    <style:style style:name="P735" style:parent-style-name="Normal" style:family="paragraph">
      <style:paragraph-properties fo:text-indent="3.543in"/>
      <style:text-properties fo:color="#000000"/>
    </style:style>
    <style:style style:name="P736" style:parent-style-name="Normal" style:family="paragraph">
      <style:paragraph-properties fo:text-indent="3.543in"/>
      <style:text-properties fo:color="#000000"/>
    </style:style>
    <style:style style:name="P737" style:parent-style-name="Normal" style:family="paragraph">
      <style:paragraph-properties fo:text-indent="3.543in"/>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ab-stops>
          <style:tab-stop style:type="right" style:leader-style="dotted" style:leader-text="." style:position="4.3333in"/>
          <style:tab-stop style:type="right" style:leader-style="dotted" style:leader-text="." style:position="6.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center" style:position="2.8333in"/>
          <style:tab-stop style:type="center" style:position="5.4166in"/>
        </style:tab-stops>
      </style:paragraph-properties>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font-weight="bold" style:font-weight-asian="bold" fo:color="#000000" fo:font-size="10pt" style:font-size-asian="10p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font-weight="bold" style:font-weight-asian="bold" fo:color="#000000" fo:font-size="10pt" style:font-size-asian="10pt"/>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end" fo:text-indent="0.4923in"/>
      <style:text-properties fo:color="#000000"/>
    </style:style>
    <style:style style:name="P887" style:parent-style-name="Normal" style:family="paragraph">
      <style:paragraph-properties fo:text-align="end" fo:text-indent="0.4923in"/>
    </style:style>
    <style:style style:name="T888" style:parent-style-name="DefaultParagraphFont" style:family="text">
      <style:text-properties fo:color="#000000"/>
    </style:style>
    <style:style style:name="P889" style:parent-style-name="Normal" style:family="paragraph">
      <style:paragraph-properties fo:text-align="end" fo:text-indent="0.4923in"/>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end" fo:text-indent="0.4923in"/>
      <style:text-properties fo:color="#000000"/>
    </style:style>
    <style:style style:name="P892" style:parent-style-name="Normal" style:family="paragraph">
      <style:paragraph-properties fo:text-align="end" fo:text-indent="0.4923in"/>
      <style:text-properties fo:color="#000000"/>
    </style:style>
    <style:style style:name="P893" style:parent-style-name="Normal" style:family="paragraph">
      <style:paragraph-properties fo:text-align="end" fo:text-indent="0.4923in"/>
      <style:text-properties fo:color="#000000"/>
    </style:style>
    <style:style style:name="P894" style:parent-style-name="Normal" style:family="paragraph">
      <style:paragraph-properties fo:text-align="end"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ab-stops>
          <style:tab-stop style:type="right" style:leader-style="dotted" style:leader-text="." style:position="4.3333in"/>
          <style:tab-stop style:type="right" style:leader-style="dotted" style:leader-text="." style:position="6.5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center" style:position="2.8333in"/>
          <style:tab-stop style:type="center" style:position="5.4166in"/>
        </style:tab-stops>
      </style:paragraph-properties>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font-weight="bold" style:font-weight-asian="bold" fo:color="#00000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font-weight="bold" style:font-weight-asian="bold" fo:color="#000000" fo:font-size="10pt" style:font-size-asian="10pt"/>
    </style:style>
    <style:style style:name="T1042" style:parent-style-name="DefaultParagraphFont" style:family="text">
      <style:text-properties fo:color="#000000" fo:font-size="10pt" style:font-size-asian="10pt"/>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end" fo:text-indent="0.4923in"/>
      <style:text-properties fo:color="#000000"/>
    </style:style>
    <style:style style:name="P1050" style:parent-style-name="Normal" style:family="paragraph">
      <style:paragraph-properties fo:text-align="end" fo:text-indent="0.4923in"/>
    </style:style>
    <style:style style:name="T1051" style:parent-style-name="DefaultParagraphFont" style:family="text">
      <style:text-properties fo:color="#000000"/>
    </style:style>
    <style:style style:name="P1052" style:parent-style-name="Normal" style:family="paragraph">
      <style:paragraph-properties fo:text-align="end" fo:text-indent="0.4923in"/>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end" fo:text-indent="0.4923in"/>
      <style:text-properties fo:color="#000000"/>
    </style:style>
    <style:style style:name="P1055" style:parent-style-name="Normal" style:family="paragraph">
      <style:paragraph-properties fo:text-align="end" fo:text-indent="0.4923in"/>
      <style:text-properties fo:color="#000000"/>
    </style:style>
    <style:style style:name="P1056" style:parent-style-name="Normal" style:family="paragraph">
      <style:paragraph-properties fo:text-align="end" fo:text-indent="0.4923in"/>
      <style:text-properties fo:color="#000000"/>
    </style:style>
    <style:style style:name="P1057" style:parent-style-name="Normal" style:family="paragraph">
      <style:paragraph-properties fo:text-align="end"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indent="0.4923in"/>
    </style:style>
    <style:style style:name="P1080" style:parent-style-name="Normal" style:family="paragraph">
      <style:paragraph-properties fo:break-before="page" fo:text-indent="3.543in"/>
    </style:style>
    <style:style style:name="T1081" style:parent-style-name="DefaultParagraphFont" style:family="text">
      <style:text-properties fo:color="#000000"/>
    </style:style>
    <style:style style:name="P1082" style:parent-style-name="Normal" style:family="paragraph">
      <style:paragraph-properties fo:text-indent="3.543in"/>
      <style:text-properties fo:color="#000000"/>
    </style:style>
    <style:style style:name="P1083" style:parent-style-name="Normal" style:family="paragraph">
      <style:paragraph-properties fo:text-indent="3.543in"/>
      <style:text-properties fo:color="#000000"/>
    </style:style>
    <style:style style:name="P1084" style:parent-style-name="Normal" style:family="paragraph">
      <style:paragraph-properties fo:text-indent="3.543in"/>
      <style:text-properties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ab-stops>
          <style:tab-stop style:type="right" style:leader-style="dotted" style:leader-text="." style:position="4.3333in"/>
          <style:tab-stop style:type="right" style:leader-style="dotted" style:leader-text="." style:position="6.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center" style:position="2.8333in"/>
          <style:tab-stop style:type="center" style:position="5.4166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font-weight="bold" style:font-weight-asian="bold" fo:color="#000000" fo:font-size="10pt" style:font-size-asian="10pt"/>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font-weight="bold" style:font-weight-asian="bold" fo:color="#000000" fo:font-size="10pt" style:font-size-asian="10pt"/>
    </style:style>
    <style:style style:name="T1225" style:parent-style-name="DefaultParagraphFont" style:family="text">
      <style:text-properties fo:color="#000000" fo:font-size="10pt" style:font-size-asian="10pt"/>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end" fo:text-indent="0.4923in"/>
      <style:text-properties fo:color="#000000"/>
    </style:style>
    <style:style style:name="P1233" style:parent-style-name="Normal" style:family="paragraph">
      <style:paragraph-properties fo:text-align="end" fo:text-indent="0.4923in"/>
    </style:style>
    <style:style style:name="T1234" style:parent-style-name="DefaultParagraphFont" style:family="text">
      <style:text-properties fo:color="#000000"/>
    </style:style>
    <style:style style:name="P1235" style:parent-style-name="Normal" style:family="paragraph">
      <style:paragraph-properties fo:text-align="end" fo:text-indent="0.4923in"/>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end" fo:text-indent="0.4923in"/>
      <style:text-properties fo:color="#000000"/>
    </style:style>
    <style:style style:name="P1238" style:parent-style-name="Normal" style:family="paragraph">
      <style:paragraph-properties fo:text-align="end" fo:text-indent="0.4923in"/>
      <style:text-properties fo:color="#000000"/>
    </style:style>
    <style:style style:name="P1239" style:parent-style-name="Normal" style:family="paragraph">
      <style:paragraph-properties fo:text-align="end" fo:text-indent="0.4923in"/>
      <style:text-properties fo:color="#000000"/>
    </style:style>
    <style:style style:name="P1240" style:parent-style-name="Normal" style:family="paragraph">
      <style:paragraph-properties fo:text-align="end" fo:text-indent="0.4923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paragraph-properties fo:text-align="end"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ab-stops>
          <style:tab-stop style:type="right" style:leader-style="dotted" style:leader-text="." style:position="4.3333in"/>
          <style:tab-stop style:type="right" style:leader-style="dotted" style:leader-text="." style:position="6.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center" style:position="2.8333in"/>
          <style:tab-stop style:type="center" style:position="5.4166in"/>
        </style:tab-stops>
      </style:paragraph-properties>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font-weight="bold" style:font-weight-asian="bold" fo:color="#000000" fo:font-size="10pt" style:font-size-asian="10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font-weight="bold" style:font-weight-asian="bold" fo:color="#000000" fo:font-size="10pt" style:font-size-asian="10pt"/>
    </style:style>
    <style:style style:name="T1359" style:parent-style-name="DefaultParagraphFont" style:family="text">
      <style:text-properties fo:color="#000000" fo:font-size="10pt" style:font-size-asian="10pt"/>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end" fo:text-indent="0.4923in"/>
      <style:text-properties fo:color="#000000"/>
    </style:style>
    <style:style style:name="P1367" style:parent-style-name="Normal" style:family="paragraph">
      <style:paragraph-properties fo:text-align="end" fo:text-indent="0.4923in"/>
    </style:style>
    <style:style style:name="T1368" style:parent-style-name="DefaultParagraphFont" style:family="text">
      <style:text-properties fo:color="#000000"/>
    </style:style>
    <style:style style:name="P1369" style:parent-style-name="Normal" style:family="paragraph">
      <style:paragraph-properties fo:text-align="end" fo:text-indent="0.4923in"/>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end" fo:text-indent="0.4923in"/>
      <style:text-properties fo:color="#000000"/>
    </style:style>
    <style:style style:name="P1372" style:parent-style-name="Normal" style:family="paragraph">
      <style:paragraph-properties fo:text-align="end" fo:text-indent="0.4923in"/>
      <style:text-properties fo:color="#000000"/>
    </style:style>
    <style:style style:name="P1373" style:parent-style-name="Normal" style:family="paragraph">
      <style:paragraph-properties fo:text-align="end" fo:text-indent="0.4923in"/>
      <style:text-properties fo:color="#000000"/>
    </style:style>
    <style:style style:name="P1374" style:parent-style-name="Normal" style:family="paragraph">
      <style:paragraph-properties fo:text-align="end"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ETERINARIJOS SERTIFIKATŲ TERMIŠKAI APDOROTAM PIENUI, PIENO PRODUKTAMS IR ŽALIAM PIENUI, SKIRTIEMS ŽMONIŲ MAISTUI, IMPORTUOJAMIEMS Į LIETUVOS RESPUBLIKOS SURINKIMO CENTRUS, STANDARTIZACIJOS CENTRUS, APDOROJIMO AR PERDIRBIMO ĮMONES, FORMŲ PATVIRTINIMO</text:p>
      <text:p text:style-name="P15"/>
      <text:p text:style-name="P16">2003 m. balandžio 22 d. Nr. B1-391</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 m. kovo 5 d. nutarimu Nr. 292 „Dėl Lietuvos pasirengimo narystei Europos Sąjungoje programos (Nacionalinė<text:s/></text:span><text:span text:style-name="T23">ACQUIS</text:span><text:span text:style-name="T24"><text:s/>priėmim</text:span><text:span text:style-name="T25">o programa) teisės derinimo priemonių ir<text:s/></text:span><text:span text:style-name="T26">ACQUIS</text:span><text:span text:style-name="T27"><text:s/>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text:span><text:span text:style-name="T30">aną (priemonės kodas 3.7.4.1-T33) bei 1995 m. liepos 27 d. Komisijos sprendimą 95/343/EB, patvirtinantį sveikatos sertifikatų pavyzdžius importuojant iš trečiųjų šalių termiškai apdorotą pieną, pieno produktus ir žalią pieną, skirtus žmonių maistui ir gabe</text:span><text:span text:style-name="T31">namus į surinkimo, standartizacijos centrus, apdorojimo ar perdirbimo įmone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veterinarijos sertifikatą žaliam pienui, skirtam surinkimo centrams, standartizacijos centrams, apdorojimo ar perdirbimo įmonėms, importuojamam</text:span><text:span text:style-name="T40"><text:s/>į Lietuvos Respubliką ir toliau naudojamam žmonių maistui;</text:span></text:p>
      <text:p text:style-name="P41"><text:span text:style-name="T42">1.2</text:span><text:span text:style-name="T43">. veterinarijos sertifikatą termiškai apdorotam pienui, pieno produktams iš termiškai apdoroto pieno ar termiškai apdorotiems pieno produktams, skirtiems žmonių maistui, importuojamiems į L</text:span><text:span text:style-name="T44">ietuvos Respubliką iš trečiųjų šalių ar šalių dalių, esančių 1995 m. liepos 17 d. Komisijos sprendimo 95/340/EB priedo B skiltyje;</text:span></text:p>
      <text:p text:style-name="P45"><text:span text:style-name="T46">1.3</text:span><text:span text:style-name="T47">. veterinarijos sertifikatą termiškai apdorotam pienui, pieno produktams iš termiškai apdoroto pieno ar termiškai apdo</text:span><text:span text:style-name="T48">rotiems pieno produktams, skirtiems žmonių maistui, importuojamiems į Lietuvos Respubliką iš trečiųjų šalių ar šalių dalių, esančių 1995 m. liepos 17 d. Komisijos sprendimo 95/340/EB priedo C skiltyje;</text:span></text:p>
      <text:p text:style-name="P49"><text:span text:style-name="T50">1.4</text:span><text:span text:style-name="T51">. veterinarijos sertifikatą žalio pieno produkt</text:span><text:span text:style-name="T52">ams, skirtiems žmonių maistui, importuojamiems į Lietuvos Respubliką iš trečiųjų šalių.</text:span></text:p>
      <text:p text:style-name="P53"><text:span text:style-name="T54">2</text:span><text:span text:style-name="T55">.<text:s/></text:span><text:span text:style-name="T56">Nustata</text:span><text:span text:style-name="T57">u, kad:</text:span></text:p>
      <text:p text:style-name="P58"><text:span text:style-name="T59">2.1</text:span><text:span text:style-name="T60">. leidžiama importuoti į Lietuvos Respubliką žalią pieną, skirtą surinkimo centrams, standartizacijos centrams, apdorojimo ar perdirbimo<text:s/></text:span><text:span text:style-name="T61">įmonėms ir toliau naudojamą žmonių maistui, su 1.1 punkte nurodytu veterinarijos sertifikatu tik iš trečiųjų šalių, esančių 1995 m. liepos 17 d. Komisijos sprendimo 95/340/EB priedo A skiltyje;</text:span></text:p>
      <text:p text:style-name="P62"><text:span text:style-name="T63">2.2</text:span><text:span text:style-name="T64">. leidžiama importuoti į Lietuvos Respubliką termiškai<text:s/></text:span><text:span text:style-name="T65">apdorotą pieną, pieno produktus iš termiškai apdoroto pieno ar termiškai apdorotus pieno produktus iš trečiųjų šalių ar šalių dalių, kuriose negalima snukio ir nagų ligos rizika, su 1.2 punkte nurodytu veterinarijos sertifikatu tik iš trečiųjų šalių, esanč</text:span><text:span text:style-name="T66">ių 1995 m. liepos 17 d. Komisijos sprendimo 95/340/EB priedo B skiltyje;</text:span></text:p>
      <text:p text:style-name="P67"><text:span text:style-name="T68">2.3</text:span><text:span text:style-name="T69">. leidžiama importuoti į Lietuvos Respubliką termiškai apdorotą pieną, pieno produktus iš termiškai apdoroto pieno ar termiškai apdorotus pieno produktus iš trečiųjų šalių ar š</text:span><text:span text:style-name="T70">alių dalių, kuriose galima snukio ir nagų ligos rizika, su 1.3 punkte nurodytu veterinarijos sertifikatu tik iš trečiųjų šalių, esančių 1995 m. liepos 17 d. Komisijos sprendimo 95/340/EB priedo A skiltyje;</text:span></text:p>
      <text:p text:style-name="P71"><text:span text:style-name="T72">2.4</text:span><text:span text:style-name="T73">. leidžiama importuoti į Lietuvos Respublik</text:span><text:span text:style-name="T74">ą žalią pieną su 1.4 punkte nurodytu veterinarijos sertifikatu tik iš trečiųjų šalių, esančių 1995 m. liepos 17 d. Komisijos sprendimo 95/340/EB priedo A skiltyje;</text:span></text:p>
      <text:p text:style-name="P75"><text:span text:style-name="T76">2.5</text:span><text:span text:style-name="T77">. siekiant užtikrinti pasienio veterinarinę kontrolę, 2.2, 2.3 ir 2.4 punktuose nurod</text:span><text:span text:style-name="T78">yti produktai turi būti suženklinti lietuvių kalba, nurodant šią informaciją: šalies eksportuotojos pavadinimas, įmonės patvirtintas numeris, jei produktai pagaminti iš žalio pieno arba gamybos metu nebuvo apdorojami karščiu – užrašas „iš žalio pieno“, jei</text:span><text:span text:style-name="T79"><text:s/>tai pieno produktai su besivystančia mikroflora – galiojimo laikas;</text:span></text:p>
      <text:p text:style-name="P80"><text:span text:style-name="T81">2.6</text:span><text:span text:style-name="T82">. veterinarijos sertifikatai turi būti originalūs, numeruoti, surašyti viename lape, visi užpildyti, datuoti ir pasirašyti kompetentingos institucijos, atsakingos už patikrinimą ir</text:span><text:span text:style-name="T83"><text:s/>patvirtinimą, kad žalias pienas, termiškai apdorotas pienas ar pieno produktai atitinka 1992 m. birželio 16 d. Tarybos direktyvos 92/46/EEB reikalavimus, atstovo;</text:span></text:p>
      <text:p text:style-name="P84"><text:span text:style-name="T85">2.7</text:span><text:span text:style-name="T86">. sertifikatas turi būti surašytas ir lietuvių kalba, jame turi būti kompetentingos i</text:span><text:span text:style-name="T87">nstitucijos atstovo vardas, pavardė, pareigos ir parašas, kompetentingos institucijos oficialus antspaudas, kurio spalva turi skirtis nuo sertifikato teksto spalvos.</text:span></text:p>
      <text:p text:style-name="P88"><text:span text:style-name="T89">3</text:span><text:span text:style-name="T90">.<text:s/></text:span><text:span text:style-name="T91">Pavedu</text:span><text:span text:style-name="T92"><text:s/>įsakymo vykdymo kontrolę Pasienio ir transporto valstybinei veterinarijos<text:s/></text:span><text:span text:style-name="T93">tarnybai.</text:span></text:p>
      <text:p text:style-name="P94"/>
      <text:p text:style-name="P95"/>
      <text:p text:style-name="P96"><text:span text:style-name="T97">DIREKTORIUS</text:span><text:span text:style-name="T98"><text:tab/>KAZIMIERAS LUKAUSKAS</text:span></text:p>
      <text:p text:style-name="P99">______________</text:p>
      <text:p text:style-name="P100"/>
      <text:soft-page-break/>
      <text:p text:style-name="P101"><text:span text:style-name="T102">PATVIRTINTA</text:span></text:p>
      <text:p text:style-name="P103">Valstybinės maisto ir veterinarijos<text:s/></text:p>
      <text:p text:style-name="P104">tarnybos direktoriaus 2003 m.<text:s/></text:p>
      <text:p text:style-name="P105">balandžio 22 d. įsakymu Nr. B1-391</text:p>
      <text:p text:style-name="P106"/>
      <text:p text:style-name="P107"><text:span text:style-name="T108">VETERINARIJOS SERTIFIKATAS</text:span></text:p>
      <text:p text:style-name="P109">ŽALIAM PIENUI, SKIRTAM SURINKIMO CENTRAMS,<text:s/>STANDARTIZACIJOS</text:p>
      <text:p text:style-name="P110">CENTRAMS, APDOROJIMO AR PERDIRBIMO ĮMONĖMS, IMPORTUOJAMAM Į</text:p>
      <text:p text:style-name="P111">LIETUVOS RESPUBLIKĄ IR TOLIAU NAUDOJAMAM ŽMONIŲ MAISTUI</text:p>
      <text:p text:style-name="P112">VETERINARY CERTIFICATE</text:p>
      <text:p text:style-name="P113">FOR RAW MILK INTENDED TO BE ACCEPTED AT A COLLECTION CENTRE,</text:p>
      <text:p text:style-name="P114">STANDARDIZATION CENTRE, TREATMENT ESTABLISHMENT OR PROCESSING</text:p>
      <text:p text:style-name="P115">ESTABLISHMENT IN REPUBLIC OF LITHUANIA AND THEN TO BE USED FOR</text:p>
      <text:p text:style-name="P116"><text:span text:style-name="T117">HUMAN CONSUMPTION</text:span></text:p>
      <text:p text:style-name="P118"/>
      <text:p text:style-name="P119">Numeris:</text:p>
      <text:p text:style-name="P120"><text:span text:style-name="T121">Reference number:</text:span></text:p>
      <text:p text:style-name="P122"><text:span text:style-name="T123">Šalis siuntėja (regionas, jei reikia (1)):</text:span></text:p>
      <text:p text:style-name="P124"><text:span text:style-name="T125">Country (and region, where applicable)(1) of dispatch:</text:span></text:p>
      <text:p text:style-name="P126"><text:span text:style-name="T127">Ministerija:</text:span></text:p>
      <text:p text:style-name="P128"><text:span text:style-name="T129">Ministry:</text:span></text:p>
      <text:p text:style-name="P130"><text:span text:style-name="T131">Sertifikatą išduodantis departamentas:</text:span></text:p>
      <text:p text:style-name="P132"><text:span text:style-name="T133">Department responsible for certification:</text:span></text:p>
      <text:p text:style-name="P134"/>
      <text:p text:style-name="P135"><text:span text:style-name="T136">I. Produktų tapatumo nustatymas/</text:span><text:span text:style-name="T137">Identification of products</text:span></text:p>
      <text:p text:style-name="P138"/>
      <text:p text:style-name="P139"><text:span text:style-name="T140">Žalias pienas (gyvūnų rūšis):</text:span></text:p>
      <text:p text:style-name="P141"><text:span text:style-name="T142">Raw milk from (animal species):</text:span><text:span text:style-name="T143"><text:tab/></text:span></text:p>
      <text:p text:style-name="P144"><text:span text:style-name="T145">Kodas (jei yra):</text:span></text:p>
      <text:p text:style-name="P146"><text:span text:style-name="T147">Code number<text:s/></text:span><text:span text:style-name="T148">(as appropriate):</text:span><text:span text:style-name="T149"><text:tab/></text:span></text:p>
      <text:p text:style-name="P150"><text:span text:style-name="T151">Pakuotė:</text:span></text:p>
      <text:p text:style-name="P152"><text:span text:style-name="T153">Packaging:</text:span><text:span text:style-name="T154"><text:tab/></text:span></text:p>
      <text:p text:style-name="P155"><text:span text:style-name="T156">Pakuočių skaičius:</text:span></text:p>
      <text:p text:style-name="P157"><text:span text:style-name="T158">Number of packaging units:</text:span><text:span text:style-name="T159"><text:tab/></text:span></text:p>
      <text:p text:style-name="P160"><text:span text:style-name="T161">Svoris neto:</text:span></text:p>
      <text:p text:style-name="P162"><text:span text:style-name="T163">Net weight:</text:span><text:span text:style-name="T164"><text:tab/></text:span></text:p>
      <text:p text:style-name="P165"/>
      <text:p text:style-name="P166"><text:span text:style-name="T167">II</text:span><text:span text:style-name="T168">. Produktų kilmė/</text:span><text:span text:style-name="T169">Origin of products</text:span></text:p>
      <text:p text:style-name="P170"/>
      <text:p text:style-name="P171"><text:span text:style-name="T172">Įmonės/surinkimo centro/standartizacijos centro (2), patvirtinto eksportui į ES, pava</text:span><text:span text:style-name="T173">dinimas ir oficialus patvirtinimo ar registracijos numeris:<text:s/></text:span><text:span text:style-name="T174">Name and official approval or registration number of production holding(s)/collection centre/standardization centre/(2) approved for exportation to the Community:</text:span><text:span text:style-name="T175"><text:tab/></text:span></text:p>
      <text:p text:style-name="P176"/>
      <text:p text:style-name="P177"><text:span text:style-name="T178">III</text:span><text:span text:style-name="T179">. Produktų paskirtis/</text:span><text:span text:style-name="T180">Des</text:span><text:span text:style-name="T181">tination of products</text:span></text:p>
      <text:p text:style-name="P182"/>
      <text:p text:style-name="P183">Žalias pienas siunčiamas iš (išsiuntimo vieta):</text:p>
      <text:p text:style-name="P184"><text:span text:style-name="T185">The raw milk is to be sent from (place of dispatch):</text:span><text:span text:style-name="T186"><text:tab/></text:span></text:p>
      <text:p text:style-name="P187"><text:span text:style-name="T188">į (paskirties šalis ir vieta):</text:span></text:p>
      <text:p text:style-name="P189"><text:span text:style-name="T190">to (country and place of destination):</text:span><text:span text:style-name="T191"><text:tab/></text:span></text:p>
      <text:p text:style-name="P192"><text:span text:style-name="T193">transporto priemone (3):</text:span></text:p>
      <text:p text:style-name="P194"><text:span text:style-name="T195">by the following means of<text:s/></text:span><text:span text:style-name="T196">transport (3):</text:span><text:span text:style-name="T197"><text:tab/></text:span></text:p>
      <text:soft-page-break/>
      <text:p text:style-name="P198"><text:span text:style-name="T199">Plombos numeris:</text:span></text:p>
      <text:p text:style-name="P200"><text:span text:style-name="T201">Seal number:</text:span><text:span text:style-name="T202"><text:tab/></text:span></text:p>
      <text:p text:style-name="P203"><text:span text:style-name="T204">Siuntėjo pavadinimas ir adresas:</text:span></text:p>
      <text:p text:style-name="P205"><text:span text:style-name="T206">Name and address of consignee:</text:span><text:span text:style-name="T207"><text:tab/></text:span></text:p>
      <text:p text:style-name="P208"><text:span text:style-name="T209">Gavėjo pavadinimas ir adresas:</text:span></text:p>
      <text:p text:style-name="P210"><text:span text:style-name="T211">Name and address of consignee:</text:span><text:span text:style-name="T212"><text:tab/></text:span></text:p>
      <text:p text:style-name="P213"/>
      <text:p text:style-name="P214"><text:span text:style-name="T215">IV</text:span><text:span text:style-name="T216">. Sveikumo patvirtinimas/</text:span><text:span text:style-name="T217">Animal health attestation</text:span></text:p>
      <text:p text:style-name="P218"/>
      <text:p text:style-name="P219">Valstybinis veterinarijos gydytojas patvirtina, kad žalias pienas gautas iš gyvūnų:</text:p>
      <text:p text:style-name="P220">The official veterinarian hereby certifies that the raw milk described above has been obtained from animals:</text:p>
      <text:p text:style-name="P221"><text:span text:style-name="T222">1</text:span><text:span text:style-name="T223">. Nuolat kontroliuojamų valstybinės veterinarijos tarnybos:</text:span></text:p>
      <text:p text:style-name="P224"><text:span text:style-name="T225">Unde</text:span><text:span text:style-name="T226">r the control of the official veterinary service:</text:span></text:p>
      <text:p text:style-name="P227"><text:span text:style-name="T228">1.1</text:span><text:span text:style-name="T229">. esančių šalyje ar regione, kuriame snukio ir nagų liga ir galvijų maras nepasireiškė paskutinius 12 mėnesių ir paskutinius 12 mėnesių gyvūnai nebuvo vakcinuojama nuo snukio ir nagų ligos;</text:span></text:p>
      <text:p text:style-name="P230"><text:span text:style-name="T231">which</text:span><text:span text:style-name="T232"><text:s/>were in a country or region that has been free from foot and mouth disease and of rinderpest for at least 12 months and where vaccination against foot and mouth disease has not been carried out for at least 12 months</text:span></text:p>
      <text:p text:style-name="P233"><text:span text:style-name="T234">1.2</text:span><text:span text:style-name="T235">. esančių ūkiuose, kuriuose nep</text:span><text:span text:style-name="T236">askelbti apribojimai dėl snukio ir nagų ligos ar galvijų maro pasireiškimo.</text:span></text:p>
      <text:p text:style-name="P237"><text:span text:style-name="T238">belonging to holdings which are not under restrictions due to foot and mouth disease or rinderpest, and 2.</text:span></text:p>
      <text:p text:style-name="P239"><text:span text:style-name="T240">Nuolat inspektuojamų veterinarijos inspektorių, siekiant užtikrinti</text:span><text:span text:style-name="T241">, kad jie atitinka 1992 m. birželio 16 d. Tarybos direktyvos 92/46/EEB A priedo I skyriaus reikalavimus.</text:span></text:p>
      <text:p text:style-name="P242"><text:span text:style-name="T243">subject to regular veterinary inspectors inspections to ensure that they satisfy the animal health conditions laid down in Annex A Chapter I of Direc</text:span><text:span text:style-name="T244">tive 92/46/EEC</text:span></text:p>
      <text:p text:style-name="P245"><text:span text:style-name="T246">Žemiau pasirašęs valstybinis veterinarijos gydytojas patvirtina, kad yra susipažinęs su 1992 m. birželio 16 d. Tarybos direktyvos 92/46/EEB gyvūnų sveikatos reikalavimais.</text:span></text:p>
      <text:p text:style-name="P247"><text:span text:style-name="T248">The undersigned official veterinarian declares that he is familia</text:span><text:span text:style-name="T249">r with the animal health requirements of Directive 92/46/ EEC.</text:span></text:p>
      <text:p text:style-name="P250"/>
      <text:p text:style-name="P251"><text:span text:style-name="T252">Surašyta/</text:span><text:span text:style-name="T253">Done at</text:span><text:span text:style-name="T254"><text:tab/><text:s/></text:span><text:span text:style-name="T255">on</text:span><text:span text:style-name="T256"><text:tab/></text:span></text:p>
      <text:p text:style-name="P257"><text:span text:style-name="T258"><text:tab/>(Vieta/</text:span><text:span text:style-name="T259">place</text:span><text:span text:style-name="T260">)</text:span><text:span text:style-name="T261"><text:tab/>(Data/</text:span><text:span text:style-name="T262">date</text:span><text:span text:style-name="T263">)</text:span></text:p>
      <text:p text:style-name="P264"/>
      <text:p text:style-name="P265"><text:span text:style-name="T266">Antspaudas/</text:span><text:span text:style-name="T267">Stamp</text:span><text:span text:style-name="T268"><text:s/>(4)</text:span></text:p>
      <text:p text:style-name="P269"/>
      <text:p text:style-name="P270">......................................</text:p>
      <text:p text:style-name="P271"><text:span text:style-name="T272">(Valstybinio veterinarijos gydytojo parašas</text:span></text:p>
      <text:p text:style-name="P273"><text:span text:style-name="T274">signature of official<text:s/></text:span><text:span text:style-name="T275">veterinarian (4)</text:span></text:p>
      <text:p text:style-name="P276"/>
      <text:p text:style-name="P277">..........................................................</text:p>
      <text:p text:style-name="P278">(Pasirašiusio asmens vardas, pavardė didžiosiomis raidėmis, pareigos ir kvalifikacija</text:p>
      <text:p text:style-name="P279"><text:span text:style-name="T280">Name in capital letters, rank and title of the signatory</text:span><text:span text:style-name="T281">),</text:span></text:p>
      <text:p text:style-name="P282"/>
      <text:p text:style-name="P283"><text:span text:style-name="T284">V. Tinkamumo žmonių maistui pat</text:span><text:span text:style-name="T285">virtinimas</text:span></text:p>
      <text:p text:style-name="P286"><text:span text:style-name="T287">Public health attestation</text:span></text:p>
      <text:p text:style-name="P288"/>
      <text:p text:style-name="P289"><text:span text:style-name="T290">1</text:span><text:span text:style-name="T291">. Žemiau pasirašęs valstybinis inspektorius patvirtina, kad:</text:span></text:p>
      <text:p text:style-name="P292">The official inspector hereby certifies that the raw milk described above:</text:p>
      <text:p text:style-name="P293"><text:span text:style-name="T294">1.1</text:span><text:span text:style-name="T295">. remiantis stebėsenos planais, atitinkančiais 1992 m. birželio 16 d.<text:s/></text:span><text:span text:style-name="T296">Tarybos direktyvos 92/46/EEB reikalavimus, žaliame piene esančių antimikrobinių medžiagų likučiai neviršija normų, nurodytų 1990 m. birželio 26 d. Tarybos reglamento Nr. 2377/90 paskutinio pakeitimo I ir III prieduose;</text:span></text:p>
      <text:p text:style-name="P297"><text:span text:style-name="T298">does not according to the findi</text:span><text:span text:style-name="T299">ngs of monitoring plans at least equivalent to those provided for in Directive 92/46/EEC, contain residues of anti-microbial substances in excess of the limits laid down in Annexes I and III to Council Regulation (EEC) No 2377/90, as amended;</text:span></text:p>
      <text:p text:style-name="P300"><text:span text:style-name="T301">1.2</text:span><text:span text:style-name="T302">. remi</text:span><text:span text:style-name="T303">antis stebėsenos planais, atitinkančiais 1992 m. birželio 16 d. Tarybos direktyvos 92/46/EEB reikalavimus, žaliame piene esantys pesticidų likučiai neviršija maksimalių normų, nurodytų 1986 m. liepos 14 d. Tarybos direktyvos 86/363/EEB paskutinio pakeitimo</text:span><text:span text:style-name="T304"><text:s/>II priede;</text:span></text:p>
      <text:p text:style-name="P305"><text:span text:style-name="T306">does not according to the findings of monitoring plans at least equivalent to those provided for in Directive 92/46/EEC, contain pesticide residues in excess of the maximum levels laid down in Annex II to Council Directive 86/363/EEC, as am</text:span><text:span text:style-name="T307">ended;</text:span></text:p>
      <text:p text:style-name="P308"><text:span text:style-name="T309">1.3</text:span><text:span text:style-name="T310">. remiantis stebėsenos planais, atitinkančiais 1992 m. birželio 16 d. Tarybos direktyvos 92/46/EEB reikalavimus, žalio pieno užterštumo lygis neviršija maksimalių normų, nurodytų 1993 m. vasario 8 d. Tarybos reglamento Nr. 315/93 2 (3) skyriu</text:span><text:span text:style-name="T311">je;</text:span></text:p>
      <text:p text:style-name="P312"><text:span text:style-name="T313">does not according to the findings of monitoring plans at least equivalent to those provided for in Directive 92/46/EEC, contain contaminants in excess of the maximum tolerances laid down in the Community list provided for in Article 2(3) of Counci</text:span><text:span text:style-name="T314">l Regulation (EEC) No 315/93;</text:span></text:p>
      <text:p text:style-name="P315"><text:span text:style-name="T316">1.4</text:span><text:span text:style-name="T317">. žalias pienas yra iš registruotų ir tikrinamų įmonių, kurios atitinka 1992 m. birželio 16 d. Tarybos direktyvos 92/46/EEB A priedo II skyriaus higienos reikalavimus;</text:span></text:p>
      <text:p text:style-name="P318"><text:span text:style-name="T319">comes from registered and checked holdings<text:s/></text:span><text:span text:style-name="T320">meeting the conditions of hygiene laid down in Chapter II of Annex A to Directive 92/46/EEC;</text:span></text:p>
      <text:p text:style-name="P321"><text:span text:style-name="T322">1.5</text:span><text:span text:style-name="T323">. žalias pienas gautas, surinktas, atvėsintas, laikomas ir transportuojamas pagal specialiąsias higienos sąlygas, nurodytas 1992 m. birželio 16 d. Tarybos d</text:span><text:span text:style-name="T324">irektyvos 92/46/EEB A priedo III skyriuje;</text:span></text:p>
      <text:p text:style-name="P325"><text:span text:style-name="T326">was obtained, collected, cooled, stored and transported in accordance with the specific hygiene conditions laid down in Chapter III of Annex A to Directive 92/46/EEC;</text:span></text:p>
      <text:p text:style-name="P327"><text:span text:style-name="T328">1.6</text:span><text:span text:style-name="T329">. žalias pienas transportuojamas<text:s/></text:span><text:span text:style-name="T330">talpyklomis, kaip nurodyta 1992 m. birželio 16 d. Tarybos direktyvos 92/46/EEB 16 (2) skyriuje;</text:span></text:p>
      <text:p text:style-name="P331"><text:span text:style-name="T332">was transported, where applicable, in tanks as described in Article 16(2) of Directive 92/46/EEC;</text:span></text:p>
      <text:p text:style-name="P333"><text:span text:style-name="T334">1.7</text:span><text:span text:style-name="T335">. žalio pieno bendras bakterijų skaičius ir somatin</text:span><text:span text:style-name="T336">ių ląstelių skaičius atitinka skaičių, nurodytą 1992 m. birželio 16 d. Tarybos direktyvos 92/46/EEB A priedo IV skyriuje;</text:span></text:p>
      <text:p text:style-name="P337"><text:span text:style-name="T338">meets the plate and somatic cell count standards laid down in Chapter IV of Annex A to Directive 92/46/EEC;</text:span></text:p>
      <text:p text:style-name="P339"><text:span text:style-name="T340">1.8</text:span><text:span text:style-name="T341">. žalias pienas</text:span><text:span text:style-name="T342"><text:s/>buvo surinktas ir, jei reikia, standartizuotas pagal 1992 m. birželio 16 d. Tarybos direktyvos 92/46/EEB B priedo I, II ir III skyrių reikalavimus.</text:span></text:p>
      <text:p text:style-name="P343"><text:span text:style-name="T344">was collected and standardized, where necessary, in accordance with the hygiene conditions laid down in</text:span><text:span text:style-name="T345"><text:s/>Chapters I, II and III of Annex B to Directive 92/46/EEC.</text:span></text:p>
      <text:p text:style-name="P346"><text:span text:style-name="T347">2</text:span><text:span text:style-name="T348">. Valstybinis inspektorius patvirtina, kad yra susipažinęs su 1992 m. birželio 16 d. Tarybos direktyvos 92/46/EEB, 1990 m. birželio 26 d. Tarybos reglamento Nr. 2377/90 I ir III priedų, 1986 m</text:span><text:span text:style-name="T349">. liepos 24 d. Tarybos direktyvos 86/363/EEB II priedo ir 1993 m. vasario 8 d. Tarybos reglamento Nr. 315/93 nuostatomis.</text:span></text:p>
      <text:p text:style-name="P350"><text:span text:style-name="T351">The official inspector whose signature is affixed below hereby declares that he is aware of the provisions contained in Directive<text:s/></text:span><text:span text:style-name="T352">92/46/EEC, Annexes I and III to Regulation (EEC) No 2377/90, Annex II to Directive 86/363/EEC and Regulation (EEC) No 315/93.</text:span></text:p>
      <text:p text:style-name="P353"/>
      <text:p text:style-name="P354"><text:span text:style-name="T355">Surašyta/</text:span><text:span text:style-name="T356">Done at</text:span><text:span text:style-name="T357"><text:tab/><text:s/></text:span><text:span text:style-name="T358">on</text:span><text:span text:style-name="T359"><text:tab/></text:span></text:p>
      <text:p text:style-name="P360"><text:span text:style-name="T361"><text:tab/>(Vieta/</text:span><text:span text:style-name="T362">place</text:span><text:span text:style-name="T363">)</text:span><text:span text:style-name="T364"><text:tab/>(Data/</text:span><text:span text:style-name="T365">date</text:span><text:span text:style-name="T366">)</text:span></text:p>
      <text:p text:style-name="P367"/>
      <text:p text:style-name="P368"><text:span text:style-name="T369">Antspaudas/</text:span><text:span text:style-name="T370">Stamp</text:span><text:span text:style-name="T371"><text:s/>(4)</text:span></text:p>
      <text:p text:style-name="P372"/>
      <text:p text:style-name="P373">..........................................</text:p>
      <text:p text:style-name="P374"><text:span text:style-name="T375">(Valstybinio</text:span><text:span text:style-name="T376"><text:s/>inspektoriaus parašas</text:span></text:p>
      <text:p text:style-name="P377"><text:span text:style-name="T378">signature of official inspector(4)</text:span></text:p>
      <text:p text:style-name="P379"/>
      <text:p text:style-name="P380">..................................................................</text:p>
      <text:p text:style-name="P381">(Pasirašiusio asmens vardas, pavardė didžiosiomis raidėmis, pareigos ir kvalifikacija</text:p>
      <text:p text:style-name="P382"><text:span text:style-name="T383">Name in capital letters, rank and title<text:s/></text:span><text:span text:style-name="T384">of the signatory</text:span><text:span text:style-name="T385">)</text:span></text:p>
      <text:p text:style-name="P386"/>
      <text:p text:style-name="P387"><text:span text:style-name="T388">(1) nurodyti, jei draudžiama importuoti į ES iš tam tikrų trečiųjų šalių dalių</text:span></text:p>
      <text:p text:style-name="P389"><text:span text:style-name="T390">to be specified if the authorization to import into the Community is restricted to certain regions of the third country concerned</text:span></text:p>
      <text:p text:style-name="P391"><text:span text:style-name="T392">(2) išbraukti žodžius, k</text:span><text:span text:style-name="T393">urie netinka/</text:span><text:span text:style-name="T394">delete as appropriate</text:span></text:p>
      <text:p text:style-name="P395"><text:span text:style-name="T396">(3) nurodyti registracijos numerį, lėktuvo reiso numerį ar laivo pavadinimą, nurodyti konteinerio numerį</text:span></text:p>
      <text:p text:style-name="P397"><text:span text:style-name="T398">Give the registration number, flight number or name of the means of goods transport. For bulk containers, include<text:s/></text:span><text:span text:style-name="T399">the container number</text:span></text:p>
      <text:p text:style-name="P400"><text:span text:style-name="T401">(4) antspaudo ir parašo spalva turi skirtis nuo teksto spalvos</text:span></text:p>
      <text:p text:style-name="P402"><text:span text:style-name="T403">The signature and the seal must be in a different colour to that of the printing</text:span></text:p>
      <text:p text:style-name="P404">______________</text:p>
      <text:p text:style-name="P405"/>
      <text:soft-page-break/>
      <text:p text:style-name="P406"><text:span text:style-name="T407">PATVIRTINTA</text:span></text:p>
      <text:p text:style-name="P408">Valstybinės maisto ir veterinarijos<text:s/></text:p>
      <text:p text:style-name="P409">tarnybos direktoriaus 2003 m.<text:s/></text:p>
      <text:p text:style-name="P410">balandžio 22 d. įsakymu Nr. B1-391</text:p>
      <text:p text:style-name="P411"/>
      <text:p text:style-name="P412"><text:span text:style-name="T413">VETERINARIJOS SERTIFIKATAS</text:span></text:p>
      <text:p text:style-name="P414">TERMIŠKAI APDOROTAM PIENUI, PIENO PRODUKTAMS IŠ TERMIŠKAI APDOROTO PIENO AR TERMIŠKAI APDOROTIEMS PIENO PRODUKTAMS, SKIRTIEMS ŽMONIŲ MAISTUI, IMPORTUOJAMIEMS Į LIETUVOS RESPUBLIKĄ IŠ TREČIŲJŲ ŠALIŲ AR ŠALIŲ DALIŲ, ESANČIŲ 1995 M. LIEPOS 17 D. KOMISIJOS SPRENDIMO 95/340/EB PRIEDO B SKILTYJE</text:p>
      <text:p text:style-name="P415"><text:span text:style-name="T416">VETERINARY CERTIFICATE FOR HEAT-TREATED MILK, MILK-BASED PRODUCTS MADE FROM HEAT-TREATED MILK OR HEAT-TREATED MILK BASED PRODUCTS INTENDED F</text:span><text:span text:style-name="T417">OR HUMAN CONSUMPTION FROM THIRD COUNTRIES OR PARTS OF THIRD COUNTRIES INCLUDED IN COLUMN B OF THE ANNEX TO COMMISSION DECISION 95/340/EC</text:span></text:p>
      <text:p text:style-name="P418"/>
      <text:p text:style-name="P419">Numeris:</text:p>
      <text:p text:style-name="P420"><text:span text:style-name="T421">Reference number:</text:span></text:p>
      <text:p text:style-name="P422"><text:span text:style-name="T423">Šalis siuntėja (regionas, jei reikia (1)):</text:span></text:p>
      <text:p text:style-name="P424"><text:span text:style-name="T425">Country (and region, where applicable)(1)<text:s/></text:span><text:span text:style-name="T426">of dispatch:</text:span></text:p>
      <text:p text:style-name="P427"><text:span text:style-name="T428">Ministerija:</text:span></text:p>
      <text:p text:style-name="P429"><text:span text:style-name="T430">Ministry:</text:span></text:p>
      <text:p text:style-name="P431"><text:span text:style-name="T432">Sertifikatą išduodantis departamentas:</text:span></text:p>
      <text:p text:style-name="P433"><text:span text:style-name="T434">Department responsible for certification:</text:span></text:p>
      <text:p text:style-name="P435"/>
      <text:p text:style-name="P436"><text:span text:style-name="T437">I. Produktų tapatumo nustatymas/</text:span><text:span text:style-name="T438">Identification of products</text:span></text:p>
      <text:p text:style-name="P439"/>
      <text:p text:style-name="P440"><text:span text:style-name="T441">Pienas (gyvūnų rūšis):</text:span></text:p>
      <text:p text:style-name="P442"><text:span text:style-name="T443">Milk from (animal species):</text:span></text:p>
      <text:p text:style-name="P444">Termiškai<text:s/>apdoroto pieno produkto, pagaminto iš termiškai apdoroto pieno/termiškai apdoroto pieno produkto, aprašymas (2):</text:p>
      <text:p text:style-name="P445">Description of heat-treated milk-based product made from heat- treated milk/heat-treated milk-based product (2):</text:p>
      <text:p text:style-name="P446"><text:span text:style-name="T447">Kodas (jei yra):</text:span></text:p>
      <text:p text:style-name="P448"><text:span text:style-name="T449">Code number</text:span><text:span text:style-name="T450"><text:s/>(as appropriate):</text:span></text:p>
      <text:p text:style-name="P451"><text:span text:style-name="T452">Pakuotė:</text:span></text:p>
      <text:p text:style-name="P453"><text:span text:style-name="T454">Packaging:</text:span></text:p>
      <text:p text:style-name="P455"><text:span text:style-name="T456">Pakuočių skaičius:</text:span></text:p>
      <text:p text:style-name="P457"><text:span text:style-name="T458">Number of packaging units:</text:span></text:p>
      <text:p text:style-name="P459"><text:span text:style-name="T460">Svoris neto:</text:span></text:p>
      <text:p text:style-name="P461"><text:span text:style-name="T462">Net weight:</text:span></text:p>
      <text:p text:style-name="P463"/>
      <text:p text:style-name="P464"><text:span text:style-name="T465">II</text:span><text:span text:style-name="T466">. Produktų kilmė/</text:span><text:span text:style-name="T467">Origin of products</text:span></text:p>
      <text:p text:style-name="P468"/>
      <text:p text:style-name="P469">Apdorojimo ir/arba perdirbimo įmonės, patvirtintos eksportui į ES, pavadinimas ir<text:s/>oficialus patvirtinimo numeris:</text:p>
      <text:p text:style-name="P470"><text:span text:style-name="T471">Name and official approval number of of treatment and/or processing establishment (s) approved for export to the Community:</text:span></text:p>
      <text:p text:style-name="P472"/>
      <text:p text:style-name="P473"><text:span text:style-name="T474">III</text:span><text:span text:style-name="T475">. Produktų paskirtis/</text:span><text:span text:style-name="T476">Destination of products</text:span></text:p>
      <text:p text:style-name="P477"/>
      <text:soft-page-break/>
      <text:p text:style-name="P478">Termiškai apdorotas pienas/pieno produktas, pagamintas iš termiškai apdoroto pieno/termiškai apdorotas pieno produktas (2) siunčiamas iš (išsiuntimo vieta):</text:p>
      <text:p text:style-name="P479"><text:span text:style-name="T480">The heat-treated milk/milk based products made from heat-treated milk/heat-treated milk-based product (2) is to be sent from (place of dispat</text:span><text:span text:style-name="T481">ch):</text:span></text:p>
      <text:p text:style-name="P482"><text:span text:style-name="T483">į (paskirties šalis ir vieta):</text:span></text:p>
      <text:p text:style-name="P484"><text:span text:style-name="T485">to (country and place of destination)</text:span></text:p>
      <text:p text:style-name="P486"><text:span text:style-name="T487">transporto priemone (3):</text:span></text:p>
      <text:p text:style-name="P488"><text:span text:style-name="T489">by the following means of transport (3)</text:span></text:p>
      <text:p text:style-name="P490"><text:span text:style-name="T491">Plombos numeris:</text:span></text:p>
      <text:p text:style-name="P492"><text:span text:style-name="T493">Seal number:</text:span></text:p>
      <text:p text:style-name="P494"><text:span text:style-name="T495">Siuntėjo pavadinimas ir adresas:</text:span></text:p>
      <text:p text:style-name="P496"><text:span text:style-name="T497">Name and address of consignee:</text:span></text:p>
      <text:p text:style-name="P498"><text:span text:style-name="T499">Gavėjo pavadinimas ir adresas:</text:span></text:p>
      <text:p text:style-name="P500"><text:span text:style-name="T501">Name and address of consignee:</text:span></text:p>
      <text:p text:style-name="P502"/>
      <text:p text:style-name="P503"><text:span text:style-name="T504">IV</text:span><text:span text:style-name="T505">. Sveikumo patvirtinimas/</text:span><text:span text:style-name="T506">Animal health attestation</text:span></text:p>
      <text:p text:style-name="P507"/>
      <text:p text:style-name="P508">Valstybinis veterinarijos gydytojas patvirtina, kad termiškai apdorotas pienas/pieno produktas, pagamintas iš termiškai apdoroto<text:s/>pieno/termiškai apdorotas pieno produktas (2) gautas iš gyvūnų:</text:p>
      <text:p text:style-name="P509"><text:span text:style-name="T510">The official veterinarian hereby certifies that the heat-treated milk/milk based products made from heat-treated milk/heat-treated milk-based product (2) described above has been obtained from</text:span><text:span text:style-name="T511"><text:s/>animals:</text:span></text:p>
      <text:p text:style-name="P512"><text:span text:style-name="T513">1</text:span><text:span text:style-name="T514">. Nuolat kontroliuojamų valstybinės veterinarijos tarnybos:</text:span></text:p>
      <text:p text:style-name="P515"><text:span text:style-name="T516">Under the control of the official veterinary service:</text:span></text:p>
      <text:p text:style-name="P517"><text:span text:style-name="T518">1.1</text:span><text:span text:style-name="T519"><text:s/>esančių šalyje ar regione, kuriame snukio ir nagų liga ir galvijų maras nepasireiškė paskutinius 12 mėnesių ir pask</text:span><text:span text:style-name="T520">utinius 12 mėnesių gyvūnai nebuvo vakcinuojama nuo snukio ir nagų ligos;</text:span></text:p>
      <text:p text:style-name="P521"><text:span text:style-name="T522">which were in a country or region that has been free from foot and mouth disease and of rinderpest for at least 12 months and where vaccination against foot and mouth disease has<text:s/></text:span><text:span text:style-name="T523">not been carried out for at least 12 months</text:span></text:p>
      <text:p text:style-name="P524"><text:span text:style-name="T525">1.2</text:span><text:span text:style-name="T526">. esančių ūkiuose, kuriuose nepaskelbti apribojimai dėl snukio ir nagų ligos ar galvijų maro pasireiškimo.</text:span></text:p>
      <text:p text:style-name="P527"><text:span text:style-name="T528">belonging to holdings which are not under restrictions due to foot and mouth disease or rinder</text:span><text:span text:style-name="T529">pest, and</text:span></text:p>
      <text:p text:style-name="P530"><text:span text:style-name="T531">2</text:span><text:span text:style-name="T532">. Nuolat inspektuojamų veterinarijos inspektorių, siekiant užtikrinti, kad jie atitinka 1992 m. birželio 16 d. Tarybos direktyvos 92/46/EEB A priedo I skyriaus, išskyrus 1 (a) ir (b) (i) punktus, reikalavimus.</text:span></text:p>
      <text:p text:style-name="P533"><text:span text:style-name="T534">subject to regular veterina</text:span><text:span text:style-name="T535">ry inspectors inspections to ensure that they satisfy the animal health conditions laid down in Annex A Chapter I of Directive 92/46/EEC, with the exception of those in paragraph 1(a)(i) and(b)(i).</text:span></text:p>
      <text:p text:style-name="P536"><text:span text:style-name="T537">Žemiau pasirašęs valstybinis veterinarijos gydytojas pat</text:span><text:span text:style-name="T538">virtina, kad yra susipažinęs su 1992 m. birželio 16 d. Tarybos direktyvos 92/46/EEB gyvūnų sveikatos reikalavimais.</text:span></text:p>
      <text:p text:style-name="P539"><text:span text:style-name="T540">The undersigned official veterinarian declares that he is familiar with the animal health requirements of Directive 92/46/ EEC.</text:span></text:p>
      <text:p text:style-name="P541"/>
      <text:p text:style-name="P542"><text:span text:style-name="T543">Surašyt</text:span><text:span text:style-name="T544">a/</text:span><text:span text:style-name="T545">Done at</text:span><text:span text:style-name="T546"><text:tab/><text:s/></text:span><text:span text:style-name="T547">on</text:span><text:span text:style-name="T548"><text:tab/></text:span></text:p>
      <text:p text:style-name="P549"><text:span text:style-name="T550"><text:tab/>(Vieta/</text:span><text:span text:style-name="T551">place</text:span><text:span text:style-name="T552">)</text:span><text:span text:style-name="T553"><text:tab/>(Data/</text:span><text:span text:style-name="T554">date</text:span><text:span text:style-name="T555">)</text:span></text:p>
      <text:p text:style-name="P556"/>
      <text:p text:style-name="P557"><text:span text:style-name="T558">Antspaudas/</text:span><text:span text:style-name="T559">Stamp</text:span><text:span text:style-name="T560"><text:s/>(4)</text:span></text:p>
      <text:p text:style-name="P561"/>
      <text:p text:style-name="P562">..........................................</text:p>
      <text:soft-page-break/>
      <text:p text:style-name="P563"><text:span text:style-name="T564">(Valstybinio inspektoriaus parašas</text:span></text:p>
      <text:p text:style-name="P565"><text:span text:style-name="T566">signature of official inspector(4)</text:span></text:p>
      <text:p text:style-name="P567"/>
      <text:p text:style-name="P568">..................................................................</text:p>
      <text:p text:style-name="P569">(Pasirašiusio asmens vardas, pavardė didžiosiomis raidėmis, pareigos ir kvalifikacija</text:p>
      <text:p text:style-name="P570"><text:span text:style-name="T571">Name in capital letters, rank and title of the signatory</text:span><text:span text:style-name="T572">)</text:span></text:p>
      <text:p text:style-name="P573"/>
      <text:p text:style-name="P574">V. Tinkamumo žmonių maistui patvirtinimas Public health attestation</text:p>
      <text:p text:style-name="P575"/>
      <text:p text:style-name="P576"><text:span text:style-name="T577">1</text:span><text:span text:style-name="T578">. Žemiau pasirašęs valstybinis inspekto</text:span><text:span text:style-name="T579">rius patvirtina, kad termiškai apdorotas pienas/pieno produktas pagamintas iš termiškai apdoroto pieno/termiškai apdorotas pieno produktas (2):</text:span></text:p>
      <text:p text:style-name="P580"><text:span text:style-name="T581">The official inspector hereby certifies that the heat-treated milk/milk based products made from heat-treate</text:span><text:span text:style-name="T582">d milk/heat-treated milk-based product (2) described above:</text:span></text:p>
      <text:p text:style-name="P583"><text:span text:style-name="T584">1.1</text:span><text:span text:style-name="T585">. Pagamintas iš žalio pieno:</text:span></text:p>
      <text:p text:style-name="P586">Was manufactured from raw milk:</text:p>
      <text:p text:style-name="P587"><text:span text:style-name="T588">1.1.1</text:span><text:span text:style-name="T589">. remiantis stebėsenos planais, atitinkančiais 1992 m. birželio 16 d. Tarybos direktyvos 92/46/EEB reikalavimus, jame esa</text:span><text:span text:style-name="T590">nčių antimikrobinių medžiagų likučiai neviršija normų, nurodytų 1990 m. birželio 26 d. Tarybos reglamento Nr. 2377/90 paskutinio pakeitimo I ir III prieduose,</text:span></text:p>
      <text:p text:style-name="P591"><text:span text:style-name="T592">not according to the findings of monitoring plans at least equivalent to those provided for in<text:s/></text:span><text:span text:style-name="T593">Directive 92/46/EEC, contain residues of anti-microbial substances in excess of the limits laid down in Annexes I and III to Council Regulation (EEC) No 2377/90, as amended,</text:span></text:p>
      <text:p text:style-name="P594"><text:span text:style-name="T595">1.1.2</text:span><text:span text:style-name="T596">. remiantis stebėsenos planais, atitinkančiais 1992 m. birželio 16 d. Tar</text:span><text:span text:style-name="T597">ybos direktyvos 92/46/EEB reikalavimus, jame esantys pesticidų likučiai neviršija maksimalių normų, nurodytų 1986 m. liepos 14 d. Tarybos direktyvos 86/363/EEB paskutinio pakeitimo II priede,</text:span></text:p>
      <text:p text:style-name="P598"><text:span text:style-name="T599">does not according to the findings of monitoring plans at<text:s/></text:span><text:span text:style-name="T600">least equivalent to those provided for in Directive 92/46/EEC, contain pesticide residues in excess of the maximum levels laid down in Annex II to Council Directive 86/363/EEC, as amended,</text:span></text:p>
      <text:p text:style-name="P601"><text:span text:style-name="T602">1.1.3</text:span><text:span text:style-name="T603">. remiantis stebėsenos planais, atitinkančiais 1992 m. bir</text:span><text:span text:style-name="T604">želio 16 d. Tarybos direktyvos 92/46/EEB reikalavimus, žalio pieno užterštumo lygis neviršija maksimalių normų, nurodytų 1993 m. vasario 8 d. Tarybos reglamento Nr. 315/93 2 (3) skyriuje,</text:span></text:p>
      <text:p text:style-name="P605"><text:span text:style-name="T606">not according to the findings of monitoring plans at least equiv</text:span><text:span text:style-name="T607">alent to those provided for in Directive 92/46/EEC, contain contaminants in excess of the maximum tolerances laid down in the Community list provided for in Article 2(3) of Council Regulation (EEC) No 315/93,</text:span></text:p>
      <text:p text:style-name="P608"><text:span text:style-name="T609">1.1.4</text:span><text:span text:style-name="T610">. gauto iš registruotų ir tikrinamų įm</text:span><text:span text:style-name="T611">onių, kurios atitinka 1992 m. birželio 16 d. Tarybos direktyvos 92/46/EEB A priedo II skyriaus higienos reikalavimus,</text:span></text:p>
      <text:p text:style-name="P612"><text:span text:style-name="T613">comes from registered and checked holdings meeting the conditions of hygiene laid down in Chapter II of Annex A to Directive 92/46/EEC</text:span><text:span text:style-name="T614">,</text:span></text:p>
      <text:p text:style-name="P615"><text:span text:style-name="T616">1.1.5</text:span><text:span text:style-name="T617">. gautas, surinktas, atvėsintas, laikomas ir transportuojamas pagal specialiąsias higienos sąlygas, nurodytas 1992 m. birželio 16 d. Tarybos direktyvos 92/46/EEB A priedo II skyriuje,</text:span></text:p>
      <text:p text:style-name="P618"><text:span text:style-name="T619">was obtained, collected, cooled, stored and transported<text:s/></text:span><text:span text:style-name="T620">in accordance with the specific hygiene conditions laid down in Chapter III of Annex A to Directive 92/46/EEC,</text:span></text:p>
      <text:p text:style-name="P621"><text:span text:style-name="T622">1.1.6</text:span><text:span text:style-name="T623">. kurio bendras bakterijų skaičius ir somatinių ląstelių skaičius atitinka reikalavimus, nurodytus 1992 m. birželio 16 d. Tarybos direkt</text:span><text:span text:style-name="T624">yvos 92/46/EEB A priedo IV skyriuje,</text:span></text:p>
      <text:p text:style-name="P625"><text:span text:style-name="T626">meets the plate and somatic cell count standards laid down in Chapter IV of Annex A to Directive 92/46/EEC,</text:span></text:p>
      <text:p text:style-name="P627"><text:span text:style-name="T628">1.1.7</text:span><text:span text:style-name="T629">. surinktas ir, jei reikia, standartizuotas pagal 1992 m. birželio 16 d. Tarybos direktyvos 92/46/</text:span><text:span text:style-name="T630">EEB B priedo I, II ir III skyrių reikalavimus;</text:span></text:p>
      <text:p text:style-name="P631"><text:span text:style-name="T632">was collected and standardized, where necessary, in accordance with the hygiene conditions laid down in Chapters I, II and III of Annex B to Directive 92/46/EEC;</text:span></text:p>
      <text:p text:style-name="P633"><text:span text:style-name="T634">1.2</text:span><text:span text:style-name="T635">. gautas iš apdorojimo įmonių ir/arb</text:span><text:span text:style-name="T636">a perdirbimo įmonių, kuriose laikomasi garantijų, nurodytų 1992 m. birželio 16 d. Tarybos direktyvos 92/46/EEB II skyriuje, esančių sąraše įmonių,<text:s/></text:span><text:soft-page-break/><text:span text:style-name="T637">iš kurių leidžiama eksportuoti į ES ir kurios yra nuolat kontroliuojamos kompetentingos institucijos, kaip nu</text:span><text:span text:style-name="T638">rodyta 1992 m. birželio 16 d. Tarybos direktyvos 92/46/EEB C priedo VI skyriuje;</text:span></text:p>
      <text:p text:style-name="P639"><text:span text:style-name="T640">comes from a treatment establishment and/or processing establishment offering equivalent guarantees to those laid down in Chapter II of Directive 92/46/EEC shown on the li</text:span><text:span text:style-name="T641">st of establishments authorized to export to the European Community and which is subject to supervision by the competent authority in accordance with the provisions of Chapter Vl of Annex C to Directive 92/46/EEC;</text:span></text:p>
      <text:p text:style-name="P642"><text:span text:style-name="T643">1.3</text:span><text:span text:style-name="T644">. gamybos metu buvo apdorotas karšč</text:span><text:span text:style-name="T645">iu, kaip nurodyta 1992 m. birželio 16 d. Tarybos direktyvos 92/46/EEB C priedo I skyriuje;</text:span></text:p>
      <text:p text:style-name="P646"><text:span text:style-name="T647">has undergone heat treatment during manufacture in accordance with the specific requirements of Chapter I of Annex C to Directive 92/46/EEC;</text:span></text:p>
      <text:p text:style-name="P648"><text:span text:style-name="T649">1.4</text:span><text:span text:style-name="T650">. atitinka 19</text:span><text:span text:style-name="T651">92 m. birželio 16 d. Tarybos direktyvos 92/46/EEB C priedo II skyriaus mikrobiologinius reikalavimus;</text:span></text:p>
      <text:p text:style-name="P652"><text:span text:style-name="T653">meets the relevant microbiological criteria laid down in Chapter II of Annex C to Directive 92/46/EEC;</text:span></text:p>
      <text:p text:style-name="P654"><text:span text:style-name="T655">1.5</text:span><text:span text:style-name="T656">. įvyniotas ir supakuotas, kaip nurodyta</text:span><text:span text:style-name="T657"><text:s/>1992 m. birželio 16 d. Tarybos direktyvos 92/46/EEB C priedo III skyriuje;</text:span></text:p>
      <text:p text:style-name="P658"><text:span text:style-name="T659">has been wrapped and packaged in accordance with Chapter III of Annex C to Directive 92/46/EEC;</text:span></text:p>
      <text:p text:style-name="P660"><text:span text:style-name="T661">1.6</text:span><text:span text:style-name="T662">. buvo laikomas ir transportuojamas, kaip nurodyta 1992 m. birželio 16 d.</text:span><text:span text:style-name="T663"><text:s/>Tarybos direktyvos 92/46/EEB C priedo V skyriuje;</text:span></text:p>
      <text:p text:style-name="P664"><text:span text:style-name="T665">was stored and transported in accordance with the requirements of Chapter V of Annex C to Directive 92/46/EEC;</text:span></text:p>
      <text:p text:style-name="P666"><text:span text:style-name="T667">1.7</text:span><text:span text:style-name="T668">. buvo transportuojamas, jei reikia, talpyklomis, kaip nurodyta 1992 m. birželio 16</text:span><text:span text:style-name="T669"><text:s/>d. Tarybos direktyvos 92/46/EEB 16 (2) skyriuje.</text:span></text:p>
      <text:p text:style-name="P670"><text:span text:style-name="T671">was transported, where appropriate, in tanks as described in Article 16 (2) of Directive 92/46/EEC.</text:span></text:p>
      <text:p text:style-name="P672"><text:span text:style-name="T673">2</text:span><text:span text:style-name="T674">. Valstybinis inspektorius patvirtina, kad yra susipažinęs su 1992 m. birželio 16 d. Tarybos dire</text:span><text:span text:style-name="T675">ktyvos 92/46/EEB, 1990 m. birželio 26 d. Tarybos reglamento Nr. 2377/90 I ir III priedų, 1986 m. liepos 24 d. Tarybos direktyvos 86/363/EEB II priedo ir 1993 m. vasario 8 d. Tarybos reglamento Nr. 315/93 nuostatomis.</text:span></text:p>
      <text:p text:style-name="P676"><text:span text:style-name="T677">The official inspector whose signat</text:span><text:span text:style-name="T678">ure is affixed below hereby declares that he is aware of the provisions contained in Directive 92/46/EEC, Annexes I and III to Regulation (EEC) No 2377/90, Annex II to Directive 86/363/EEC and Regulation (EEC) No 315/93.</text:span></text:p>
      <text:p text:style-name="P679"/>
      <text:p text:style-name="P680"/>
      <text:p text:style-name="P681"><text:span text:style-name="T682">Surašyta/</text:span><text:span text:style-name="T683">Done at</text:span><text:span text:style-name="T684"><text:tab/><text:s/></text:span><text:span text:style-name="T685">on</text:span><text:span text:style-name="T686"><text:tab/></text:span></text:p>
      <text:p text:style-name="P687"><text:span text:style-name="T688"><text:tab/>(Vieta/</text:span><text:span text:style-name="T689">p</text:span><text:span text:style-name="T690">lace</text:span><text:span text:style-name="T691">)</text:span><text:span text:style-name="T692"><text:tab/>(Data/</text:span><text:span text:style-name="T693">date</text:span><text:span text:style-name="T694">)</text:span></text:p>
      <text:p text:style-name="P695"/>
      <text:p text:style-name="P696"><text:span text:style-name="T697">Antspaudas/</text:span><text:span text:style-name="T698">Stamp</text:span><text:span text:style-name="T699"><text:s/>(4)</text:span></text:p>
      <text:p text:style-name="P700"/>
      <text:p text:style-name="P701">..........................................</text:p>
      <text:p text:style-name="P702"><text:span text:style-name="T703">(Valstybinio inspektoriaus parašas</text:span></text:p>
      <text:p text:style-name="P704"><text:span text:style-name="T705">signature of official inspector(4)</text:span></text:p>
      <text:p text:style-name="P706"/>
      <text:p text:style-name="P707">..................................................................</text:p>
      <text:p text:style-name="P708">(Pasirašiusio asmens vardas,<text:s/>pavardė didžiosiomis raidėmis, pareigos ir kvalifikacija</text:p>
      <text:p text:style-name="P709"><text:span text:style-name="T710">Name in capital letters, rank and title of the signatory</text:span><text:span text:style-name="T711">)</text:span></text:p>
      <text:p text:style-name="P712"/>
      <text:p text:style-name="P713"><text:span text:style-name="T714">(1) nurodyti, jei draudžiama importuoti į ES iš tam tikrų trečiųjų šalių dalių</text:span></text:p>
      <text:p text:style-name="P715"><text:span text:style-name="T716">to be specified if the authorization to import into the Com</text:span><text:span text:style-name="T717">munity is restricted to certain regions of the third country concerned</text:span></text:p>
      <text:soft-page-break/>
      <text:p text:style-name="P718"><text:span text:style-name="T719">(2) išbraukti žodžius, kurie netinka/</text:span><text:span text:style-name="T720">delete as appropriate</text:span></text:p>
      <text:p text:style-name="P721"><text:span text:style-name="T722">(3) nurodyti registracijos numerį, lėktuvo reiso numerį ar laivo pavadinimą, nurodyti konteinerio numerį</text:span></text:p>
      <text:p text:style-name="P723"><text:span text:style-name="T724">Give the registra</text:span><text:span text:style-name="T725">tion number, flight number or name of the means of goods transport. For bulk containers, include the container number.</text:span></text:p>
      <text:p text:style-name="P726"><text:span text:style-name="T727">(4) antspaudo ir parašo spalva turi skirtis nuo teksto spalvos</text:span></text:p>
      <text:p text:style-name="P728"><text:span text:style-name="T729">The signature and the seal must be in a different colour to that of th</text:span><text:span text:style-name="T730">e printing</text:span></text:p>
      <text:p text:style-name="P731">______________</text:p>
      <text:p text:style-name="P732"/>
      <text:soft-page-break/>
      <text:p text:style-name="P733"><text:span text:style-name="T734">PATVIRTINTA</text:span></text:p>
      <text:p text:style-name="P735">Valstybinės maisto ir veterinarijos<text:s/></text:p>
      <text:p text:style-name="P736">tarnybos direktoriaus 2003 m.<text:s/></text:p>
      <text:p text:style-name="P737">balandžio 22 d. įsakymu Nr. B1-391</text:p>
      <text:p text:style-name="P738"/>
      <text:p text:style-name="P739"><text:span text:style-name="T740">VETERINARIJOS SERTIFIKATAS TERMIŠKAI APDOROTAM PIENUI, PIENO PRODUKTAMS IŠ TERMIŠKAI APDOROTO PIENO AR<text:s/></text:span><text:span text:style-name="T741">TERMIŠKAI APDOROTIEMS PIENO PRODUKTAMS, SKIRTIEMS ŽMONIŲ MAISTUI, IMPORTUOJAMIEMS Į LIETUVOS RESPUBLIKĄ IŠ TREČIŲJŲ ŠALIŲ AR ŠALIŲ DALIŲ, ESANČIŲ 1995 M. LIEPOS 17 D. KOMISIJOS SPRENDIMO 95/340/EB PRIEDO C SKILTYJE</text:span></text:p>
      <text:p text:style-name="P742"><text:span text:style-name="T743">VETERINARY CERTIFICATE FOR HEAT-TREATED<text:s/></text:span><text:span text:style-name="T744">MILK, MILK-BASED PRODUCTS MADE FROM HEAT-TREATED MILK OR HEAT-TREATED MILK BASED PRODUCTS INTENDED FOR HUMAN CONSUMPTION FROM THIRD COUNTRIES OR PARTS OF THIRD COUNTRIES INCLUDED IN COLUMN C OF THE ANNEX TO COMMISSION DECISION 95/340/EC</text:span></text:p>
      <text:p text:style-name="P745"/>
      <text:p text:style-name="P746">Numeris:</text:p>
      <text:p text:style-name="P747"><text:span text:style-name="T748">Referen</text:span><text:span text:style-name="T749">ce number:</text:span></text:p>
      <text:p text:style-name="P750"><text:span text:style-name="T751">Šalis siuntėja (regionas, jei reikia (1)):</text:span></text:p>
      <text:p text:style-name="P752"><text:span text:style-name="T753">Country (and region, where applicable)(1) of dispatch</text:span></text:p>
      <text:p text:style-name="P754"><text:span text:style-name="T755">Ministerija:</text:span></text:p>
      <text:p text:style-name="P756"><text:span text:style-name="T757">Ministry:</text:span></text:p>
      <text:p text:style-name="P758"><text:span text:style-name="T759">Sertifikatą išduodantis departamentas:</text:span></text:p>
      <text:p text:style-name="P760"><text:span text:style-name="T761">Department responsible for certification:</text:span></text:p>
      <text:p text:style-name="P762"/>
      <text:p text:style-name="P763"><text:span text:style-name="T764">I. Produktų tapatumo nustatym</text:span><text:span text:style-name="T765">as/</text:span><text:span text:style-name="T766">Identification of products</text:span></text:p>
      <text:p text:style-name="P767"/>
      <text:p text:style-name="P768"><text:span text:style-name="T769">Pienas (gyvūnų rūšis):</text:span></text:p>
      <text:p text:style-name="P770"><text:span text:style-name="T771">Milk from (animal species):</text:span></text:p>
      <text:p text:style-name="P772"><text:span text:style-name="T773">Termiškai apdoroto pieno produkto, pagaminto iš termiškai apdoroto pieno/termiškai apdoroto pieno produkto aprašymas (2):</text:span></text:p>
      <text:p text:style-name="P774"><text:span text:style-name="T775">Description of heat-treated milk-based product</text:span><text:span text:style-name="T776"><text:s/>made from heat- treated milk/heat-treated milk-based product (2):</text:span></text:p>
      <text:p text:style-name="P777"><text:span text:style-name="T778">Kodas (jei yra):</text:span></text:p>
      <text:p text:style-name="P779"><text:span text:style-name="T780">Code number (as appropriate):</text:span></text:p>
      <text:p text:style-name="P781"><text:span text:style-name="T782">Pakuotė:</text:span></text:p>
      <text:p text:style-name="P783"><text:span text:style-name="T784">Packaging:</text:span></text:p>
      <text:p text:style-name="P785"><text:span text:style-name="T786">Pakuočių skaičius:</text:span></text:p>
      <text:p text:style-name="P787"><text:span text:style-name="T788">Number of packaging units:</text:span></text:p>
      <text:p text:style-name="P789"><text:span text:style-name="T790">Svoris neto:</text:span></text:p>
      <text:p text:style-name="P791"><text:span text:style-name="T792">Net weight:</text:span></text:p>
      <text:p text:style-name="P793"/>
      <text:p text:style-name="P794"><text:span text:style-name="T795">II</text:span><text:span text:style-name="T796">. Produktų kilmė/</text:span><text:span text:style-name="T797">Origin of</text:span><text:span text:style-name="T798"><text:s/>products</text:span></text:p>
      <text:p text:style-name="P799"/>
      <text:p text:style-name="P800">Apdorojimo ir/arba perdirbimo įmonės, patvirtintos eksportui į ES, pavadinimas ir oficialus patvirtinimo numeris:</text:p>
      <text:p text:style-name="P801"><text:span text:style-name="T802">Name and official approval number of of treatment and/or processing establishment (s) approved for export to the Community:</text:span></text:p>
      <text:p text:style-name="P803"/>
      <text:p text:style-name="P804"><text:span text:style-name="T805">III</text:span><text:span text:style-name="T806">. Produktų paskirtis/</text:span><text:span text:style-name="T807">Destination of products</text:span></text:p>
      <text:p text:style-name="P808"/>
      <text:soft-page-break/>
      <text:p text:style-name="P809">Termiškai apdorotas pienas/pieno produktas, pagamintas iš termiškai apdoroto pieno/termiškai apdorotas pieno produktas (2) siunčiamas iš (išsiuntimo vieta):</text:p>
      <text:p text:style-name="P810"><text:span text:style-name="T811">The heat-treated milk/milk based products made f</text:span><text:span text:style-name="T812">rom heat-treated milk/heat-treated milk-based product (2) is to be sent from (place of dispatch):</text:span></text:p>
      <text:p text:style-name="P813"><text:span text:style-name="T814">į (paskirties šalis ir vieta):</text:span></text:p>
      <text:p text:style-name="P815"><text:span text:style-name="T816">to (country and place of destination)</text:span></text:p>
      <text:p text:style-name="P817"><text:span text:style-name="T818">transporto priemone (3):</text:span></text:p>
      <text:p text:style-name="P819"><text:span text:style-name="T820">by the following means of transport (3)</text:span></text:p>
      <text:p text:style-name="P821"><text:span text:style-name="T822">Plombos numeri</text:span><text:span text:style-name="T823">s:</text:span></text:p>
      <text:p text:style-name="P824"><text:span text:style-name="T825">Seal number:</text:span></text:p>
      <text:p text:style-name="P826"><text:span text:style-name="T827">Siuntėjo pavadinimas ir adresas:</text:span></text:p>
      <text:p text:style-name="P828"><text:span text:style-name="T829">Name and address of consignee:</text:span></text:p>
      <text:p text:style-name="P830"><text:span text:style-name="T831">Gavėjo pavadinimas ir adresas:</text:span></text:p>
      <text:p text:style-name="P832"><text:span text:style-name="T833">Name and address of consignee:</text:span></text:p>
      <text:p text:style-name="P834"/>
      <text:p text:style-name="P835"><text:span text:style-name="T836">IV</text:span><text:span text:style-name="T837">. Sveikumo patvirtinimas/</text:span><text:span text:style-name="T838">Animal health attestation</text:span></text:p>
      <text:p text:style-name="P839"/>
      <text:p text:style-name="P840"><text:span text:style-name="T841">1</text:span><text:span text:style-name="T842">. Valstybinis veterinarijos gydytojas<text:s/></text:span><text:span text:style-name="T843">patvirtina, kad termiškai apdorotas pienas/pieno produktas iš termiškai apdoroto pieno/termiškai apdorotas pieno produktas (2) gautas iš gyvūnų:</text:span></text:p>
      <text:p text:style-name="P844"><text:span text:style-name="T845">The official veterinarian hereby certifies that the heat-treated milk/milk based products made from heat-trea</text:span><text:span text:style-name="T846">ted milk/heat-treated milk-based product (2) described above has been obtained from animals:</text:span></text:p>
      <text:p text:style-name="P847"><text:span text:style-name="T848">1.1</text:span><text:span text:style-name="T849">. nuolat kontroliuojamų valstybinės veterinarijos tarnybos ir esančių ūkiuose, kuriuose nepaskelbti apribojimai dėl snukio ir nagų ligos ir galvijų maro pas</text:span><text:span text:style-name="T850">ireiškimo;</text:span></text:p>
      <text:p text:style-name="P851"><text:span text:style-name="T852">under the control of the official veterinary service belonging to holdings which were not under restrictions dueto foot-and-mouth disease or rinderpest, and</text:span></text:p>
      <text:p text:style-name="P853"><text:span text:style-name="T854">1.2</text:span><text:span text:style-name="T855">. nuolat inspektuojamų veterinarijos inspektorių, siekiant užtikrinti, kad ji</text:span><text:span text:style-name="T856">e atitinka 1992 m. birželio 16 d. Tarybos direktyvos 92/46/EEB A priedo I skyriaus, išskyrus 1 (a) ir (b) (i) punktus, reikalavimus.</text:span></text:p>
      <text:p text:style-name="P857"><text:span text:style-name="T858">subject to regular veterinary inspectors inspections to ensure that they satisfy the animal health conditions laid down</text:span><text:span text:style-name="T859"><text:s/>in Annex A Chapter I of Directive 92/46/EEC, with the exception of those in paragraph 1(a)(i) and(b) (i).</text:span></text:p>
      <text:p text:style-name="P860"><text:span text:style-name="T861">2</text:span><text:span text:style-name="T862">. Žemiau pasirašęs valstybinis veterinarijos gydytojas patvirtina, kad jis yra susipažinęs su 1992 m. birželio 16 d. Tarybos direktyvos 92/46/EE</text:span><text:span text:style-name="T863">B gyvūnų sveikatos reikalavimais.</text:span></text:p>
      <text:p text:style-name="P864"><text:span text:style-name="T865">The undersigned official veterinarian declares that he is familiar with the animal health requirements of Directive 92/46/ EEC.</text:span></text:p>
      <text:p text:style-name="P866"/>
      <text:p text:style-name="P867"><text:span text:style-name="T868">Surašyta/</text:span><text:span text:style-name="T869">Done at</text:span><text:span text:style-name="T870"><text:tab/><text:s/></text:span><text:span text:style-name="T871">on</text:span><text:span text:style-name="T872"><text:tab/></text:span></text:p>
      <text:p text:style-name="P873"><text:span text:style-name="T874"><text:tab/>(Vieta/</text:span><text:span text:style-name="T875">place</text:span><text:span text:style-name="T876">)</text:span><text:span text:style-name="T877"><text:tab/>(Data/</text:span><text:span text:style-name="T878">date</text:span><text:span text:style-name="T879">)</text:span></text:p>
      <text:p text:style-name="P880"/>
      <text:p text:style-name="P881"><text:span text:style-name="T882">Antspaudas/</text:span><text:span text:style-name="T883">Stamp</text:span><text:span text:style-name="T884"><text:s/>(4)</text:span></text:p>
      <text:p text:style-name="P885"/>
      <text:p text:style-name="P886">..........................................</text:p>
      <text:p text:style-name="P887"><text:span text:style-name="T888">(Valstybinio inspektoriaus parašas</text:span></text:p>
      <text:p text:style-name="P889"><text:span text:style-name="T890">signature of official inspector(4)</text:span></text:p>
      <text:p text:style-name="P891"/>
      <text:p text:style-name="P892">..................................................................</text:p>
      <text:p text:style-name="P893">(Pasirašiusio asmens vardas, pavardė didžiosiomis raidėmis, pareigos ir<text:s/>kvalifikacija</text:p>
      <text:p text:style-name="P894"><text:span text:style-name="T895">Name in capital letters, rank and title of the signatory</text:span><text:span text:style-name="T896">)</text:span></text:p>
      <text:p text:style-name="P897"/>
      <text:p text:style-name="P898"><text:span text:style-name="T899">V. Tinkamumo žmonių maistui patvirtinimas</text:span></text:p>
      <text:p text:style-name="P900"><text:span text:style-name="T901">Public health attestation</text:span></text:p>
      <text:p text:style-name="P902"/>
      <text:p text:style-name="P903"><text:span text:style-name="T904">Žemiau pasirašęs valstybinis inspektorius patvirtina, kad termiškai apdorotas pienas/pieno produktas, pagamin</text:span><text:span text:style-name="T905">tas iš termiškai apdoroto pieno/termiškai apdorotas pieno produktas (2):</text:span></text:p>
      <text:p text:style-name="P906"><text:span text:style-name="T907">The official inspector hereby certifies that the heat-treated milk/milk based products made from heat-treated milk/heat-treated milk-based product (2) described above:</text:span></text:p>
      <text:p text:style-name="P908"><text:span text:style-name="T909">1</text:span><text:span text:style-name="T910">. Pagami</text:span><text:span text:style-name="T911">ntas iš žalio pieno: Was manufactured from raw milk: 1.1. remiantis stebėsenos planais, atitinkančiais 1992 m. birželio 16 d. Tarybos direktyvos 92/46/EEB reikalavimus, jame esančių antimikrobinių medžiagų likučiai neviršija normų, nurodytų 1990 m. birželi</text:span><text:span text:style-name="T912">o 26 d. Tarybos reglamento Nr. 2377/90 paskutinio pakeitimo I ir III prieduose;</text:span></text:p>
      <text:p text:style-name="P913"><text:span text:style-name="T914">not according to the findings of monitoring plans at least equivalent to those provided for in Directive 92/46/EEC, contain residues of anti-microbial substances in excess<text:s/></text:span><text:span text:style-name="T915">of the limits laid down in Annexes I and III to Council Regulation (EEC) No 2377/90, as amended,</text:span></text:p>
      <text:p text:style-name="P916"><text:span text:style-name="T917">1.2</text:span><text:span text:style-name="T918">. remiantis stebėsenos planais, atitinkančiais 1992 m. birželio 16 d. Tarybos direktyvos 92/46/EEB reikalavimus, jame esantys pesticidų likučiai nevirši</text:span><text:span text:style-name="T919">ja maksimalių normų, nurodytų 1986 m. liepos 14 d. Tarybos direktyvos 86/363/EEB paskutinio pakeitimo II priede;</text:span></text:p>
      <text:p text:style-name="P920"><text:span text:style-name="T921">does not according to the findings of monitoring plans at least equivalent to those provided for in Directive 92/46/EEC, contain pesticide<text:s/></text:span><text:span text:style-name="T922">residues in excess of the maximum levels laid down in Annex II to Council Directive 86/363/EEC, as amended,</text:span></text:p>
      <text:p text:style-name="P923"><text:span text:style-name="T924">1.3</text:span><text:span text:style-name="T925">. remiantis stebėsenos planais, atitinkančiais 1992 m. birželio 16 d. Tarybos direktyvos 92/46/EEB reikalavimus, žalio pieno užterštumo lygis</text:span><text:span text:style-name="T926"><text:s/>neviršija maksimalių normų, nurodytų 1993 m. vasario 8 d. Tarybos reglamento Nr. 315/93 2 (3) skyriuje;</text:span></text:p>
      <text:p text:style-name="P927"><text:span text:style-name="T928">not according to the findings of monitoring plans at least equivalent to those provided for in Directive 92/46/EEC, contain contaminants in excess<text:s/></text:span><text:span text:style-name="T929">of the maximum tolerances laid down in the Community list provided for in Article 2(3) of Council Regulation (EEC) No 315/93, 1.4.</text:span></text:p>
      <text:p text:style-name="P930"><text:span text:style-name="T931">gauto iš registruotų ir tikrinamų įmonių, kurios atitinka 1992 m. birželio 16 d. Tarybos direktyvos 92/46/EEB A priedo II s</text:span><text:span text:style-name="T932">kyriaus higienos reikalavimus;</text:span></text:p>
      <text:p text:style-name="P933"><text:span text:style-name="T934">comes from registered and checked holdings meeting the conditions of hygiene laid down in Chapter II of Annex A to Directive 92/46/EEC,</text:span></text:p>
      <text:p text:style-name="P935"><text:span text:style-name="T936">1.5</text:span><text:span text:style-name="T937">. gautas, surinktas, atvėsintas, laikomas ir transportuojamas pagal specialiąsia</text:span><text:span text:style-name="T938">s higienos sąlygas, nurodytas 1992 m. birželio 16 d. Tarybos direktyvos 92/46/EEB A priedo III skyriuje;</text:span></text:p>
      <text:p text:style-name="P939"><text:span text:style-name="T940">was obtained, collected, cooled, stored and transported in accordance with the specific hygiene conditions laid down in Chapter III of Annex A to<text:s/></text:span><text:span text:style-name="T941">Directive 92/46/EEC,</text:span></text:p>
      <text:p text:style-name="P942"><text:span text:style-name="T943">1.6</text:span><text:span text:style-name="T944">. bendras bakterijų skaičius ir somatinių ląstelių skaičius atitinka skaičių, nurodytą 1992 m. birželio 16 d. Tarybos direktyvos 92/46/EEB A priedo IV skyriuje;</text:span></text:p>
      <text:p text:style-name="P945"><text:span text:style-name="T946">meets the plate and somatic cell count standards laid down in C</text:span><text:span text:style-name="T947">hapter IV of Annex A to Directive 92/46/EEC,</text:span></text:p>
      <text:p text:style-name="P948"><text:span text:style-name="T949">1.7</text:span><text:span text:style-name="T950">. surinktas ir, jei reikia, standartizuotas pagal 1992 m. birželio 16 d. Tarybos direktyvos 92/46/EEB B priedo I, II ir III skyrių reikalavimus.</text:span></text:p>
      <text:p text:style-name="P951"><text:span text:style-name="T952">was collected and standardized, where necessary, in acc</text:span><text:span text:style-name="T953">ordance with the hygiene conditions laid down in Chapters I, II and III of Annex to Directive 92/46/EEC.</text:span></text:p>
      <text:p text:style-name="P954"><text:span text:style-name="T955">2</text:span><text:span text:style-name="T956">. Gautas iš apdorojimo įmonių ir/arba perdirbimo įmonių, kuriose laikomasi garantijų, nurodytų 1992 m. birželio 16 d. Tarybos direktyvos 92/46/EEB</text:span><text:span text:style-name="T957"><text:s/>II skyriuje, esančių sąraše įmonių, iš kurių leidžiama eksportuoti į ES ir kurios yra nuolat kontroliuojamos kompetentingos institucijos, kaip nurodyta 1992 m. birželio 16 d. Tarybos direktyvos 92/46/EEB C priedo VI skyriuje.</text:span></text:p>
      <text:p text:style-name="P958"><text:span text:style-name="T959">comes from a treatment es</text:span><text:span text:style-name="T960">tablishment and/or processing establishment offering equivalent guarantees to those laid down in Chapter II of Directive 92/46/EEC shown on the list of establishments authorized to export to the European Community and which is subject to supervision by the</text:span><text:span text:style-name="T961"><text:s/>competent authority in accordance with the provisions of Chapter Vl of Annex C to Directive 92/46/EEC;</text:span></text:p>
      <text:p text:style-name="P962"><text:span text:style-name="T963">3</text:span><text:span text:style-name="T964">. Prieš importuojant į ES buvo:</text:span></text:p>
      <text:p text:style-name="P965"><text:span text:style-name="T966">has undergone, prior to import into the territory of the Community:</text:span></text:p>
      <text:p text:style-name="P967"><text:span text:style-name="T968">3.1</text:span><text:span text:style-name="T969">. sterilizuotas, pasiekiant Fo vertę</text:span><text:span text:style-name="T970">, lygią 3 ar didesnę;</text:span></text:p>
      <text:p text:style-name="P971"><text:span text:style-name="T972">a sterilization process, whereby an Fo value equal to or greater than 3 was achieved, or,</text:span></text:p>
      <text:p text:style-name="P973"><text:span text:style-name="T974">3.2</text:span><text:span text:style-name="T975">. apdorotas karščiu taip, kaip ir pasterizuojant bent 72 °C temperatūra mažiausiai 15 sekundžių (pirminis apdorojimas), kad būtų užti</text:span><text:span text:style-name="T976">krintas neigiamas fosfatazės testas, ir:</text:span></text:p>
      <text:p text:style-name="P977"><text:span text:style-name="T978">an initial heat treatment having an effect at least equivalent to that achieved by pasteurization at temperature of at least 72 °C for at least 15 seconds, so as to produce a negative reaction to the phosphatase</text:span><text:span text:style-name="T979"><text:s/>test, followed by:</text:span></text:p>
      <text:p text:style-name="P980"><text:span text:style-name="T981">3.2.1</text:span><text:span text:style-name="T982">. antrą kartą apdorotas karščiu taikant: aukštos temperatūros pasterizaciją, UHT ar sterilizaciją, kad būtų gauta neigiama peroksidazės reakcija,</text:span></text:p>
      <text:p text:style-name="P983"><text:span text:style-name="T984">a second heat treatment involving high-temperature pasteurization, UHT or ste</text:span><text:span text:style-name="T985">rilization, so as to produce a negative reaction to the peroxidase test,</text:span></text:p>
      <text:p text:style-name="P986"><text:span text:style-name="T987">3.2.2</text:span><text:span text:style-name="T988">. jei tai sausasis pienas ar sausojo pieno produktai, buvo apdoroti aukšta temperatūra (antrinis apdorojimas), tolygia pirmojo apdorojimo poveikiui, užtikrinant neigiamą fosf</text:span><text:span text:style-name="T989">atazės reakciją, o po to išdžiovinti,</text:span></text:p>
      <text:p text:style-name="P990"><text:span text:style-name="T991">in the case of milk powder or a dry milk-based product, a second heat treatment having an effect at least equivalent to that achieved by the first heat treatment, so as to produce a negative reaction to the phospha</text:span><text:span text:style-name="T992">tase test, followed by a drying process;</text:span></text:p>
      <text:p text:style-name="P993"><text:span text:style-name="T994">3.2.3</text:span><text:span text:style-name="T995">. parūgštinami, kad pH vertė ne mažiau kaip vieną valandą būtų mažesnė už 6.</text:span></text:p>
      <text:p text:style-name="P996"><text:span text:style-name="T997">an acidification process such that the pH value is lowered and kept below 6 for at least one hour.</text:span></text:p>
      <text:p text:style-name="P998"><text:span text:style-name="T999">4</text:span><text:span text:style-name="T1000">. Atitinka 1992 m. bi</text:span><text:span text:style-name="T1001">rželio 16 d. Tarybos direktyvos 92/46/EEB C priedo II skyriaus mikrobiologinius reikalavimus.</text:span></text:p>
      <text:p text:style-name="P1002"><text:span text:style-name="T1003">meets the relevant microbiological criteria laid down in Chapter II of Annex C to Directive 92/46/EEC.</text:span></text:p>
      <text:p text:style-name="P1004"><text:span text:style-name="T1005">5</text:span><text:span text:style-name="T1006">. Įvyniotas ir supakuotas, kaip nurodyta 1992 m. b</text:span><text:span text:style-name="T1007">irželio 16 d. Tarybos direktyvos 92/46/EEB C priedo III skyriuje.</text:span></text:p>
      <text:p text:style-name="P1008"><text:span text:style-name="T1009">has been wrapped and packaged in accordance with Chapter III of Annex C to Directive 92/46/EEC.</text:span></text:p>
      <text:p text:style-name="P1010"><text:span text:style-name="T1011">6</text:span><text:span text:style-name="T1012">. Buvo laikomas ir transportuojamas, kaip nurodyta 1992 m. birželio 16 d. Tarybos<text:s/></text:span><text:span text:style-name="T1013">direktyvos 92/46/EEB C priedo V skyriuje.</text:span></text:p>
      <text:p text:style-name="P1014"><text:span text:style-name="T1015">was stored and transported in accordance with the requirements of Chapter V of Annex C to Directive 92/46/EEC;</text:span></text:p>
      <text:p text:style-name="P1016"><text:span text:style-name="T1017">7</text:span><text:span text:style-name="T1018">. Buvo transportuojamas, jei reikia, talpyklomis, kaip nurodyta 1992 m. birželio 16 d. Tarybos</text:span><text:span text:style-name="T1019"><text:s/>direktyvos 92/46/EEB 16 (2) skyriuje.</text:span></text:p>
      <text:p text:style-name="P1020"><text:span text:style-name="T1021">was transported, where appropriate, in tanks as described in Article 16 (2) of Directive 92/46/EEC.</text:span></text:p>
      <text:p text:style-name="P1022"><text:span text:style-name="T1023">8</text:span><text:span text:style-name="T1024">. Valstybinis inspektorius patvirtina, kad yra susipažinęs su 1992 m. birželio 16 d. Tarybos direktyvos 92/4</text:span><text:span text:style-name="T1025">6/EEB, 1990 m. birželio 26 d. Tarybos reglamento Nr. 2377/90 I ir III priedų, 1986 m. liepos 24 d. Tarybos direktyvos 86/363/EEB II priedo ir 1993 m. vasario 8 d. Tarybos reglamento Nr. 315/93 nuostatomis.</text:span></text:p>
      <text:p text:style-name="P1026"><text:span text:style-name="T1027">The official inspector whose signature is affi</text:span><text:span text:style-name="T1028">xed below hereby declares that he is aware of the provisions contained in Directive 92/46/EEC, Annexes I and III to Regulation (EEC) No 2377/90, Annex II to Directive 86/363/EEC and Regulation (EEC) No 315/93.</text:span></text:p>
      <text:p text:style-name="P1029"/>
      <text:p text:style-name="P1030"><text:span text:style-name="T1031">Surašyta/</text:span><text:span text:style-name="T1032">Done at</text:span><text:span text:style-name="T1033"><text:tab/><text:s/></text:span><text:span text:style-name="T1034">on</text:span><text:span text:style-name="T1035"><text:tab/></text:span></text:p>
      <text:p text:style-name="P1036"><text:span text:style-name="T1037"><text:tab/>(Vieta/</text:span><text:span text:style-name="T1038">place</text:span><text:span text:style-name="T1039">)</text:span><text:span text:style-name="T1040"><text:tab/>(Data/</text:span><text:span text:style-name="T1041">date</text:span><text:span text:style-name="T1042">)</text:span></text:p>
      <text:p text:style-name="P1043"/>
      <text:p text:style-name="P1044"><text:span text:style-name="T1045">Antspaudas/</text:span><text:span text:style-name="T1046">Stamp</text:span><text:span text:style-name="T1047"><text:s/>(4)</text:span></text:p>
      <text:p text:style-name="P1048"/>
      <text:p text:style-name="P1049">..........................................</text:p>
      <text:p text:style-name="P1050"><text:span text:style-name="T1051">(Valstybinio inspektoriaus parašas</text:span></text:p>
      <text:p text:style-name="P1052"><text:span text:style-name="T1053">signature of official inspector(4)</text:span></text:p>
      <text:p text:style-name="P1054"/>
      <text:p text:style-name="P1055">..................................................................</text:p>
      <text:p text:style-name="P1056">(Pasirašiusio asmens vardas, pavardė didžiosiomis raidėmis, pareigos ir kvalifikacija</text:p>
      <text:p text:style-name="P1057"><text:span text:style-name="T1058">Name in capital letters, rank and title of the signatory</text:span><text:span text:style-name="T1059">)</text:span></text:p>
      <text:p text:style-name="P1060"/>
      <text:p text:style-name="P1061"><text:span text:style-name="T1062">(1) nurodyti, jei draudžiama importuoti į ES iš tam tikrų trečiųjų šalių dalių</text:span></text:p>
      <text:p text:style-name="P1063"><text:span text:style-name="T1064">to be specified if the authorization to import into the Community is res</text:span><text:span text:style-name="T1065">tricted to certain regions of the third country concerned</text:span></text:p>
      <text:p text:style-name="P1066"><text:span text:style-name="T1067">(2) išbraukti žodžius, kurie netinka/</text:span><text:span text:style-name="T1068">delete as appropriate</text:span></text:p>
      <text:p text:style-name="P1069"><text:span text:style-name="T1070">(3) nurodyti registracijos numerį, lėktuvo reiso numerį ar laivo pavadinimą, nurodyti konteinerio numerį</text:span></text:p>
      <text:p text:style-name="P1071"><text:span text:style-name="T1072">Give the registration number,<text:s/></text:span><text:span text:style-name="T1073">flight number or name of the means of goods transport. For bulk containers, include the container number</text:span></text:p>
      <text:p text:style-name="P1074"><text:span text:style-name="T1075">(4) antspaudo ir parašo spalva turi skirtis nuo teksto spalvos</text:span></text:p>
      <text:p text:style-name="P1076"><text:span text:style-name="T1077">The signature and the seal must be in a different colour to that of the printing</text:span></text:p>
      <text:p text:style-name="P1078">______________</text:p>
      <text:p text:style-name="P1079"/>
      <text:soft-page-break/>
      <text:p text:style-name="P1080"><text:span text:style-name="T1081">PATVIRTINTA</text:span></text:p>
      <text:p text:style-name="P1082">Valstybinės maisto ir veterinarijos<text:s/></text:p>
      <text:p text:style-name="P1083">tarnybos direktoriaus 2003 m.<text:s/></text:p>
      <text:p text:style-name="P1084">balandžio 22 d. įsakymu Nr. B1-391</text:p>
      <text:p text:style-name="P1085"/>
      <text:p text:style-name="P1086"><text:span text:style-name="T1087">VETERINARIJOS SERTIFIKATAS ŽALIO PIENO PRODUKTAMS, SKIRTIEMS ŽMONIŲ MAISTUI, IMPORTUOJAMIEMS Į LIETUVOS RESPUBLIKĄ IŠ</text:span><text:span text:style-name="T1088"><text:s/>TREČIŲJŲ ŠALIŲ</text:span></text:p>
      <text:p text:style-name="P1089"><text:span text:style-name="T1090">VETERINARY CERTIFICATE FOR RAW MILK PRODUCTS FROM THIRD COUNTRIES INTENDED FOR HUMAN CONSUMPTION IMPORTED INTO THE REPUBLIC OF LITHUANIA</text:span></text:p>
      <text:p text:style-name="P1091"/>
      <text:p text:style-name="P1092">Numeris:</text:p>
      <text:p text:style-name="P1093"><text:span text:style-name="T1094">Reference number:</text:span></text:p>
      <text:p text:style-name="P1095"><text:span text:style-name="T1096">Šalis siuntėja (regionas, jei reikia (1)):</text:span></text:p>
      <text:p text:style-name="P1097"><text:span text:style-name="T1098">Country (and region, where</text:span><text:span text:style-name="T1099"><text:s/>applicable)(1) of dispatch</text:span></text:p>
      <text:p text:style-name="P1100"><text:span text:style-name="T1101">Ministerija:</text:span></text:p>
      <text:p text:style-name="P1102"><text:span text:style-name="T1103">Ministry:</text:span></text:p>
      <text:p text:style-name="P1104"><text:span text:style-name="T1105">Sertifikatą išduodantis departamentas:</text:span></text:p>
      <text:p text:style-name="P1106"><text:span text:style-name="T1107">Department responsible for certification</text:span></text:p>
      <text:p text:style-name="P1108"/>
      <text:p text:style-name="P1109"><text:span text:style-name="T1110">I. Produktų tapatumo nustatymas/</text:span><text:span text:style-name="T1111">Identification of products</text:span></text:p>
      <text:p text:style-name="P1112"/>
      <text:p text:style-name="P1113"><text:span text:style-name="T1114">Žalias pienas (gyvūnų rūšis):</text:span></text:p>
      <text:p text:style-name="P1115"><text:span text:style-name="T1116">Raw milk from (animal<text:s/></text:span><text:span text:style-name="T1117">species):</text:span></text:p>
      <text:p text:style-name="P1118"><text:span text:style-name="T1119">Kodas (jei yra):</text:span></text:p>
      <text:p text:style-name="P1120"><text:span text:style-name="T1121">Code number (as appropriate):</text:span></text:p>
      <text:p text:style-name="P1122"><text:span text:style-name="T1123">Pakuotė:</text:span></text:p>
      <text:p text:style-name="P1124"><text:span text:style-name="T1125">Packaging:</text:span></text:p>
      <text:p text:style-name="P1126"><text:span text:style-name="T1127">Pakuočių skaičius:</text:span></text:p>
      <text:p text:style-name="P1128"><text:span text:style-name="T1129">Number of packaging units:</text:span></text:p>
      <text:p text:style-name="P1130"><text:span text:style-name="T1131">Svoris neto:</text:span></text:p>
      <text:p text:style-name="P1132"><text:span text:style-name="T1133">Net weight:</text:span></text:p>
      <text:p text:style-name="P1134"/>
      <text:p text:style-name="P1135"><text:span text:style-name="T1136">II</text:span><text:span text:style-name="T1137">. Produktų kilmė/</text:span><text:span text:style-name="T1138">Origin of products</text:span></text:p>
      <text:p text:style-name="P1139"/>
      <text:p text:style-name="P1140">Perdirbimo įmonės, patvirtintos eksportui į<text:s/>ES, pavadinimas ir oficialus patvirtinimo numeris:</text:p>
      <text:p text:style-name="P1141"><text:span text:style-name="T1142">Name and official approval number of processing establishment approved for exportation to the Community:</text:span></text:p>
      <text:p text:style-name="P1143"/>
      <text:p text:style-name="P1144"><text:span text:style-name="T1145">III</text:span><text:span text:style-name="T1146">. Produktų paskirtis/</text:span><text:span text:style-name="T1147">Destination of products</text:span></text:p>
      <text:p text:style-name="P1148"/>
      <text:p text:style-name="P1149">Žalias pienas siunčiamas iš (išsiuntimo vieta):</text:p>
      <text:p text:style-name="P1150"><text:span text:style-name="T1151">The raw milk is to be sent from (place of dispatch):</text:span></text:p>
      <text:p text:style-name="P1152"><text:span text:style-name="T1153">į (paskirties šalis ir vieta):</text:span></text:p>
      <text:p text:style-name="P1154"><text:span text:style-name="T1155">to (country and place of destination)</text:span></text:p>
      <text:p text:style-name="P1156"><text:span text:style-name="T1157">transporto priemone (3):</text:span></text:p>
      <text:p text:style-name="P1158"><text:span text:style-name="T1159">by the following means of transport (3)</text:span></text:p>
      <text:p text:style-name="P1160"><text:span text:style-name="T1161">Plombos numeris:</text:span></text:p>
      <text:p text:style-name="P1162"><text:span text:style-name="T1163">Seal number:</text:span></text:p>
      <text:p text:style-name="P1164"><text:span text:style-name="T1165">Siuntėjo pavadinima</text:span><text:span text:style-name="T1166">s ir adresas:</text:span></text:p>
      <text:p text:style-name="P1167"><text:span text:style-name="T1168">Name and address of consignee:</text:span></text:p>
      <text:p text:style-name="P1169"><text:span text:style-name="T1170">Gavėjo pavadinimas ir adresas:</text:span></text:p>
      <text:p text:style-name="P1171"><text:span text:style-name="T1172">Name and address of consignee:</text:span></text:p>
      <text:p text:style-name="P1173"/>
      <text:p text:style-name="P1174"><text:span text:style-name="T1175">IV</text:span><text:span text:style-name="T1176">. Sveikumo patvirtinimas/</text:span><text:span text:style-name="T1177">Animal health attestation</text:span></text:p>
      <text:p text:style-name="P1178"/>
      <text:p text:style-name="P1179">Valstybinis veterinarijos gydytojas patvirtina, kad žalias pienas gautas iš<text:s/>gyvūnų:</text:p>
      <text:p text:style-name="P1180"><text:span text:style-name="T1181">The official veterinarian hereby certifies that the raw milk described above has been obtained from animals</text:span></text:p>
      <text:p text:style-name="P1182"><text:span text:style-name="T1183">1</text:span><text:span text:style-name="T1184">. Nuolat kontroliuojamų valstybinės veterinarijos tarnybos:</text:span></text:p>
      <text:p text:style-name="P1185"><text:span text:style-name="T1186">Under the control of the official veterinary service:</text:span></text:p>
      <text:p text:style-name="P1187"><text:span text:style-name="T1188">1.1</text:span><text:span text:style-name="T1189">. esančių<text:s/></text:span><text:span text:style-name="T1190">šalyje ar regione, kuriame snukio ir nagų liga ir galvijų maras nepasireiškė paskutinius 12 mėnesių ir paskutinius 12 mėnesių gyvūnai nebuvo vakcinuojama nuo snukio ir nagų ligos;</text:span></text:p>
      <text:p text:style-name="P1191"><text:span text:style-name="T1192">which were in a country or region that has been free from foot and mouth</text:span><text:span text:style-name="T1193"><text:s/>disease and of rinderpest for at least 12 months and where vaccination against foot and mouth disease has not been carried out for at least 12 months</text:span></text:p>
      <text:p text:style-name="P1194"><text:span text:style-name="T1195">1.2</text:span><text:span text:style-name="T1196">. esančių ūkiuose, kuriuose nepaskelbti apribojimai dėl snukio ir nagų ligos ar galvijų maro pasir</text:span><text:span text:style-name="T1197">eiškimo.</text:span></text:p>
      <text:p text:style-name="P1198"><text:span text:style-name="T1199">belonging to holdings which are not under restrictions due to foot and mouth disease or rinderpest, and</text:span></text:p>
      <text:p text:style-name="P1200"><text:span text:style-name="T1201">2</text:span><text:span text:style-name="T1202">. Nuolat inspektuojamų veterinarijos inspektorių, siekiant užtikrinti, kad jie atitinka 1992 m. birželio 16 d. Tarybos direktyvos<text:s/></text:span><text:span text:style-name="T1203">92/46/EEB A priedo I skyriaus reikalavimus.</text:span></text:p>
      <text:p text:style-name="P1204"><text:span text:style-name="T1205">subject to regular veterinary inspectors inspections to ensure that they satisfy the animal health conditions laid down in Annex A Chapter I of Directive 92/46/EEC</text:span></text:p>
      <text:p text:style-name="P1206"><text:span text:style-name="T1207">Žemiau pasirašęs valstybinis veterinarijos</text:span><text:span text:style-name="T1208"><text:s/>gydytojas patvirtina, kad jis yra susipažinęs su 1992 m. birželio 16 d. Tarybos direktyvos 92/46/EEB gyvūnų sveikatos reikalavimais.</text:span></text:p>
      <text:p text:style-name="P1209"><text:span text:style-name="T1210">The undersigned official veterinarian declares that he is familiar with the animal health requirements of Directive 92/4</text:span><text:span text:style-name="T1211">6/ EEC.</text:span></text:p>
      <text:p text:style-name="P1212"/>
      <text:p text:style-name="P1213"><text:span text:style-name="T1214">Surašyta/</text:span><text:span text:style-name="T1215">Done at</text:span><text:span text:style-name="T1216"><text:tab/><text:s/></text:span><text:span text:style-name="T1217">on</text:span><text:span text:style-name="T1218"><text:tab/></text:span></text:p>
      <text:p text:style-name="P1219"><text:span text:style-name="T1220"><text:tab/>(Vieta/</text:span><text:span text:style-name="T1221">place</text:span><text:span text:style-name="T1222">)</text:span><text:span text:style-name="T1223"><text:tab/>(Data/</text:span><text:span text:style-name="T1224">date</text:span><text:span text:style-name="T1225">)</text:span></text:p>
      <text:p text:style-name="P1226"/>
      <text:p text:style-name="P1227"><text:span text:style-name="T1228">Antspaudas/</text:span><text:span text:style-name="T1229">Stamp</text:span><text:span text:style-name="T1230"><text:s/>(4)</text:span></text:p>
      <text:p text:style-name="P1231"/>
      <text:p text:style-name="P1232">..........................................</text:p>
      <text:p text:style-name="P1233"><text:span text:style-name="T1234">(Valstybinio inspektoriaus parašas</text:span></text:p>
      <text:p text:style-name="P1235"><text:span text:style-name="T1236">signature of official inspector(4)</text:span></text:p>
      <text:p text:style-name="P1237"/>
      <text:p text:style-name="P1238">..................................................................</text:p>
      <text:p text:style-name="P1239">(Pasirašiusio asmens vardas, pavardė didžiosiomis raidėmis, pareigos ir kvalifikacija</text:p>
      <text:p text:style-name="P1240"><text:span text:style-name="T1241">Name in capital letters, rank and title of the signatory</text:span><text:span text:style-name="T1242">)</text:span></text:p>
      <text:p text:style-name="P1243"/>
      <text:p text:style-name="P1244"><text:span text:style-name="T1245">V. Tinkamumo žmonių maistui patvirtinimas</text:span></text:p>
      <text:p text:style-name="P1246"><text:span text:style-name="T1247">Public health attestation</text:span></text:p>
      <text:p text:style-name="P1248"/>
      <text:p text:style-name="P1249"><text:span text:style-name="T1250">1</text:span><text:span text:style-name="T1251">. Žemiau pasirašęs valstybinis inspektorius patvirtina, kad žalias pienas atitinka šiuos reikalavimus:</text:span></text:p>
      <text:p text:style-name="P1252"><text:span text:style-name="T1253">The official inspector hereby certifies that the raw milk described above as manufactured from raw milk:</text:span></text:p>
      <text:p text:style-name="P1254"><text:span text:style-name="T1255">1.1</text:span><text:span text:style-name="T1256">. rem</text:span><text:span text:style-name="T1257">iantis stebėsenos planais, atitinkančiais 1992 m. birželio 16 d. Tarybos direktyvos 92/46/EEB reikalavimus, jame esančių antimikrobinių medžiagų likučiai neviršija normų, nurodytų 1990 m. birželio 26 d. Tarybos reglamento Nr. 2377/90 paskutinio pakeitimo I</text:span><text:span text:style-name="T1258"><text:s/>ir III prieduose;</text:span></text:p>
      <text:p text:style-name="P1259"><text:span text:style-name="T1260">not according to the findings of monitoring plans at least equivalent to those provided for in Directive 92/46/EEC, contain residues of anti-microbial substances in excess of the limits laid down in Annexes I and III to Council Regul</text:span><text:span text:style-name="T1261">ation (EEC) No 2377/90, as amended,</text:span></text:p>
      <text:p text:style-name="P1262"><text:span text:style-name="T1263">1.2</text:span><text:span text:style-name="T1264">. remiantis stebėsenos planais, atitinkančiais 1992 m. birželio 16 d. Tarybos direktyvos 92/46/EEB reikalavimus, jame esantys pesticidų likučiai neviršija maksimalių normų, nurodytų 1986 m. liepos 14 d. Tarybos di</text:span><text:span text:style-name="T1265">rektyvos 86/363/EEB paskutinio pakeitimo II priede;</text:span></text:p>
      <text:p text:style-name="P1266"><text:span text:style-name="T1267">does not according to the findings of monitoring plans at least equivalent to those provided for in Directive 92/46/EEC, contain pesticide residues in excess of the maximum levels laid down in Annex I</text:span><text:span text:style-name="T1268">I to Council Directive 86/363/EEC, as amended,</text:span></text:p>
      <text:p text:style-name="P1269"><text:span text:style-name="T1270">1.3</text:span><text:span text:style-name="T1271">. remiantis stebėsenos planais, atitinkančiais 1992 m. birželio 16 d. Tarybos direktyvos 92/46/EEB reikalavimus, žalio pieno užterštumo lygis neviršija maksimalių normų, nurodytų 1993 m. vasario 8 d. Ta</text:span><text:span text:style-name="T1272">rybos reglamento Nr. 315/93 2 (3) skyriuje;</text:span></text:p>
      <text:p text:style-name="P1273"><text:span text:style-name="T1274">not according to the findings of monitoring plans at least equivalent to those provided for in Directive 92/46/EEC, contain contaminants in excess of the maximum tolerances laid down in the Community list<text:s/></text:span><text:span text:style-name="T1275">provided for in Article 2(3) of Council Regulation (EEC) No 315/93,</text:span></text:p>
      <text:p text:style-name="P1276"><text:span text:style-name="T1277">1.4</text:span><text:span text:style-name="T1278">. gautas iš registruotų ir tikrinamų įmonių, kurios atitinka 1992 m. birželio 16 d. Tarybos direktyvos 92/46/EEB A priedo II skyriaus higienos reikalavimus;</text:span></text:p>
      <text:p text:style-name="P1279"><text:span text:style-name="T1280">comes from registere</text:span><text:span text:style-name="T1281">d and checked holdings meeting the conditions of hygiene laid down in Chapter II of Annex A to Directive 92/46/EEC,</text:span></text:p>
      <text:p text:style-name="P1282"><text:span text:style-name="T1283">1.5</text:span><text:span text:style-name="T1284">. gautas, surinktas, atvėsintas, laikomas ir transportuojamas pagal specialiąsias higienos sąlygas, nurodytas 1992 m. birželio 16 d.<text:s/></text:span><text:span text:style-name="T1285">Tarybos direktyvos 92/46/EEB A priedo II skyriuje;</text:span></text:p>
      <text:p text:style-name="P1286"><text:span text:style-name="T1287">was obtained, collected, cooled, stored and transported in accordance with the specific hygiene conditions laid down in Chapter III of Annex A to Directive 92/46/EEC,</text:span></text:p>
      <text:p text:style-name="P1288"><text:span text:style-name="T1289">1.6</text:span><text:span text:style-name="T1290">. bendras bakterijų skaičiu</text:span><text:span text:style-name="T1291">s ir somatinių ląstelių skaičius atitinka skaičių, nurodytą 1992 m. birželio 16 d. Tarybos direktyvos 92/46/EEB A priedo IV skyriuje: A skirsnio 3 punkte – karvių pieno, B skirsnio 2 punkte – bizonų pieno ir C skirsnio 2 punkte – avių ir ožkų pieno;</text:span></text:p>
      <text:p text:style-name="P1292"><text:span text:style-name="T1293">me</text:span><text:span text:style-name="T1294">ets the plate and somatic cell count standards laid down in Directive 92/46/EEC, Annex A, Chapter IV, paragraph A, point 3 as regards cow's milk, paragraph B, point 2 as regards buffalo milk, and paragraph C, point 2 as regards goat's milk and sheep's milk</text:span><text:span text:style-name="T1295">,</text:span></text:p>
      <text:p text:style-name="P1296"><text:span text:style-name="T1297">1.7</text:span><text:span text:style-name="T1298">. buvo surinktas ir, jei reikia, standartizuotas pagal 1992 m. birželio 16 d. Tarybos direktyvos 92/46/EEB B priedo I, III ir IV skyrių reikalavimus;</text:span></text:p>
      <text:p text:style-name="P1299"><text:span text:style-name="T1300">was collected and standardized, where necessary, in accordance with the hygiene conditions la</text:span><text:span text:style-name="T1301">id down in Chapters I, III and IV of Annex B to Directive 92/46/EEC,</text:span></text:p>
      <text:p text:style-name="P1302"><text:span text:style-name="T1303">1.8</text:span><text:span text:style-name="T1304">. gautas iš perdirbimo įmonių, kuriose laikomasi garantijų, nurodytų 1992 m. birželio 16 d. Tarybos direktyvos 92/46/EEB II skyriuje, esančių sąraše įmonių, iš kurių leidžiama eksp</text:span><text:span text:style-name="T1305">ortuoti į ES ir kurios yra nuolat kontroliuojamos kompetentingos institucijos, kaip nurodyta 1992 m. birželio 16 d. Tarybos direktyvos 92/46/EEB C priedo VI skyriuje;</text:span></text:p>
      <text:p text:style-name="P1306"><text:span text:style-name="T1307">comes from a treatment establishment and/or processing establishment offering equival</text:span><text:span text:style-name="T1308">ent guarantees to those laid down in Chapter II of Directive 92/46/EEC shown on the list of establishments authorized to export to the European Community and which is subject to supervision by the competent authority in accordance with the provisions of Ch</text:span><text:span text:style-name="T1309">apter Vl of Annex C to Directive 92/46/EEC;</text:span></text:p>
      <text:p text:style-name="P1310"><text:span text:style-name="T1311">1.9</text:span><text:span text:style-name="T1312">. gamybos iš žalio pieno metu nebuvo apdorotas karščiu;</text:span></text:p>
      <text:p text:style-name="P1313"><text:span text:style-name="T1314">has not undergone any heat treatment during its manufacture from raw milk;</text:span></text:p>
      <text:p text:style-name="P1315"><text:span text:style-name="T1316">1.10</text:span><text:span text:style-name="T1317">. atitinka 1992 m. birželio 16 d. Tarybos direktyvos 92/46/<text:s/></text:span><text:span text:style-name="T1318">EEB C priedo II skyriaus mikrobiologinius reikalavimus;</text:span></text:p>
      <text:p text:style-name="P1319"><text:span text:style-name="T1320">meets the relevant microbiological criteria laid down in Chapter II of Annex C to Directive 92/46/EEC;</text:span></text:p>
      <text:p text:style-name="P1321"><text:span text:style-name="T1322">1.11</text:span><text:span text:style-name="T1323">. įvyniotas ir supakuotas, kaip nurodyta 1992 m. birželio 16 d. Tarybos direktyvos 92</text:span><text:span text:style-name="T1324">/46/EEB C priedo III skyriuje;</text:span></text:p>
      <text:p text:style-name="P1325"><text:span text:style-name="T1326">has been wrapped and packaged in accordance with Chapter III of Annex C to Directive 92/46/EEC;</text:span></text:p>
      <text:p text:style-name="P1327"><text:span text:style-name="T1328">1.12</text:span><text:span text:style-name="T1329">. buvo laikomas ir transportuojamas, kaip nurodyta 1992 m. birželio 16 d. Tarybos direktyvos 92/46/EEB C priedo V sky</text:span><text:span text:style-name="T1330">riuje;</text:span></text:p>
      <text:p text:style-name="P1331"><text:span text:style-name="T1332">was stored and transported in accordance with the requirements of Chapter V of Annex C to Directive 92/46/EEC;</text:span></text:p>
      <text:p text:style-name="P1333"><text:span text:style-name="T1334">1.13</text:span><text:span text:style-name="T1335">. buvo transportuojamas, jei reikia, talpyklomis, kaip nurodyta 1992 m. birželio 16 d. Tarybos direktyvos 92/46/EEB 16 (2) sky</text:span><text:span text:style-name="T1336">riuje.</text:span></text:p>
      <text:p text:style-name="P1337"><text:span text:style-name="T1338">was transported, where appropriate, in tanks as described in Article 16 (2) of Directive 92/46/EEC.</text:span></text:p>
      <text:p text:style-name="P1339"><text:span text:style-name="T1340">2</text:span><text:span text:style-name="T1341">. Valstybinis inspektorius patvirtina, kad yra susipažinęs su 1992 m. birželio 16 d. Tarybos direktyvos 92/46/EEB, 1990 m. birželio 26 d.<text:s/></text:span><text:span text:style-name="T1342">Tarybos reglamento Nr. 2377/90 I ir III priedų, 1986 m. liepos 24 d. Tarybos direktyvos 86/363/EEB II priedo ir 1993 m. vasario 8 d. Tarybos reglamento Nr. 315/93 nuostatomis.</text:span></text:p>
      <text:p text:style-name="P1343"><text:span text:style-name="T1344">The official inspector whose signature is affixed below hereby declares that</text:span><text:span text:style-name="T1345"><text:s/>he is aware of the provisions contained in Directive 92/46/EEC, Annexes I and III to Regulation (EEC) No 2377/90, Annex II to Directive 86/363/EEC and Regulation (EEC) No 315/93.</text:span></text:p>
      <text:p text:style-name="P1346"/>
      <text:p text:style-name="P1347"><text:span text:style-name="T1348">Surašyta/</text:span><text:span text:style-name="T1349">Done at</text:span><text:span text:style-name="T1350"><text:tab/><text:s/></text:span><text:span text:style-name="T1351">on</text:span><text:span text:style-name="T1352"><text:tab/></text:span></text:p>
      <text:p text:style-name="P1353"><text:span text:style-name="T1354"><text:tab/>(Vieta/</text:span><text:span text:style-name="T1355">place</text:span><text:span text:style-name="T1356">)</text:span><text:span text:style-name="T1357"><text:tab/>(Data/</text:span><text:span text:style-name="T1358">date</text:span><text:span text:style-name="T1359">)</text:span></text:p>
      <text:p text:style-name="P1360"/>
      <text:p text:style-name="P1361"><text:span text:style-name="T1362">Antspaudas/</text:span><text:span text:style-name="T1363">Stamp</text:span><text:span text:style-name="T1364"><text:s/>(4)</text:span></text:p>
      <text:p text:style-name="P1365"/>
      <text:p text:style-name="P1366">..........................................</text:p>
      <text:p text:style-name="P1367"><text:span text:style-name="T1368">(Valstybinio inspektoriaus parašas</text:span></text:p>
      <text:p text:style-name="P1369"><text:span text:style-name="T1370">signature of official inspector(4)</text:span></text:p>
      <text:p text:style-name="P1371"/>
      <text:p text:style-name="P1372">..................................................................</text:p>
      <text:p text:style-name="P1373">(Pasirašiusio asmens vardas, pavardė didžiosiomis raidėmis, pareigos ir<text:s/>kvalifikacija</text:p>
      <text:p text:style-name="P1374"><text:span text:style-name="T1375">Name in capital letters, rank and title of the signatory</text:span><text:span text:style-name="T1376">)</text:span></text:p>
      <text:p text:style-name="P1377"/>
      <text:p text:style-name="P1378"><text:span text:style-name="T1379">(1) nurodyti, jei draudžiama importuoti į ES iš tam tikrų trečiųjų šalių dalių</text:span></text:p>
      <text:p text:style-name="P1380"><text:span text:style-name="T1381">to be specified if the authorization to import into the Community is restricted to certain regions of<text:s/></text:span><text:span text:style-name="T1382">the third country concerned</text:span></text:p>
      <text:p text:style-name="P1383"><text:span text:style-name="T1384">(2) nurodyti registracijos numerį, lėktuvo reiso numerį ar laivo pavadinimą, nurodyti konteinerio numerį</text:span></text:p>
      <text:p text:style-name="P1385"><text:span text:style-name="T1386">Give the registration number, flight number or name of the means of goods transport. For bulk containers, include the c</text:span><text:span text:style-name="T1387">ontainer number</text:span></text:p>
      <text:p text:style-name="P1388"><text:span text:style-name="T1389">(3) antspaudo ir parašo spalva turi skirtis nuo teksto spalvos</text:span></text:p>
      <text:p text:style-name="P1390"><text:span text:style-name="T1391">The signature and the seal must be in a different colour to that of the printing</text:span></text:p>
      <text:p text:style-name="P1392">______________</text:p>
      <text:p text:style-name="P13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41:00Z</meta:creation-date>
    <dc:date>2015-09-20T22:41:00Z</dc:date>
    <meta:template xlink:href="Normal" xlink:type="simple"/>
    <meta:editing-cycles>2</meta:editing-cycles>
    <meta:editing-duration>PT0S</meta:editing-duration>
    <meta:document-statistic meta:page-count="20" meta:paragraph-count="565" meta:word-count="6800" meta:character-count="48599" meta:row-count="1513" meta:non-whitespace-character-count="42364"/>
  </office:meta>
</office:document-meta>
</file>