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end"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apsaugos ministerijos 1998 m. birželio 3 d. įsakymo Nr. 92 (Žin., 1998, Nr.<text:s/></text:span><text:a xlink:href="https://www.e-tar.lt/portal/lt/legalAct/TAR.FCDB84C99236" office:target-frame-name="_blank" xlink:show="new"><text:span text:style-name="T12">54-1500</text:span></text:a><text:span text:style-name="T13">) 2 punkte vieto</text:span><text:span text:style-name="T14">j „Statybos ir urbanistikos ministerijos 1997 01 27 įsakymą Nr. 263“ turi būti „Statybos ir urbanistikos ministerijos 1997 11 27 įsakymą Nr. 263“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3:00Z</meta:creation-date>
    <dc:date>2015-06-26T15:43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400" meta:row-count="24" meta:non-whitespace-character-count="347"/>
  </office:meta>
</office:document-meta>
</file>