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fo:text-indent="0.4923in"/>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IETUVOS RESPUBLIKOS ŠVIETIMO IR MOKSLO MINISTRAS 1998 M. GRUODŽIO 16 D. ĮSAKYMO NR. 1555 „DĖL PEDAGOGŲ KVALIFIKACIJOS TOBULINIMO SISTEMOS KAITOS“ PAKEITIMO</text:p>
      <text:p text:style-name="P9"/>
      <text:p text:style-name="P10">2005 m. vasario 25 d. Nr. ISAK-303</text:p>
      <text:p text:style-name="P11">Vilnius</text:p>
      <text:p text:style-name="P12"/>
      <text:p text:style-name="P13"><text:span text:style-name="T14">Pripažįstu</text:span><text:span text:style-name="T15"><text:s/>netekusius galios Švietimo darbuotojų kvalifikacijos tobulinimo institucijų bendruosius nuostatus, patvirtintus Lietuvos Respublikos švietimo ir mokslo ministro 1998 m. gruodžio 16 d. įsakymu Nr. 1555 „Dėl pedagogų kvalifikacijos tobulinimo sistemos kaitos“ (Žin.,1998, Nr.<text:s/></text:span><text:a xlink:href="https://www.e-tar.lt/portal/lt/legalAct/TAR.2FDB7BBFE3BB" office:target-frame-name="_blank" xlink:show="new"><text:span text:style-name="T16">114-3217</text:span></text:a><text:span text:style-name="T17">).</text:span></text:p>
      <text:p text:style-name="P18"/>
      <text:p text:style-name="P19"/>
      <text:p text:style-name="P20"/>
      <text:p text:style-name="P21">ŠVIETIMO IR MOKSLO MINISTRAS<text:tab/>REMIGIJUS MOTUZ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7:55:00Z</meta:creation-date>
    <dc:date>2017-10-27T07:55:00Z</dc:date>
    <meta:template xlink:href="Normal.dotm" xlink:type="simple"/>
    <meta:editing-cycles>2</meta:editing-cycles>
    <meta:editing-duration>PT0S</meta:editing-duration>
    <meta:document-statistic meta:page-count="1" meta:paragraph-count="8" meta:word-count="88" meta:character-count="704" meta:row-count="24" meta:non-whitespace-character-count="624"/>
  </office:meta>
</office:document-meta>
</file>