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color="#000000" fo:font-size="10pt" style:font-size-asian="10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left" style:position="4.1875in"/>
          <style:tab-stop style:type="right" style:position="6.8111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4.1875in"/>
          <style:tab-stop style:type="right" style:position="6.8111in"/>
        </style:tab-stops>
      </style:paragraph-properties>
      <style:text-properties fo:text-transform="uppercase" fo:color="#000000"/>
    </style:style>
    <style:style style:name="P53" style:parent-style-name="Normal" style:family="paragraph">
      <style:paragraph-properties fo:text-indent="0.4923in">
        <style:tab-stops>
          <style:tab-stop style:type="left" style:position="4.1875in"/>
          <style:tab-stop style:type="right" style:position="6.8111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0 M. GEGUŽĖS 22 D. ĮSAKYMO NR. 154 DALINIO PAKEITIMO</text:p>
      <text:p text:style-name="P9"/>
      <text:p text:style-name="P10">2001 m. gegužės 3 d. Nr. 140</text:p>
      <text:p text:style-name="P11">Vilnius</text:p>
      <text:p text:style-name="P12"/>
      <text:p text:style-name="P13"/>
      <text:p text:style-name="P14"><text:span text:style-name="T15">Remdamasis įsakymais: 2001 m. kovo 30 d. Nr. 88 (Žin., 2001 Nr. 32-1077) ir 2000 m. gruodžio 28 d. Nr. 375 (Žin., 2001 Nr. 1-21) bei atsižvelgdamas į pakitusią paramą ekologinės gamybos ūkiams,</text:span></text:p>
      <text:p text:style-name="P16"><text:span text:style-name="T17">Iš dalies<text:s/></text:span><text:span text:style-name="T18">keiči</text:span><text:span text:style-name="T19">u:</text:span></text:p>
      <text:p text:style-name="P20"><text:span text:style-name="T21">1</text:span><text:span text:style-name="T22">. 2000 m. gegužės 22 d. įsakymą Nr. 154 „Dėl ekologinių ir pereinamojo laikotarpio ūkių sertifikavimo darbų įkainių“(Žin., 2000 Nr. 42-1213):</text:span></text:p>
      <text:p text:style-name="P23"><text:span text:style-name="T24">1.1</text:span><text:span text:style-name="T25">. pavadinimą išdėstau taip: „Dėl ekologinės gamybos ūkių sertifikavimo darbų įkainių“;</text:span></text:p>
      <text:p text:style-name="P26"><text:span text:style-name="T27">1.2</text:span><text:span text:style-name="T28">. preambulę išdėstau taip: „Siekdamas ekologinio žemės ūkio plėtros ir ekologinės gamybos ūkių sertifikavimo darbų įkainių atitikimo sertifikavimo darbų išlaidas“;</text:span></text:p>
      <text:p text:style-name="P29"><text:span text:style-name="T30">1.3</text:span><text:span text:style-name="T31">. 1 punktą išdėstau taip: „1. Tvirtinu ekologinės gamybos ūkių sertifikavimo darbų, iš dalies apmokamų Specialiosios kaimo rėmimo programos lėšomis, įkainius (pridedama</text:span><text:span text:style-name="T32"><text:note text:note-class="footnote" text:id="_ftn0"><text:note-citation text:label="*">*</text:note-citation><text:note-body><text:p text:style-name="Normal"><text:span text:style-name="T33"><text:s/></text:span><text:span text:style-name="T34">Nepateikiama.</text:span></text:p></text:note-body></text:note></text:span><text:span text:style-name="T35">)“.</text:span></text:p>
      <text:p text:style-name="P36"><text:span text:style-name="T37">2</text:span><text:span text:style-name="T38">. Įsakymu patvirtintus ekologinės gamybos ūkių sertifikavimo darbų įkainius:</text:span></text:p>
      <text:p text:style-name="P39"><text:span text:style-name="T40">2.1</text:span><text:span text:style-name="T41">. pavadinimą išdėstau taip: „Ekologinės gamybos ūkių sertifikavimo darbų įkainiai“;</text:span></text:p>
      <text:p text:style-name="P42"><text:span text:style-name="T43">2.2</text:span><text:span text:style-name="T44">. 1 punktą išdėstau taip: „Ekologinės gamybos ūkius sertifikuoti pagal tokius įkainius“;</text:span></text:p>
      <text:p text:style-name="P45"><text:span text:style-name="T46">2.3</text:span><text:span text:style-name="T47">. 2 punktą išdėstau taip: „Žemės ūkio subjektai, kurie savo ūkyje vykdo ne vien tik ekologinę, bet ir chemizuotą žemdirbystę, už ūkio sertifikavimą moka 20 proc. priedą, apskaičiuotą pagal chemizuoto ūkio dydį“;</text:span></text:p>
      <text:p text:style-name="P48"><text:span text:style-name="T49">2.4</text:span><text:span text:style-name="T50">. papildau 1.11 punktu „1.11. Už inspektuojamą pūdymų ha – 7,0 Lt.“</text:span></text:p>
      <text:p text:style-name="P51"/>
      <text:p text:style-name="P52"/>
      <text:p text:style-name="P53"/>
      <text:p text:style-name="P54"><text:span text:style-name="T55">ŽEMĖS ŪKIO MINISTRAS</text:span><text:span text:style-name="T56"><text:tab/>KĘSTUTIS KRISTIN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12:40:00Z</meta:creation-date>
    <dc:date>2017-08-23T12:40:00Z</dc:date>
    <meta:template xlink:href="Normal.dotm" xlink:type="simple"/>
    <meta:editing-cycles>2</meta:editing-cycles>
    <meta:editing-duration>PT0S</meta:editing-duration>
    <meta:document-statistic meta:page-count="1" meta:paragraph-count="32" meta:word-count="185" meta:character-count="1550" meta:row-count="66" meta:non-whitespace-character-count="1397"/>
  </office:meta>
</office:document-meta>
</file>