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birželio 2 d. įstatymo Nr. I-490 „Dėl asmenų, kurie sistemingai daro administracinius teisės pažeidimus būdami apsvaigę nuo alkoholio, narkotinių ar toksinių priemonių, socialinės</text:span><text:span text:style-name="T12"><text:s/>bei psichologinės reabilitacijos“ (Žin., 1994, Nr.<text:s/></text:span><text:a xlink:href="https://www.e-tar.lt/portal/lt/legalAct/TAR.52B76C116D38" office:target-frame-name="_blank" xlink:show="new"><text:span text:style-name="T13">47-868</text:span></text:a><text:span text:style-name="T14">) 5 straipsnio antrojoje dalyje po žodžio „piktnaudžiavimo“ įrašyti žodį „alkoholiniais“.</text:span></text:p>
      <text:p text:style-name="P15"/>
      <text:p text:style-name="P16"/>
      <text:p text:style-name="P17"><text:span text:style-name="T18">SEIMO DOKUMENTŲ SKYRIUS</text:span></text:p>
      <text:p text:style-name="P19"><text:span text:style-name="T20">______________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9:00Z</meta:creation-date>
    <dc:date>2015-08-31T19:19:00Z</dc:date>
    <meta:template xlink:href="Normal" xlink:type="simple"/>
    <meta:editing-cycles>2</meta:editing-cycles>
    <meta:editing-duration>PT0S</meta:editing-duration>
    <meta:document-statistic meta:page-count="1" meta:paragraph-count="5" meta:word-count="60" meta:character-count="494" meta:row-count="24" meta:non-whitespace-character-count="439"/>
  </office:meta>
</office:document-meta>
</file>