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P39" style:parent-style-name="Normal" style:family="paragraph">
      <style:paragraph-properties fo:widows="0" fo:orphans="0" fo:text-align="center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center"/>
      <style:text-properties fo:hyphenate="false"/>
    </style:style>
    <style:style style:name="P42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8" style:parent-style-name="Normal" style:family="paragraph">
      <style:paragraph-properties fo:keep-together="always"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font-style="italic" style:font-style-asian="italic" style:font-style-complex="italic" fo:text-transform="uppercase" fo:color="#000000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fo:letter-spacing="-0.0013in"/>
    </style:style>
    <style:style style:name="T65" style:parent-style-name="DefaultParagraphFont" style:family="text">
      <style:text-properties fo:color="#000000" fo:letter-spacing="-0.0013in"/>
    </style:style>
    <style:style style:name="P66" style:parent-style-name="Normal" style:family="paragraph">
      <style:paragraph-properties fo:widows="0" fo:orphans="0" fo:text-align="center"/>
      <style:text-properties fo:hyphenate="false"/>
    </style:style>
    <style:style style:name="P67" style:parent-style-name="Normal" style:family="paragraph">
      <style:paragraph-properties fo:widows="0" fo:orphans="0" fo:text-align="center"/>
      <style:text-properties fo:hyphenate="false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 U T A R I M A S</text:p>
      <text:p text:style-name="P7"/>
      <text:p text:style-name="P8"><text:span text:style-name="T9">DĖL<text:s/></text:span><text:span text:style-name="T10">Baltpool uab</text:span><text:span text:style-name="T11"><text:s/>taikomų įkainių už energijos išteklių biržos operatoriaus teikiamas paslaugas energijos išteklių biržos dalyviams, prekiaujantiems b</text:span><text:span text:style-name="T12">iokuro biržoje, derinimo</text:span></text:p>
      <text:p text:style-name="P13"/>
      <text:p text:style-name="P14">2012 m. rugsėjo 28 d. Nr. O3-273</text:p>
      <text:p text:style-name="P15">Vilnius</text:p>
      <text:p text:style-name="P16"/>
      <text:p text:style-name="P17"><text:span text:style-name="T18">Vadovaudamasi Lietuvos Respublikos energijos išteklių rinkos įstatymo (Žin., 2012, Nr.<text:s/></text:span><text:a xlink:href="https://www.e-tar.lt/portal/lt/legalAct/TAR.A516DE6B7EC2" office:target-frame-name="_blank" xlink:show="new"><text:span text:style-name="T19">63-3164</text:span></text:a><text:span text:style-name="T20">) 8 straipsnio<text:s/></text:span><text:span text:style-name="T21">1 dalies 7 punktu bei atsižvelgdama į BALTPOOL UAB 2012 m. rugsėjo 18 d. raštą „Dėl BALTPOOL UAB pateikto tvirtinti Energijos išteklių reglamento papildymo“, 2012 m. rugsėjo 26 d. raštą SD-304 „Dėl Prekybos energijos išteklių biržoje įkainių derinimo“ ir V</text:span><text:span text:style-name="T22">alstybinės kainų ir energetikos kontrolės komisijos Teisės skyriaus 2012 m. rugsėjo 26 d. pažymą Nr. O5-245 „Dėl energijos išteklių biržos reglamento tvirtinimo ir energijos išteklių biržos operatoriaus teikiamų paslaugų įkainių derinimo“, Valstybinė kainų</text:span><text:span text:style-name="T23"><text:s/>ir energetikos kontrolės komisija n u t a r i a:</text:span></text:p>
      <text:p text:style-name="P24"><text:span text:style-name="T25">Derinti BALTPOOL UAB taikomus įkainius už energijos išteklių biržos operatoriaus teikiamas paslaugas energijos išteklių biržos dalyviams, prekiaujantiems biokuro biržoje (pridedama).</text:span></text:p>
      <text:p text:style-name="P26"><text:span text:style-name="T27">Šis nutarimas gali bū</text:span><text:span text:style-name="T28">ti skundžiamas Lietuvos Respublikos administracinių bylų teisenos įstatymo (Žin., 1999, Nr.<text:s/></text:span><text:a xlink:href="https://www.e-tar.lt/portal/lt/legalAct/TAR.67B5099C5848" office:target-frame-name="_blank" xlink:show="new"><text:span text:style-name="T29">13-308</text:span></text:a><text:span text:style-name="T30">; 2000, Nr.<text:s/></text:span><text:a xlink:href="https://www.e-tar.lt/portal/lt/legalAct/TAR.78FAC7B20AD8" office:target-frame-name="_blank" xlink:show="new"><text:span text:style-name="T31">85-2566</text:span></text:a><text:span text:style-name="T32">) nustatyta tvarka ir sąlygomis.</text:span></text:p>
      <text:p text:style-name="P33"/>
      <text:p text:style-name="P34"/>
      <text:p text:style-name="P35"><text:span text:style-name="T36">Komisijos pirmininkė<text:s/></text:span><text:span text:style-name="T37"><text:tab/>Diana Korsakaitė</text:span></text:p>
      <text:p text:style-name="P38"/>
      <text:p text:style-name="P39"><text:span text:style-name="T40">_________________</text:span></text:p>
      <text:p text:style-name="P41"/>
      <text:soft-page-break/>
      <text:p text:style-name="P42"><text:span text:style-name="T43">SUDERINTA</text:span></text:p>
      <text:p text:style-name="P44">Valstybinės kainų ir<text:s/></text:p>
      <text:p text:style-name="P45">energetikos kontrolės komisijos<text:s/></text:p>
      <text:p text:style-name="P46">2012 m. rugsėjo 28 d. nutarimu Nr. O3-273</text:p>
      <text:p text:style-name="P47"/>
      <text:p text:style-name="P48"><text:span text:style-name="T49">BALTPOOL UAB</text:span><text:span text:style-name="T50"><text:s/>TAIKOMI ĮKAINIAI UŽ ENERGIJOS IŠTEKLIŲ BIRŽOS OPERATORIAUS TEIKIAMAS PASLAUGAS ENERGIJOS IŠTEKLIŲ BIRŽOS DALYVIAMS, PREKIAUJANTIEMS BIOKURO BIRŽOJE</text:span></text:p>
      <text:p text:style-name="P51"/>
      <text:p text:style-name="P52"><text:span text:style-name="T53">1</text:span><text:span text:style-name="T54">. BALTPOOL UAB taikomiems įkainiams už energijos išteklių biržos operatoriaus teikiamas paslaugas ene</text:span><text:span text:style-name="T55">rgijos išteklių biržos dalyviams 2012 metais yra taikoma 100 proc. nuolaida.</text:span></text:p>
      <text:p text:style-name="P56"><text:span text:style-name="T57">2</text:span><text:span text:style-name="T58">. BALTPOOL UAB už energijos išteklių biržos operatoriaus teikiamas paslaugas energijos išteklių biržos dalyviams nuo 2013 m. sausio 1 d. yra taikomi šie įkainiai:</text:span></text:p>
      <text:p text:style-name="P59"><text:span text:style-name="T60">2.1</text:span><text:span text:style-name="T61">. Meti</text:span><text:span text:style-name="T62">nis dalyvio mokestis – 5000 LTL/metai ir 0,2 proc. nuo biržos dalyvio sudaryto ir biržos patvirtinto Sandorio vertės; arba:</text:span></text:p>
      <text:p text:style-name="P63"><text:span text:style-name="T64">2.2</text:span><text:span text:style-name="T65">. Metinis dalyvio mokestis – 0 LTL/MWh ir 0,3 proc. nuo biržos dalyvio sudaryto ir biržos patvirtinto Sandorio vertės.</text:span></text:p>
      <text:p text:style-name="P66"/>
      <text:p text:style-name="P67"><text:span text:style-name="T68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Kamilija</meta:initial-creator>
    <dc:creator>Adlib User</dc:creator>
    <meta:creation-date>2015-06-23T20:39:00Z</meta:creation-date>
    <dc:date>2015-06-23T20:39:00Z</dc:date>
    <meta:template xlink:href="Normal" xlink:type="simple"/>
    <meta:editing-cycles>2</meta:editing-cycles>
    <meta:editing-duration>PT0S</meta:editing-duration>
    <meta:document-statistic meta:page-count="2" meta:paragraph-count="25" meta:word-count="343" meta:character-count="2511" meta:row-count="84" meta:non-whitespace-character-count="2193"/>
  </office:meta>
</office:document-meta>
</file>