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LIETUVOS RESPUBLIKOS KONSTITUCIJOS PROJEKTO</text:p>
      <text:p text:style-name="P12"/>
      <text:p text:style-name="P13">1992 m. spalio 13 d. Nr. I-2965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ritarti Lietuvos</text:span><text:span text:style-name="T22"><text:s/>Respublikos Konstitucijos projektui.</text:span></text:p>
      <text:p text:style-name="P23"/>
      <text:p text:style-name="P24"/>
      <text:p text:style-name="P25">LIETUVOS RESPUBLIKOS<text:s/></text:p>
      <text:p text:style-name="P26">AUKŠČIAUSIOSIOS TARYBOS PIRMININKAS<text:s/><text:tab/>VYTAUTAS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52:00Z</meta:creation-date>
    <dc:date>2015-07-02T20:52:00Z</dc:date>
    <meta:template xlink:href="Normal" xlink:type="simple"/>
    <meta:editing-cycles>2</meta:editing-cycles>
    <meta:editing-duration>PT0S</meta:editing-duration>
    <meta:document-statistic meta:page-count="1" meta:paragraph-count="11" meta:word-count="46" meta:character-count="353" meta:row-count="26" meta:non-whitespace-character-count="318"/>
  </office:meta>
</office:document-meta>
</file>