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SAKYMAS</text:p>
      <text:p text:style-name="P8">DĖL LIETUVOS RESPUBLIKOS VIDAUS REIKALŲ MINISTRO 2010 M. GRUODŽIO 9 D. ĮSAKYMO Nr. 1V-745 „DĖL LĖŠŲ GRĄŽINIMO Į VALSTYBĖS BIUDŽETĄ“ PAPILDYMO IR PAKEITIMO</text:p>
      <text:p text:style-name="P9"/>
      <text:p text:style-name="P10">2011 m. vasario 2 d. Nr. 1V-89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pildau</text:span><text:span text:style-name="T18"><text:s/>Lietuvos Respublikos vidaus reikalų ministro 2010 m. gruodžio 9 d. įsakymo Nr. 1V-745 „Dėl lėšų grąžinimo į valstybės biudžetą“ (Žin., 2010, Nr.<text:s/></text:span><text:a xlink:href="https://www.e-tar.lt/portal/lt/legalAct/TAR.7B1C0822A6DA" office:target-frame-name="_blank" xlink:show="new"><text:span text:style-name="T19">147-7532</text:span></text:a><text:span text:style-name="T20">) preambulės antrąją pastraipą – po skaičiaus „3.7“ įrašau skaičių „6.1.8“ ir po skaičiaus „5.1.10“ įrašau skaičių „5.3.5“.</text:span></text:p>
      <text:p text:style-name="P21"><text:span text:style-name="T22">2</text:span><text:span text:style-name="T23">.<text:s/></text:span><text:span text:style-name="T24">Pakeičiu</text:span><text:span text:style-name="T25"><text:s/>minėto įsakymo 1.1 punktą – vietoj žodžių „šio įsakymo įsigaliojimo“ įrašau žodžius „2011 m. gruodžio 1“.</text:span></text:p>
      <text:p text:style-name="P26"/>
      <text:p text:style-name="P27"/>
      <text:p text:style-name="P28"/>
      <text:p text:style-name="P29"><text:span text:style-name="T30">Vidaus reikalų ministras<text:s/></text:span><text:span text:style-name="T3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2-27T08:07:00Z</meta:creation-date>
    <dc:date>2017-02-27T08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94" meta:row-count="21" meta:non-whitespace-character-count="701"/>
  </office:meta>
</office:document-meta>
</file>