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text:s/>IR ASIGNAVIMŲ VALDYTOJUS“ PAKEITIMO</text:p>
      <text:p text:style-name="P12"/>
      <text:p text:style-name="P13">2005 m. gruodžio 8 d. Nr. 13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5 m. vasario 18 d. nutarimą Nr. 193 „Dėl 2005 metų Privatizavimo fondo lėšų dalies, Lietuv</text:span><text:span text:style-name="T22">os Respublikos Seimo patvirtintos Lietuvos Respublikos Vyriausybės patvirtintoms programoms įgyvendinti, Privatizavimo komisijos ir valstybės įmonės Valstybės turto fondo funkcijoms atlikti ir ekspertams už paslaugas sumokėti, taip pat objektams parengti p</text:span><text:span text:style-name="T23">rivatizuoti, paskirstymo pagal programas ir asignavimų valdytojus“ (Žin., 2005, Nr.<text:s/></text:span><text:a xlink:href="https://www.e-tar.lt/portal/lt/legalAct/TAR.A4489C4A69AB" office:target-frame-name="_blank" xlink:show="new"><text:span text:style-name="T24">25-811</text:span></text:a><text:span text:style-name="T25">, Nr.<text:s/></text:span><text:a xlink:href="https://www.e-tar.lt/portal/lt/legalAct/TAR.9003C7CA6441" office:target-frame-name="_blank" xlink:show="new"><text:span text:style-name="T26">87</text:span><text:span text:style-name="T27">-3273</text:span></text:a><text:span text:style-name="T28">, Nr.<text:s/></text:span><text:a xlink:href="https://www.e-tar.lt/portal/lt/legalAct/TAR.AF48810A4240" office:target-frame-name="_blank" xlink:show="new"><text:span text:style-name="T29">125-4443</text:span></text:a><text:span text:style-name="T30">) ir išdėstyti priedo „2005 metų Privatizavimo fondo lėšų dalies, Lietuvos Respublikos Seimo patvirtintos Lietuvos Respublikos Vyriausybės patvirtintoms progr</text:span><text:span text:style-name="T31">amoms įgyvendinti, Privatizavimo komisijos ir valstybės įmonės Valstybės turto fondo funkcijoms atlikti ir ekspertams už paslaugas sumokėti, taip pat objektams parengti privatizuoti, paskirstymas pagal programas ir asignavimų valdytojus“ 4.2 punktą taip:</text:span></text:p>
      <text:p text:style-name="P32"><text:span text:style-name="T33">„</text:span><text:span text:style-name="T34">4.2</text:span><text:span text:style-name="T35">. atstovavimo Lietuvos Respublikos Vyriausybei, 2600“. įskaitant priteistas sumas, ir kitoms su Lietuvos Respublikos Vyriausybės interesų gynimu susijusioms išlaidoms padengti</text:span></text:p>
      <text:p text:style-name="P36"/>
      <text:p text:style-name="P37"/>
      <text:p text:style-name="P38">MINISTRAS PIRMININKAS<text:tab/>ALGIRDAS BRAZAUSKAS</text:p>
      <text:p text:style-name="P39"/>
      <text:p text:style-name="P40">FINANSŲ MINISTRAS<text:tab/>ZIGMANTAS BALČYTI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3:39:00Z</meta:creation-date>
    <dc:date>2015-09-17T03:39:00Z</dc:date>
    <meta:template xlink:href="Normal" xlink:type="simple"/>
    <meta:editing-cycles>2</meta:editing-cycles>
    <meta:editing-duration>PT0S</meta:editing-duration>
    <meta:document-statistic meta:page-count="1" meta:paragraph-count="14" meta:word-count="251" meta:character-count="2032" meta:row-count="52" meta:non-whitespace-character-count="1795"/>
  </office:meta>
</office:document-meta>
</file>