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<text:span text:style-name="T9">DĖL LIETUVOS RESPUBLIKOS KULTūrOS MINISTRO 2009 M. BALANDŽIO 24 D. ĮSAKYMO Nr. ĮV-199 „DĖL KINO TARYBOS SUDĖTIES PATVIRTINIMO“ PAKEITIMO</text:span></text:p>
      <text:p text:style-name="P10"/>
      <text:p text:style-name="P11">2010 m. liepos 28 d. Nr. ĮV-421</text:p>
      <text:p text:style-name="P12">Vilnius</text:p>
      <text:p text:style-name="P13"/>
      <text:p text:style-name="P14"><text:span text:style-name="T15">Vadovaudamasis Lietuvos Respublikos kino įstatymo (Žin., 2002, Nr.<text:s/></text:span><text:a xlink:href="https://www.e-tar.lt/portal/lt/legalAct/TAR.C828E20E430B" office:target-frame-name="_blank" xlink:show="new"><text:span text:style-name="T16">31-1107</text:span></text:a><text:span text:style-name="T17">; 2003, Nr.<text:s/></text:span><text:a xlink:href="https://www.e-tar.lt/portal/lt/legalAct/TAR.2A1FFB656F7E" office:target-frame-name="_blank" xlink:show="new"><text:span text:style-name="T18">108-4812</text:span></text:a><text:span text:style-name="T19">) 6 straipsnio 2 ir 3 dalimis bei Kino tarybos nuostatų, patvirtintų Lietuvos Respublikos kultūros ministro 2002 m. gruodžio 20 d. įsakymu Nr. 482 (Žin., 2003, Nr.<text:s/></text:span><text:a xlink:href="https://www.e-tar.lt/portal/lt/legalAct/TAR.DBE786FFF3B6" office:target-frame-name="_blank" xlink:show="new"><text:span text:style-name="T20">1-21</text:span></text:a><text:span text:style-name="T21">; 2004, Nr.<text:s/></text:span><text:a xlink:href="https://www.e-tar.lt/portal/lt/legalAct/TAR.E61F6E5CFA88" office:target-frame-name="_blank" xlink:show="new"><text:span text:style-name="T22">105-3914</text:span></text:a><text:span text:style-name="T23">), 6 ir 7 punktais,</text:span></text:p>
      <text:p text:style-name="P24"><text:span text:style-name="T25">pakeičiu</text:span><text:span text:style-name="T26"><text:s/>Lietuvos Respublikos kultūros ministro 2009 m. balandžio 24 d. įsakymą Nr. ĮV-199 „Dėl Kino tarybos sudėties patvirtinimo“ (Žin., 2009, Nr.<text:s/></text:span><text:a xlink:href="https://www.e-tar.lt/portal/lt/legalAct/TAR.1FE7BF37A8E7" office:target-frame-name="_blank" xlink:show="new"><text:span text:style-name="T27">48-1922</text:span></text:a><text:span text:style-name="T28">; 2010, Nr.<text:s/></text:span><text:a xlink:href="https://www.e-tar.lt/portal/lt/legalAct/TAR.7275CCA11B11" office:target-frame-name="_blank" xlink:show="new"><text:span text:style-name="T29">12-582</text:span></text:a><text:span text:style-name="T30">) ir 1 punkto devintąją pastraipą išdėstau taip:</text:span></text:p>
      <text:p text:style-name="P31"><text:span text:style-name="T32">„Deividas Staponkus – kultūros viceministras;“.</text:span></text:p>
      <text:p text:style-name="P33"/>
      <text:p text:style-name="P34"/>
      <text:p text:style-name="P35"><text:span text:style-name="T36">Kultūros ministras</text:span><text:span text:style-name="T37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5-26T12:43:00Z</meta:creation-date>
    <dc:date>2015-05-26T12:43:00Z</dc:date>
    <meta:template xlink:href="Normal" xlink:type="simple"/>
    <meta:editing-cycles>2</meta:editing-cycles>
    <meta:editing-duration>PT0S</meta:editing-duration>
    <meta:document-statistic meta:page-count="1" meta:paragraph-count="17" meta:word-count="193" meta:character-count="1345" meta:row-count="55" meta:non-whitespace-character-count="1169"/>
  </office:meta>
</office:document-meta>
</file>