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ENERGETIKOS MINISTERIJOS REIKALŲ PERDAVIMO</text:p>
      <text:p text:style-name="P12"/>
      <text:p text:style-name="P13">1993 m. balandžio 1 d. Nr. 238p</text:p>
      <text:p text:style-name="P14">Vilnius</text:p>
      <text:p text:style-name="P15"/>
      <text:p text:style-name="P16"><text:span text:style-name="T17">1</text:span><text:span text:style-name="T18">. Ryšium su tuo, kad Lietuvos Respublikos Prezidento 1993 m. kovo 16 d. dekret</text:span><text:span text:style-name="T19">u Nr. 15 „Dėl Lietuvos Respublikos Vyriausybės sudėties“ energetikos ministru patvirtintas Algimantas Vladas Stasiukynas, įpareigoti L. V. Ašmantą nustatytąja tvarka perduoti A. V. Stasiukynui Energetikos ministerijos reikalus.</text:span></text:p>
      <text:p text:style-name="P20"><text:span text:style-name="T21">Reikalus perduoti ir perimti</text:span><text:span text:style-name="T22"><text:s/>iki 1993 m. balandžio 9 dienos.</text:span></text:p>
      <text:p text:style-name="P23"><text:span text:style-name="T24">2</text:span><text:span text:style-name="T25">. Lietuvos Respublikos Vyriausybės atstovu perduodant ir perimant Energetikos ministerijos reikalus paskirti Lietuvos Respublikos Vyriausybės patarėją energetikos klausimais A. Dragūnevičių.</text:span></text:p>
      <text:p text:style-name="P26"/>
      <text:p text:style-name="P27"/>
      <text:p text:style-name="P28">MINISTRAS PIRMININKAS<text:tab/>ADOLFAS ŠLEŽEVIČIU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6:48:00Z</meta:creation-date>
    <dc:date>2015-09-09T16:48:00Z</dc:date>
    <meta:template xlink:href="Normal" xlink:type="simple"/>
    <meta:editing-cycles>2</meta:editing-cycles>
    <meta:editing-duration>PT0S</meta:editing-duration>
    <meta:document-statistic meta:page-count="1" meta:paragraph-count="11" meta:word-count="102" meta:character-count="762" meta:row-count="30" meta:non-whitespace-character-count="671"/>
  </office:meta>
</office:document-meta>
</file>