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3.3604in" style:use-optimal-column-width="false"/>
    </style:style>
    <style:style style:name="TableColumn28" style:family="table-column">
      <style:table-column-properties style:column-width="0.3166in" style:use-optimal-column-width="false"/>
    </style:style>
    <style:style style:name="TableColumn29" style:family="table-column">
      <style:table-column-properties style:column-width="3.0152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2.5687in" style:use-optimal-column-width="false"/>
    </style:style>
    <style:style style:name="TableColumn132" style:family="table-column">
      <style:table-column-properties style:column-width="0.3562in" style:use-optimal-column-width="false"/>
    </style:style>
    <style:style style:name="TableColumn133" style:family="table-column">
      <style:table-column-properties style:column-width="3.7673in" style:use-optimal-column-width="false"/>
    </style:style>
    <style:style style:name="Table130" style:family="table">
      <style:table-properties style:width="6.692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fo:text-transform="uppercase"/>
    </style:style>
    <style:style style:name="P2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JURBARKO, KAIŠIADORIŲ, KAUNO, KUPIŠKIO, PAKRUOJO, PANEVĖŽIO, SKUODO, ŠAKIŲ IR VILNIAUS RAJONŲ SAVIVALDYBIŲ TARYBŲ NARIŲ ĮGALIOJIMŲ NUTRAUKIMO IR ĮGALIOJIMŲ NAUJIEMS ŠIŲ SAVIVALDYBIŲ TARYBŲ NARIAMS PRIPAŽINIMO</text:p>
      <text:p text:style-name="P12"/>
      <text:p text:style-name="P13">2004 m. balandžio 14 d. Nr. 45</text:p>
      <text:p text:style-name="P14">Vilnius</text:p>
      <text:p text:style-name="P15"/>
      <text:p text:style-name="P16"><text:span text:style-name="T17">Vyriausioji rinkimų komisija, vadovaudamasi Lietuvos Respublikos savivaldybių tarybų rinkimų įstatymo 86 straipsnio 1 ir 7 punktais, 87 straipsnio 1 dalimi,<text:s/></text:span><text:span text:style-name="T18">nusprendži</text:span><text:span text:style-name="T19">a:</text:span></text:p>
      <text:p text:style-name="P20"><text:span text:style-name="T21">1</text:span><text:span text:style-name="T22">. Paaiškėjus, kad yra miręs Konstantin Deoniz KABELIS, kandidatas į Vilniaus rajono savivaldybės tarybos narius, iškeltas Lietuvos lenkų rinkimų akcijos kandidatų sąraše, pripažinti Vyriausiosios rinkimų komisijos 2004 m. balandžio 6 d. sprendimo Nr. 44 „Dėl kai kurių savivaldybių tarybų narių įgaliojimų nutraukimo dėl nesuderinamų pareigų ir įgaliojimų naujiems šių savivaldybių tarybų nariams pripažinimo“ 4 dalį, ta turinio apimtimi, kuria Konstantin Deoniz KABELIS pripažįstamas tampančiu savivaldybės tarybos nariu, netekusia galios.</text:span></text:p>
      <text:p text:style-name="P23"><text:span text:style-name="T24">2</text:span><text:span text:style-name="T25">. Patenkinti savivaldybių tarybų narių raštiškus pareiškimus atsistatydinti ir pripažinti nutrūkusiais prieš terminą šių savivaldybių tarybų narių įgaliojimu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ano Antano ALEKNAVIČIAU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Kaišiadorių rajono savivaldybės tarybos nario, išrinkto pagal Naujosios sąjungos (socialliberalų) keltų kandidatų sąrašą;</text:p>
          </table:table-cell>
        </table:table-row>
        <table:table-row table:style-name="TableRow37">
          <table:table-cell table:style-name="TableCell38">
            <text:p text:style-name="P39">Viljamo BAKŠIO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Jurbarko rajono savivaldybės tarybos nario, išrinkto pagal Lietuvos liberalų sąjungos keltų kandidatų sąrašą;</text:p>
          </table:table-cell>
        </table:table-row>
        <table:table-row table:style-name="TableRow44">
          <table:table-cell table:style-name="TableCell45">
            <text:p text:style-name="P46">Petro BARŠAUSKO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Jurbarko rajono savivaldybės tarybos nario, išrinkto pagal Valstiečių ir Naujosios demokratijos partijų sąjungos keltų kandidatų sąrašą;</text:p>
          </table:table-cell>
        </table:table-row>
        <table:table-row table:style-name="TableRow51">
          <table:table-cell table:style-name="TableCell52">
            <text:p text:style-name="P53">Roberto LAPKO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Kupiškio rajono savivaldybės tarybos nario, išrinkto pagal Lietuvos centro sąjungos keltų kandidatų sąrašą;</text:p>
          </table:table-cell>
        </table:table-row>
        <table:table-row table:style-name="TableRow58">
          <table:table-cell table:style-name="TableCell59">
            <text:p text:style-name="P60">Antano LUKOŠEVIČIA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aišiadorių rajono savivaldybės tarybos nario, išrinkto pagal Lietuvos liberalų sąjungos keltų kandidatų sąrašą;</text:p>
          </table:table-cell>
        </table:table-row>
        <table:table-row table:style-name="TableRow65">
          <table:table-cell table:style-name="TableCell66">
            <text:p text:style-name="P67">Danutės NANARTAVIČIENĖ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aišiadorių rajono savivaldybės tarybos narės, išrinktos pagal Lietuvos centro sąjungos keltų kandidatų sąrašą;</text:p>
          </table:table-cell>
        </table:table-row>
        <table:table-row table:style-name="TableRow72">
          <table:table-cell table:style-name="TableCell73">
            <text:p text:style-name="P74">Algimanto NORKEVIČIA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Pakruojo rajono savivaldybės tarybos nario, išrinkto pagal Lietuvos socialdemokratų partijos keltų kandidatų sąrašą;</text:p>
          </table:table-cell>
        </table:table-row>
        <table:table-row table:style-name="TableRow79">
          <table:table-cell table:style-name="TableCell80">
            <text:p text:style-name="P81">Jono PETKINIO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Jurbarko rajono savivaldybės tarybos nario, išrinkto pagal Lietuvos centro sąjungos keltų kandidatų sąrašą;</text:p>
          </table:table-cell>
        </table:table-row>
        <table:table-row table:style-name="TableRow86">
          <table:table-cell table:style-name="TableCell87">
            <text:p text:style-name="P88">Antano POCIA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Panevėžio rajono savivaldybės tarybos nario, išrinkto pagal Lietuvos socialdemokratų partijos keltų kandidatų sąrašą;</text:p>
          </table:table-cell>
        </table:table-row>
        <table:table-row table:style-name="TableRow93">
          <table:table-cell table:style-name="TableCell94">
            <text:p text:style-name="P95">Arūno SAMIO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Jurbarko rajono savivaldybės tarybos<text:s/><text:soft-page-break/>nario, išrinkto pagal Lietuvos krikščionių demokratų keltų kandidatų sąrašą;</text:p>
          </table:table-cell>
        </table:table-row>
        <text:soft-page-break/>
        <table:table-row table:style-name="TableRow100">
          <table:table-cell table:style-name="TableCell101">
            <text:p text:style-name="P102">Irenos Viktorijos STANČIAUSKIENĖ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Kauno rajono savivaldybės tarybos narės, išrinktos pagal Lietuvos centro sąjungos keltų kandidatų sąrašą;</text:p>
          </table:table-cell>
        </table:table-row>
        <table:table-row table:style-name="TableRow107">
          <table:table-cell table:style-name="TableCell108">
            <text:p text:style-name="P109">Stepono Česlovo STRODOMSKIO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Jurbarko rajono savivaldybės tarybos nario, išrinkto pagal Tėvynės sąjungos (Lietuvos konservatorių) ir Lietuvos politinių kalinių ir tremtinių sąjungos koalicijos keltų kandidatų sąrašą;</text:p>
          </table:table-cell>
        </table:table-row>
        <table:table-row table:style-name="TableRow114">
          <table:table-cell table:style-name="TableCell115">
            <text:p text:style-name="P116">Alfrido VIGELIO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Normal"><text:span text:style-name="T120">Šakių rajono savivaldybės tarybos nario, išrinkto pagal Lietuvos socialdemokratų partijos keltų kandidatų sąrašą.</text:span></text:p>
          </table:table-cell>
        </table:table-row>
      </table:table>
      <text:p text:style-name="P121"><text:span text:style-name="T122">3</text:span><text:span text:style-name="T123">. Savivaldybių tarybų narių pažymėjimus, kurių numeriai 58-35, 12-30, 12-29, 23-15, 13-32, 13-36, 13,-34, 30-33, 12-15, 33-33, 12-17, 16-37, 12-21 ir 42-36, pripažinti negaliojančiais.</text:span></text:p>
      <text:p text:style-name="P124"><text:span text:style-name="T125">4</text:span><text:span text:style-name="T126">. Palmirą LIOLIENĘ, įrašytą Lietuvos socialdemokratų partijos kandidatų į Panevėžio rajono savivaldybės tarybą kandidatų sąraše, Algimantą ŽELVĮ, įrašytą Valstiečių ir Naujosios demokratijos partijų sąjungos į Skuodo rajono savivaldybės tarybą kandidatų sąraše, praleisti kandidatų sąraše, jiems raštu atsisakius gauti savivaldybės tarybos nario mandatą.</text:span></text:p>
      <text:p text:style-name="P127"><text:span text:style-name="T128">5</text:span><text:span text:style-name="T129">. Pripažinti, kad savivaldybių tarybose, kuriose atsirado laisvų vietų, savivaldybių tarybų nariais tampa to paties kandidatų sąrašo, pagal kurį buvo išrinktas nebesantis tarybos narys, šie pirmieji tarybos nario mandato negavę kandidatai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olandas ALKSNY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Jurbarko rajono savivaldybės tarybos nariu, išrinktu pagal Lietuvos centro sąjungos kandidatų sąrašą;</text:p>
          </table:table-cell>
        </table:table-row>
        <table:table-row table:style-name="TableRow141">
          <table:table-cell table:style-name="TableCell142">
            <text:p text:style-name="P143">Nijolė BANIONIENĖ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Jurbarko rajono savivaldybės tarybos nare, išrinkta pagal Lietuvos liberalų sąjungos kandidatų sąrašą;</text:p>
          </table:table-cell>
        </table:table-row>
        <table:table-row table:style-name="TableRow148">
          <table:table-cell table:style-name="TableCell149">
            <text:p text:style-name="P150">Artūras ČEPULI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Kaišiadorių rajono savivaldybės tarybos nariu, išrinktu pagal Naujosios sąjungos (socialliberalų) kandidatų sąrašą;</text:p>
          </table:table-cell>
        </table:table-row>
        <table:table-row table:style-name="TableRow155">
          <table:table-cell table:style-name="TableCell156">
            <text:p text:style-name="P157">Sigitas DANIELIU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Jurbarko rajono savivaldybės tarybos nariu, išrinktu pagal Lietuvos krikščionių demokratų kandidatų sąrašą;</text:p>
          </table:table-cell>
        </table:table-row>
        <table:table-row table:style-name="TableRow162">
          <table:table-cell table:style-name="TableCell163">
            <text:p text:style-name="P164">Antanas DANILEVIČIU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Jurbarko rajono savivaldybės tarybos nariu, išrinktu pagal Valstiečių ir Naujosios demokratijos partijų sąjungos kandidatų sąrašą;</text:p>
          </table:table-cell>
        </table:table-row>
        <table:table-row table:style-name="TableRow169">
          <table:table-cell table:style-name="TableCell170">
            <text:p text:style-name="P171">Gintautas Matas DAUNY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Kaišiadorių rajono savivaldybės tarybos nariu, išrinktu pagal Lietuvos liberalų sąjungos kandidatų sąrašą;</text:p>
          </table:table-cell>
        </table:table-row>
        <table:table-row table:style-name="TableRow176">
          <table:table-cell table:style-name="TableCell177">
            <text:p text:style-name="P178">Aušra KAVALIAUSKIEN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Kaišiadorių rajono savivaldybės tarybos nare, išrinkta pagal Lietuvos centro sąjungos kandidatų sąrašą;</text:p>
          </table:table-cell>
        </table:table-row>
        <table:table-row table:style-name="TableRow183">
          <table:table-cell table:style-name="TableCell184">
            <text:p text:style-name="P185">Nina KIČIEN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Šakių rajono savivaldybės tarybos nare, išrinkta pagal Lietuvos socialdemokratų partijos kandidatų sąrašą;</text:p>
          </table:table-cell>
        </table:table-row>
        <table:table-row table:style-name="TableRow190">
          <table:table-cell table:style-name="TableCell191">
            <text:p text:style-name="P192">Irena LAUCIENĖ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Panevėžio rajono savivaldybės tarybos nare, išrinkta pagal Lietuvos socialdemokratų partijos kandidatų sąrašą;</text:p>
          </table:table-cell>
        </table:table-row>
        <table:table-row table:style-name="TableRow197">
          <table:table-cell table:style-name="TableCell198">
            <text:p text:style-name="P199">Alvydas NOREIKA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Kauno rajono savivaldybės tarybos nariu, išrinktu pagal Lietuvos centro sąjungos kandidatų sąrašą;</text:p>
          </table:table-cell>
        </table:table-row>
        <table:table-row table:style-name="TableRow204">
          <table:table-cell table:style-name="TableCell205">
            <text:p text:style-name="P206">Janina PIVORIENĖ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Pakruojo rajono savivaldybės tarybos nare, išrinkta pagal Lietuvos socialdemokratų partijos kandidatų sąrašą;</text:p>
          </table:table-cell>
        </table:table-row>
        <table:table-row table:style-name="TableRow211">
          <table:table-cell table:style-name="TableCell212">
            <text:p text:style-name="P213">Danutė SAMIENĖ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Jurbarko rajono savivaldybės tarybos nare, išrinkta pagal Tėvynės sąjungos (Lietuvos konservatorių) ir<text:s/><text:soft-page-break/>Lietuvos politinių kalinių ir tremtinių sąjungos koalicijos keltų kandidatų sąrašą;</text:p>
          </table:table-cell>
        </table:table-row>
        <text:soft-page-break/>
        <table:table-row table:style-name="TableRow218">
          <table:table-cell table:style-name="TableCell219">
            <text:p text:style-name="P220">Audronijus ZULONAS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Kupiškio rajono savivaldybės tarybos nariu, išrinktu pagal Lietuvos centro sąjungos kandidatų sąrašą;</text:p>
          </table:table-cell>
        </table:table-row>
        <table:table-row table:style-name="TableRow225">
          <table:table-cell table:style-name="TableCell226">
            <text:p text:style-name="P227">Andrej ŽABELOVIČ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Vilniaus rajono savivaldybės tarybos nariu, išrinktu pagal Lietuvos lenkų rinkimų akcijos kandidatų sąrašą.</text:p>
          </table:table-cell>
        </table:table-row>
      </table:table>
      <text:p text:style-name="P232"/>
      <text:p text:style-name="P233"/>
      <text:p text:style-name="P234"/>
      <text:p text:style-name="P235"><text:span text:style-name="T236">PIRMININKAS</text:span><text:span text:style-name="T237"><text:tab/>ZENONAS VAIGAUSKAS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19T07:07:00Z</meta:creation-date>
    <dc:date>2018-02-19T07:07:00Z</dc:date>
    <meta:template xlink:href="Normal.dotm" xlink:type="simple"/>
    <meta:editing-cycles>2</meta:editing-cycles>
    <meta:editing-duration>PT0S</meta:editing-duration>
    <meta:document-statistic meta:page-count="3" meta:paragraph-count="72" meta:word-count="707" meta:character-count="5720" meta:row-count="221" meta:non-whitespace-character-count="5085"/>
  </office:meta>
</office:document-meta>
</file>