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break-before="page" fo:text-indent="3.54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TableColumn43" style:family="table-column">
      <style:table-column-properties style:column-width="0.4381in"/>
    </style:style>
    <style:style style:name="TableColumn44" style:family="table-column">
      <style:table-column-properties style:column-width="1.4993in"/>
    </style:style>
    <style:style style:name="TableColumn45" style:family="table-column">
      <style:table-column-properties style:column-width="2.1812in"/>
    </style:style>
    <style:style style:name="TableColumn46" style:family="table-column">
      <style:table-column-properties style:column-width="2.5736in"/>
    </style:style>
    <style:style style:name="Table42" style:family="table">
      <style:table-properties style:width="6.6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Row56" style:family="table-row">
      <style:table-row-properties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indent="0.4923in"/>
    </style:style>
    <style:style style:name="P20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R A Š T A S</text:p>
      <text:p text:style-name="P14">DĖL INDIVIDUALAUS AKCIZO (MUITO) UŽ IMPORTUOJAMUS ALKOHOLINIUS GĖRIMUS</text:p>
      <text:p text:style-name="P15"/>
      <text:p text:style-name="P16">1993 m. balandžio 15 d. Nr. 22N</text:p>
      <text:p text:style-name="P17">Vilnius</text:p>
      <text:p text:style-name="P18"/>
      <text:p text:style-name="P19"><text:span text:style-name="T20">Finansų ministerija nustato individualius akcizus (mui</text:span><text:span text:style-name="T21">tus) nuo 1993 m. balandžio 20 d. įvežamiems į Lietuvos Respubliką alkoholiniams gėrimams (1 priedas).</text:span></text:p>
      <text:p text:style-name="P22"><text:span text:style-name="T23">Atsižvelgiant į tai, kad už įvežamus į Lietuvos Respubliką už konvertuojamą valiutą įsigytus alkoholinius gėrimus yra mokamas 10 procentų dydžio lengvat</text:span><text:span text:style-name="T24">inis bendrasis akcizas, todėl individualūs akcizai (muitai) nustatyti pagal tai, už kokią valiutą įsigyti alkoholiniai gėrimai.</text:span></text:p>
      <text:p text:style-name="P25">Nuo 1993 m. balandžio 20 d. netenka galios Finansų ministerijos 1992 m. rugsėjo 30 d. raštas Nr. 91N ir 1992 m. lapkričio 13 d.<text:s/>raštas Nr. 103N.</text:p>
      <text:p text:style-name="P26"/>
      <text:p text:style-name="P27"/>
      <text:p text:style-name="P28">MINISTRAS<text:tab/>E. VILKELIS</text:p>
      <text:p text:style-name="P29">______________</text:p>
      <text:p text:style-name="P30"/>
      <text:soft-page-break/>
      <text:p text:style-name="P31"><text:span text:style-name="T32">Lietuvos Respublikos finansų ministerijos</text:span></text:p>
      <text:p text:style-name="P33">1993 m. balandžio 15 d. rašto Nr. 22N</text:p>
      <text:p text:style-name="P34"><text:span text:style-name="T35">1</text:span><text:span text:style-name="T36"><text:s/>PRIEDAS</text:span></text:p>
      <text:p text:style-name="P37"/>
      <text:p text:style-name="P38"><text:span text:style-name="T39">INDIVIDUALŪS AKCIZAI (MUITAI) ĮVEŽAMIEMS Į LIETUVOS RESPUBLIKĄ SPIRITUI, DEGTINEI, DEGTINĖS-LIKERIO</text:span><text:span text:style-name="T40">, KONJAKO, ŠAMPANO IR VYNO GAMINIAM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Eil. Nr.</text:p>
          </table:table-cell>
          <table:table-cell table:style-name="TableCell50" table:number-rows-spanned="2">
            <text:p text:style-name="P51">Prekės pavadinimas</text:p>
          </table:table-cell>
          <table:table-cell table:style-name="TableCell52" table:number-rows-spanned="2">
            <text:p text:style-name="Normal"><text:span text:style-name="T53">Prekės kodas pagal kombinuotą EEB prekių aprašymo ir kodavimo sistemą</text:span></text:p>
          </table:table-cell>
          <table:table-cell table:style-name="TableCell54">
            <text:p text:style-name="Normal"><text:span text:style-name="T55">Individualus akcizas (muitas) už 1 ltr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Normal"><text:span text:style-name="T61">individualaus akcizo dydis procentais arba Lietuvos Respublikos laikinais<text:s/></text:span><text:span text:style-name="T62">pinigais-talonais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Spiritas (visų rūšių)</text:p>
          </table:table-cell>
          <table:table-cell table:style-name="TableCell68">
            <text:p text:style-name="P69">220700</text:p>
          </table:table-cell>
          <table:table-cell table:style-name="TableCell70">
            <text:p text:style-name="P71">100 procentų, bet ne mažiau kaip</text:p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pirktas už konvertuojamą valiutą</text:p>
          </table:table-cell>
          <table:table-cell table:style-name="TableCell77">
            <text:p text:style-name="P78"/>
          </table:table-cell>
          <table:table-cell table:style-name="TableCell79">
            <text:p text:style-name="P80">1000 tl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pirktas už nekovertuojamą valiutą</text:p>
          </table:table-cell>
          <table:table-cell table:style-name="TableCell86">
            <text:p text:style-name="P87"/>
          </table:table-cell>
          <table:table-cell table:style-name="TableCell88">
            <text:p text:style-name="P89">1200 tl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>
            <text:p text:style-name="P94">Degtinė, degtinės-likerio gaminiai:</text:p>
          </table:table-cell>
          <table:table-cell table:style-name="TableCell95">
            <text:p text:style-name="P96">220810, 220830-220870</text:p>
          </table:table-cell>
          <table:table-cell table:style-name="TableCell97">
            <text:p text:style-name="P98">80 procentų, bet ne mažiau kaip<text:s/></text:p>
          </table:table-cell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pirkti už konvertuojamą valiut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500 tl</text:p>
          </table:table-cell>
        </table:table-row>
        <table:table-row table:style-name="TableRow108">
          <table:table-cell table:style-name="TableCell109">
            <text:p text:style-name="P110">2.2.</text:p>
          </table:table-cell>
          <table:table-cell table:style-name="TableCell111">
            <text:p text:style-name="P112">pirkti už nekonvertuojamą valiutą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50 tl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Konjakas:</text:p>
          </table:table-cell>
          <table:table-cell table:style-name="TableCell122">
            <text:p text:style-name="P123">220820</text:p>
          </table:table-cell>
          <table:table-cell table:style-name="TableCell124">
            <text:p text:style-name="P125">80 procentų, bet ne mažiau kaip</text:p>
          </table:table-cell>
        </table:table-row>
        <table:table-row table:style-name="TableRow126">
          <table:table-cell table:style-name="TableCell127">
            <text:p text:style-name="P128">3.1.</text:p>
          </table:table-cell>
          <table:table-cell table:style-name="TableCell129">
            <text:p text:style-name="P130">pirktas už konvertuojamą valiutą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500 tl</text:p>
          </table:table-cell>
        </table:table-row>
        <table:table-row table:style-name="TableRow135">
          <table:table-cell table:style-name="TableCell136">
            <text:p text:style-name="P137">3.2.</text:p>
          </table:table-cell>
          <table:table-cell table:style-name="TableCell138">
            <text:p text:style-name="P139">pirktas už<text:s/>nekonvertuojamą valiutą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50 tl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Šampanas:</text:p>
          </table:table-cell>
          <table:table-cell table:style-name="TableCell149">
            <text:p text:style-name="P150">220410</text:p>
          </table:table-cell>
          <table:table-cell table:style-name="TableCell151">
            <text:p text:style-name="P152">50 procentų, bet ne mažiau kaip</text:p>
          </table:table-cell>
        </table:table-row>
        <table:table-row table:style-name="TableRow153">
          <table:table-cell table:style-name="TableCell154">
            <text:p text:style-name="P155">4.1.</text:p>
          </table:table-cell>
          <table:table-cell table:style-name="TableCell156">
            <text:p text:style-name="P157">pirktas už konvertuojamą valiutą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500 tl</text:p>
          </table:table-cell>
        </table:table-row>
        <table:table-row table:style-name="TableRow162">
          <table:table-cell table:style-name="TableCell163">
            <text:p text:style-name="P164">4.2.</text:p>
          </table:table-cell>
          <table:table-cell table:style-name="TableCell165">
            <text:p text:style-name="P166">pirktas už nekonvertuojamą valiutą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550 tl</text:p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Vynas:<text:s/></text:p>
          </table:table-cell>
          <table:table-cell table:style-name="TableCell176">
            <text:p text:style-name="P177">220420-220600</text:p>
          </table:table-cell>
          <table:table-cell table:style-name="TableCell178">
            <text:p text:style-name="P179">40 procentų, bet ne mažiau kaip</text:p>
          </table:table-cell>
        </table:table-row>
        <table:table-row table:style-name="TableRow180">
          <table:table-cell table:style-name="TableCell181">
            <text:p text:style-name="P182">5.1.</text:p>
          </table:table-cell>
          <table:table-cell table:style-name="TableCell183">
            <text:p text:style-name="P184">pirktas už<text:s/>konvertuojamą valiutą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30 tl</text:p>
          </table:table-cell>
        </table:table-row>
        <table:table-row table:style-name="TableRow189">
          <table:table-cell table:style-name="TableCell190">
            <text:p text:style-name="P191">5.2.</text:p>
          </table:table-cell>
          <table:table-cell table:style-name="TableCell192">
            <text:p text:style-name="P193">pirktas už nekonvertuojamą valiutą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170 tl</text:p>
          </table:table-cell>
        </table:table-row>
      </table:table>
      <text:p text:style-name="P198">______________</text:p>
      <text:p text:style-name="P199"/>
      <text:p text:style-name="P2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2:59:00Z</meta:creation-date>
    <dc:date>2017-03-01T12:59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1" meta:character-count="2052" meta:row-count="94" meta:non-whitespace-character-count="1788"/>
  </office:meta>
</office:document-meta>
</file>