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MIŠKŲ ŪKIO MINISTERIJOS NUOSTATŲ DALINIO PAKEITIMO</text:p>
      <text:p text:style-name="P15"/>
      <text:p text:style-name="P16">1992 m. liepos 20 d. Nr. 57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miškų ūkio ministerijos nuostatus, patvirtintus Lietuvos Respublikos Vyriausybės 1990 m. lapkričio 23 d. nutarimu Nr. 355 „Dėl Lietuvos Respublikos miškų ūkio ministerijos nuostatų patvirtinimo“ (Žin., 1990, Nr.<text:s/></text:span><text:a xlink:href="https://www.e-tar.lt/portal/lt/legalAct/TAR.7035A884F80A" office:target-frame-name="_blank" xlink:show="new"><text:span text:style-name="T25">35-855</text:span></text:a><text:span text:style-name="T26">), 9 punkto „e“ papunktį išdėstyti taip:</text:span></text:p>
      <text:p text:style-name="P27"><text:span text:style-name="T28">„e) priima ir atleidžia iš darbo ministerijos struktūrinių padalinių vadovus bei kitus darbuotojus, skiria pareigoms ir atleidžia iš pareigų ministerijai pavaldžių miškų urėdijų urėdus, jų pavaduotojus, vyriausiuosius finansininkus (buhalterius) ir girininkus, nacionalinių parkų girininkus, taip pat nustatytąja tvarka – jos reguliavimo sferai priskirtų įmonių valdybų pirmininkus, įstaigų ir organizacijų vadovus, tvirtina pareigoms ir atleidžia iš pareigų nacionalinių parkų direktorius, organizuoja jų peratestavimą“.</text:span></text:p>
      <text:p text:style-name="P29"/>
      <text:p text:style-name="P30"/>
      <text:p text:style-name="P31">LIETUVOS RESPUBLIKOS MINISTRO<text:s/></text:p>
      <text:p text:style-name="P32">PIRMININKO PAVADUOTOJAS<text:tab/>A. DOBRAVOLS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10:53:00Z</meta:creation-date>
    <dc:date>2018-12-31T10:53:00Z</dc:date>
    <meta:template xlink:href="Normal.dotm" xlink:type="simple"/>
    <meta:editing-cycles>2</meta:editing-cycles>
    <meta:editing-duration>PT0S</meta:editing-duration>
    <meta:document-statistic meta:page-count="1" meta:paragraph-count="22" meta:word-count="163" meta:character-count="1181" meta:row-count="49" meta:non-whitespace-character-count="1040"/>
  </office:meta>
</office:document-meta>
</file>