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13in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7in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LIETUVOS RESPUBLIKOS FINANSŲ MINISTRO 2007 M. GRUODŽIO 18 D. ĮSAKYMO Nr. 1K-376 „DĖL ŽMOGIŠKŲJŲ IŠTEKLIŲ PLĖTROS VEIKSMŲ PROGRAMOS, EKONOMIKOS AUGIMO VEIKSMŲ PROGRAMOS IR SANGLAUDOS SKATINIMO VEIKSMŲ PROGRAMOS VALDYMO KOMITETŲ SUDARYMO“ PAKEITIMO</text:p>
      <text:p text:style-name="P11"/>
      <text:p text:style-name="P12">2010 m. birželio 17 d. Nr. 1K-199</text:p>
      <text:p text:style-name="P13">Vilnius</text:p>
      <text:p text:style-name="P14"/>
      <text:p text:style-name="P15"><text:span text:style-name="T16">P a k e i č i u Lietuvos Respublikos finansų ministro 2007 m. gruodžio 18 d. įsakymą Nr. 1K-376 „Dėl Žmogiškųjų išteklių plėtros veiksmų programos, Ekonomikos augimo veiksmų programos ir Sanglaudos skatinimo veiksmų programos valdymo komitetų sudarymo“ (Žin., 2007, Nr.<text:s/></text:span><text:a xlink:href="https://www.e-tar.lt/portal/lt/legalAct/TAR.243105D342CC" office:target-frame-name="_blank" xlink:show="new"><text:span text:style-name="T17">135-5519</text:span></text:a><text:span text:style-name="T18">; 2008, Nr.<text:s/></text:span><text:a xlink:href="https://www.e-tar.lt/portal/lt/legalAct/TAR.B14336748943" office:target-frame-name="_blank" xlink:show="new"><text:span text:style-name="T19">83-3324</text:span></text:a><text:span text:style-name="T20">) ir išdėstau 1 punktą taip:</text:span></text:p>
      <text:p text:style-name="P21"><text:span text:style-name="T22">„</text:span><text:span text:style-name="T23">1</text:span><text:span text:style-name="T24">. S u d a r a u:</text:span></text:p>
      <text:p text:style-name="P25"><text:span text:style-name="T26">1.1</text:span><text:span text:style-name="T27">. Žmogiškųjų išteklių plėtros veiksmų programos valdymo komitetą:</text:span></text:p>
      <text:p text:style-name="P28">Loreta Maskaliovienė – Finansų ministerijos Veiksmų programų valdymo departamento direktorė (Žmogiškųjų išteklių plėtros veiksmų programos valdymo komiteto pirmininkė);</text:p>
      <text:p text:style-name="P29">Ramūnas Dilba – Finansų ministerijos Veiksmų programų valdymo departamento direktoriaus pavaduotojas (Žmogiškųjų išteklių plėtros veiksmų programos valdymo komiteto pirmininko pavaduotojas);</text:p>
      <text:p text:style-name="P30">Povilas Česonis – viešosios įstaigos Europos socialinio fondo agentūros direktorius, pakaitinė narė Neringa Poškutė – viešosios įstaigos Europos socialinio fondo agentūros Projektų valdymo skyriaus vedėja;</text:p>
      <text:p text:style-name="P31">Rūta Dapkutė-Stankevičienė – Finansų ministerijos Veiksmų programų valdymo departamento Žmogiškųjų išteklių plėtros veiksmų programos valdymo skyriaus vedėja, pakaitinė narė Jovita Kraukšlytė – Finansų ministerijos Veiksmų programų valdymo departamento Žmogiškųjų išteklių plėtros veiksmų programos valdymo skyriaus vedėjo pavaduotoja;</text:p>
      <text:p text:style-name="P32">Arūnas Grumadas – Vidaus reikalų ministerijos Regioninės politikos departamento Struktūrinių fondų valdymo skyriaus vedėjas, pakaitinė narė Jūratė Jurevičienė – Vidaus reikalų ministerijos Regioninės politikos departamento Struktūrinių fondų valdymo skyriaus vedėjo pavaduotoja;</text:p>
      <text:p text:style-name="P33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34"><text:span text:style-name="T35">Gražina Rupeikaitė – Švietimo ir mokslo ministerijos Europos Sąjungos paramos valdymo skyriaus vedėja, atliekanti Europos Sąjungos paramos koordinavimo departamento direktoriaus funkcijas, pakaitinė narė Rima Martinėnienė – Švietimo ir mokslo ministerijos Europos Sąjungos paramos koordinavimo departamento Europos Sąjungos paramos įgyvendinimo skyriaus vedėja;</text:span></text:p>
      <text:p text:style-name="P36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37">Eglė Vaitkutė – Lietuvos mokslo tarybos Mokslo fondo Mokslo finansavimo departamento Paramos tyrėjams skyriaus vedėja, pakaitinis narys Saulius Burbulis – Lietuvos mokslo tarybos Mokslo fondo Mokslo finansavimo departamento Paramos tyrėjams skyriaus vyriausiasis specialistas;</text:p>
      <text:p text:style-name="P38"><text:span text:style-name="T39">Laimutė Žukauskienė – Finansų ministerijos Nacionalinio fondo departamento<text:s/></text:span><text:soft-page-break/><text:span text:style-name="T40">direktoriaus pavaduotoja, pakaitinis narys Rytis Burokas – Finansų ministerijos Nacionalinio fondo departamento Išlaidų deklaravimo Europos Komisijai skyriaus vyriausiasis specialistas.</text:span></text:p>
      <text:p text:style-name="P41"><text:span text:style-name="T42">1.2</text:span><text:span text:style-name="T43">. Ekonomikos augimo veiksmų programos valdymo komitetą:</text:span></text:p>
      <text:p text:style-name="P44">Loreta Maskaliovienė – Finansų ministerijos Veiksmų programų valdymo departamento direktorė (Ekonomikos augimo veiksmų programos valdymo komiteto pirmininkė);</text:p>
      <text:p text:style-name="P45">Ramūnas Dilba – Finansų ministerijos Veiksmų programų valdymo departamento direktoriaus pavaduotojas (Ekonomikos augimo veiksmų programos valdymo komiteto pirmininko pavaduotojas);</text:p>
      <text:p text:style-name="P46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47">Zita Dubickienė – Susisiekimo ministerijos Transporto politikos departamento Europos Sąjungos paramos koordinavimo skyriaus vedėja, pakaitinis narys Andrius Šniuolis – l. e. Susisiekimo ministerijos Transporto politikos departamento Strateginio planavimo skyriaus vedėjo pareigas;</text:p>
      <text:p text:style-name="P48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49">Irma Patapienė – Finansų ministerijos Veiksmų programų valdymo departamento Ekonomikos augimo veiksmų programos valdymo skyriaus vedėja, pakaitinis narys Paulius Baniūnas – Finansų ministerijos Veiksmų programų valdymo departamento Ekonomikos augimo veiksmų programos valdymo skyriaus vedėjo pavaduotojas;</text:p>
      <text:p text:style-name="P50">Gintautas Predkelis – l. e. Transporto investicijų direkcijos direktoriaus pareigas, pakaitinė narė Evelina Streckienė – Transporto investicijų direkcijos Struktūrinių fondų skyriaus vedėja;</text:p>
      <text:p text:style-name="P51"><text:span text:style-name="T52">Gražina Rupeikaitė – Švietimo ir mokslo ministerijos Europos Sąjungos paramos valdymo skyriaus vedėja, atliekanti Europos Sąjungos paramos koordinavimo departamento direktoriaus funkcijas, pakaitinė narė Rima Martinėnienė – Švietimo ir mokslo ministerijos Europos Sąjungos paramos koordinavimo departamento Europos Sąjungos paramos įgyvendinimo skyriaus vedėja;</text:span></text:p>
      <text:p text:style-name="P53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54">Diana Vilytė – viešosios įstaigos Lietuvos verslo paramos agentūros direktorė, pakaitinis narys Sakalas Gorodeckis – viešosios įstaigos Lietuvos verslo paramos agentūros direktoriaus pavaduotojas;</text:p>
      <text:p text:style-name="P55">Audrius Zabotka – uždarosios akcinės bendrovės „Investicijų ir verslo garantijos“ generalinio direktoriaus pavaduotojas, pakaitinis narys Remigijus Znutas – uždarosios akcinės bendrovės „Investicijų ir verslo garantijos“ vyriausiasis juristas;</text:p>
      <text:p text:style-name="P56">Ieva Žilionienė – Informacinės visuomenės plėtros komiteto prie Lietuvos Respublikos Vyriausybės Struktūrinių fondų administravimo skyriaus vedėja, pakaitinė narė Justina Malašauskaitė – Informacinės visuomenės plėtros komiteto prie Lietuvos Respublikos Vyriausybės Struktūrinių fondų administravimo skyriaus vedėjo pavaduotoja;</text:p>
      <text:p text:style-name="P57"><text:span text:style-name="T58">Laimutė Žukauskienė – Finansų ministerijos Nacionalinio fondo departamento direktoriaus pavaduotoja, pakaitinis narys Rytis Burokas – Finansų ministerijos Nacionalinio fondo departamento Išlaidų deklaravimo Europos Komisijai skyriaus vyriausiasis specialistas.</text:span></text:p>
      <text:p text:style-name="P59"><text:span text:style-name="T60">1.3</text:span><text:span text:style-name="T61">. Sanglaudos skatinimo veiksmų programos valdymo komitetą:</text:span></text:p>
      <text:p text:style-name="P62">Loreta Maskaliovienė – Finansų ministerijos Veiksmų programų valdymo departamento direktorė (Sanglaudos skatinimo veiksmų programos valdymo komiteto pirmininkė);</text:p>
      <text:p text:style-name="P63">Ramūnas Dilba – Finansų ministerijos Veiksmų programų valdymo departamento<text:s/><text:soft-page-break/>direktoriaus pavaduotojas (Sanglaudos skatinimo veiksmų programos valdymo komiteto pirmininko pavaduotojas);</text:p>
      <text:p text:style-name="P64">Kristina Auruškevičienė – Sveikatos apsaugos ministerijos Europos Sąjungos paramos skyriaus vedėja, pakaitinė narė Justina Januševičienė – Sveikatos apsaugos ministerijos Europos Sąjungos paramos skyriaus vyriausioji specialistė;</text:p>
      <text:p text:style-name="P65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66">Gvidas Dargužas – Finansų ministerijos Veiksmų programų valdymo departamento Sanglaudos skatinimo veiksmų programos valdymo skyriaus vedėjas, pakaitinė narė Raimonda Eidžiūnė – Finansų ministerijos Veiksmų programų valdymo departamento Sanglaudos skatinimo veiksmų programos valdymo skyriaus vedėjo pavaduotoja;</text:p>
      <text:p text:style-name="P67">Eglė Gaudutienė – Aplinkos ministerijos Europos Sąjungos paramos administravimo departamento Europos Sąjungos paramos planavimo ir procedūrų skyriaus vedėja, pakaitinė narė Vilma Slavinskienė – Aplinkos ministerijos Europos Sąjungos paramos administravimo departamento Europos Sąjungos fondų valdymo skyriaus vedėja;</text:p>
      <text:p text:style-name="P68"><text:span text:style-name="T69">Sergejus Krišpinovičius – Vidaus reikalų ministerijos Regioninės politikos departamento direktorius, pakaitinis narys Arūnas Grumadas – Vidaus reikalų ministerijos Regioninės politikos departamento Struktūrinių fondų valdymo skyriaus vedėjas;</text:span></text:p>
      <text:p text:style-name="P70">Nijolė Mackevič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o pavaduotojas;</text:p>
      <text:p text:style-name="P71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72">Gintautas Predkelis – l. e. Transporto investicijų direkcijos direktoriaus pareigas, pakaitinė narė Evelina Streckienė – Transporto investicijų direkcijos Struktūrinių fondų skyriaus vedėja;</text:p>
      <text:p text:style-name="P73"><text:span text:style-name="T74">Gražina Rupeikaitė – Švietimo ir mokslo ministerijos Europos Sąjungos paramos valdymo skyriaus vedėja, atliekanti Europos Sąjungos paramos koordinavimo departamento direktoriaus funkcijas; pakaitinė narė Rima Martinėnienė – Švietimo ir mokslo ministerijos Europos Sąjungos paramos koordinavimo departamento Europos Sąjungos paramos įgyvendinimo skyriaus vedėja;</text:span></text:p>
      <text:p text:style-name="P75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76">Andrius Šniuolis – l. e. Susisiekimo ministerijos Transporto politikos departamento Strateginio planavimo skyriaus vedėjo pareigas, pakaitinė narė Zita Dubickienė – Susisiekimo ministerijos Transporto politikos departamento Europos Sąjungos paramos koordinavimo skyriaus vedėja;</text:p>
      <text:p text:style-name="P77">Kastytis Tuminas – Aplinkos ministerijos Aplinkos projektų valdymo agentūros direktorius, pakaitinis narys Vidmantas Vansavičius – Aplinkos ministerijos Aplinkos projektų valdymo agentūros direktoriaus pavaduotojas;</text:p>
      <text:p text:style-name="P78">Diana Vilytė – viešosios įstaigos Lietuvos verslo paramos agentūros direktorė, pakaitinis narys Sakalas Gorodeckis – viešosios įstaigos Lietuvos verslo paramos agentūros direktoriaus pavaduotojas;</text:p>
      <text:p text:style-name="P79"><text:span text:style-name="T80">Laimutė Žukauskienė – Finansų ministerijos Nacionalinio fondo departamento direktoriaus pavaduotoja, pakaitinis narys Rytis Burokas – Finansų ministerijos Nacionalinio fondo departamento Išlaidų deklaravimo Europos Komisijai skyriaus vyriausiasis<text:s/></text:span><text:soft-page-break/><text:span text:style-name="T81">specialistas.“</text:span></text:p>
      <text:p text:style-name="P82"/>
      <text:p text:style-name="P83"/>
      <text:p text:style-name="P84"/>
      <text:p text:style-name="P85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28T12:48:00Z</meta:creation-date>
    <dc:date>2015-05-28T12:48:00Z</dc:date>
    <meta:template xlink:href="Normal" xlink:type="simple"/>
    <meta:editing-cycles>2</meta:editing-cycles>
    <meta:editing-duration>PT0S</meta:editing-duration>
    <meta:document-statistic meta:page-count="4" meta:paragraph-count="57" meta:word-count="1233" meta:character-count="11336" meta:row-count="178" meta:non-whitespace-character-count="10160"/>
  </office:meta>
</office:document-meta>
</file>