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fo:letter-spacing="0.0138in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 style:language-asian="lt" style:country-asian="LT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LIETUVOS BANKO VALDYBA 1997 M. LAPKRIČIO 20 D. NUTARIMO NR. 253 „DĖL INVESTICIJŲ Į VERTYBINIUS POPIERIUS APSKAITOS KREDITO ĮSTAIGOSE BENDRŲJŲ NUOSTATŲ PATVIRTINIMO“ DALINIO PAKEITIMO</text:p>
      <text:p text:style-name="P12"/>
      <text:p text:style-name="P13">1999 m. rugpjūčio 12 d. Nr. 124</text:p>
      <text:p text:style-name="P14">Vilnius</text:p>
      <text:p text:style-name="P15"/>
      <text:p text:style-name="P16"><text:span text:style-name="T17">Lietuvos banko valdyba<text:s/></text:span><text:span text:style-name="T18">nutari</text:span><text:span text:style-name="T19">a:</text:span></text:p>
      <text:p text:style-name="P20"><text:span text:style-name="T21">1</text:span><text:span text:style-name="T22">. Iš dalies pakeisti Lietuvos banko valdybos 1997 m. lapkričio 20 d. nutarimu Nr. 253 patvirtintų Investicijų į vertybinius popierius apskaitos kredito įstaigose bendrųj</text:span><text:span text:style-name="T23">ų nuostatų 3.4.2 punktą – išbraukti antrąją pastraipą ir visą punktą išdėstyti taip:</text:span></text:p>
      <text:p text:style-name="P24"><text:span text:style-name="T25">„</text:span><text:span text:style-name="T26">3.4.2</text:span><text:span text:style-name="T27">. Nuosavybės investiciniai vertybiniai popieriai:</text:span></text:p>
      <text:p text:style-name="P28">- nurodant įsigijimo kaštus,</text:p>
      <text:p text:style-name="P29">- nurodant rinkos vertę,</text:p>
      <text:p text:style-name="P30">- nurodant mažesniąją (įsigijimo kaštų arba rinkos) vertę,</text:p>
      <text:p text:style-name="P31"><text:span text:style-name="T32">- nuosavybės metodu.“</text:span></text:p>
      <text:p text:style-name="P33"><text:span text:style-name="T34">2</text:span><text:span text:style-name="T35">. Nustatyti, kad Lietuvos banko valdybos 1997 m. lapkričio 20 d. nutarimu Nr. 253 patvirtintų Investicijų į vertybinius popierius apskaitos kredito įstaigose bendrųjų nuostatų 3.4.2 punkte vartojama sąvoka „nuosavybės metodas</text:span><text:span text:style-name="T36">“ yra apibrėžta Lietuvos banko valdybos 1999 m. rugpjūčio 12 d. nutarimu Nr. 123 patvirtintoje naujoje Finansinių ataskaitų konsolidavimo ir konsoliduotos priežiūros taisyklių redakcijoje.</text:span></text:p>
      <text:p text:style-name="P37"/>
      <text:p text:style-name="P38"/>
      <text:p text:style-name="P39"><text:span text:style-name="T40">L. E. VALDYBOS PIRMININKO PAREIGAS</text:span><text:span text:style-name="T41"><text:tab/>A. KREGŽDĖ</text:span>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4:43:00Z</meta:creation-date>
    <dc:date>2015-09-21T04:43:00Z</dc:date>
    <meta:template xlink:href="Normal" xlink:type="simple"/>
    <meta:editing-cycles>2</meta:editing-cycles>
    <meta:editing-duration>PT0S</meta:editing-duration>
    <meta:document-statistic meta:page-count="1" meta:paragraph-count="17" meta:word-count="172" meta:character-count="1232" meta:row-count="44" meta:non-whitespace-character-count="1077"/>
  </office:meta>
</office:document-meta>
</file>