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55" style:parent-style-name="DefaultParagraphFont" style:family="text">
      <style:text-properties fo:font-weight="bold" style:font-weight-asian="bold"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80" style:parent-style-name="DefaultParagraphFont" style:family="text">
      <style:text-properties fo:font-weight="bold" style:font-weight-asian="bold"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83" style:parent-style-name="DefaultParagraphFont" style:family="text">
      <style:text-properties fo:font-weight="bold" style:font-weight-asian="bold"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01" style:parent-style-name="DefaultParagraphFont" style:family="text">
      <style:text-properties fo:font-weight="bold" style:font-weight-asian="bold"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20" style:parent-style-name="DefaultParagraphFont" style:family="text">
      <style:text-properties fo:font-weight="bold" style:font-weight-asian="bold"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font-weight="bold" style:font-weight-asian="bold"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42" style:parent-style-name="DefaultParagraphFont" style:family="text">
      <style:text-properties fo:font-weight="bold" style:font-weight-asian="bold"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45" style:parent-style-name="DefaultParagraphFont" style:family="text">
      <style:text-properties fo:font-weight="bold" style:font-weight-asian="bold"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52" style:parent-style-name="DefaultParagraphFont" style:family="text">
      <style:text-properties fo:font-weight="bold" style:font-weight-asian="bold"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55" style:parent-style-name="DefaultParagraphFont" style:family="text">
      <style:text-properties fo:font-weight="bold" style:font-weight-asian="bold"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94" style:parent-style-name="DefaultParagraphFont" style:family="text">
      <style:text-properties fo:font-weight="bold" style:font-weight-asian="bold"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01" style:parent-style-name="DefaultParagraphFont" style:family="text">
      <style:text-properties fo:font-weight="bold" style:font-weight-asian="bold"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10" style:parent-style-name="DefaultParagraphFont" style:family="text">
      <style:text-properties fo:font-weight="bold" style:font-weight-asian="bold"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16" style:parent-style-name="DefaultParagraphFont" style:family="text">
      <style:text-properties fo:font-weight="bold" style:font-weight-asian="bold"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19" style:parent-style-name="DefaultParagraphFont" style:family="text">
      <style:text-properties fo:font-weight="bold" style:font-weight-asian="bold"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22" style:parent-style-name="DefaultParagraphFont" style:family="text">
      <style:text-properties fo:font-weight="bold" style:font-weight-asian="bold"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25" style:parent-style-name="DefaultParagraphFont" style:family="text">
      <style:text-properties fo:font-weight="bold" style:font-weight-asian="bold"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34" style:parent-style-name="DefaultParagraphFont" style:family="text">
      <style:text-properties fo:font-weight="bold" style:font-weight-asian="bold"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37" style:parent-style-name="DefaultParagraphFont" style:family="text">
      <style:text-properties fo:font-weight="bold" style:font-weight-asian="bold"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40" style:parent-style-name="DefaultParagraphFont" style:family="text">
      <style:text-properties fo:font-weight="bold" style:font-weight-asian="bold"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46" style:parent-style-name="DefaultParagraphFont" style:family="text">
      <style:text-properties fo:font-weight="bold" style:font-weight-asian="bold" fo:color="#000000"/>
    </style:style>
    <style:style style:name="T647" style:parent-style-name="DefaultParagraphFont" style:family="text">
      <style:text-properties fo:font-weight="bold" style:font-weight-asian="bold"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50" style:parent-style-name="DefaultParagraphFont" style:family="text">
      <style:text-properties fo:font-weight="bold" style:font-weight-asian="bold"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53" style:parent-style-name="DefaultParagraphFont" style:family="text">
      <style:text-properties fo:font-weight="bold" style:font-weight-asian="bold"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59" style:parent-style-name="DefaultParagraphFont" style:family="text">
      <style:text-properties fo:font-weight="bold" style:font-weight-asian="bold"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65" style:parent-style-name="DefaultParagraphFont" style:family="text">
      <style:text-properties fo:font-weight="bold" style:font-weight-asian="bold"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68" style:parent-style-name="DefaultParagraphFont" style:family="text">
      <style:text-properties fo:font-weight="bold" style:font-weight-asian="bold" fo:color="#000000"/>
    </style:style>
    <style:style style:name="T669" style:parent-style-name="DefaultParagraphFont" style:family="text">
      <style:text-properties fo:font-weight="bold" style:font-weight-asian="bold"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72" style:parent-style-name="DefaultParagraphFont" style:family="text">
      <style:text-properties fo:font-weight="bold" style:font-weight-asian="bold"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75" style:parent-style-name="DefaultParagraphFont" style:family="text">
      <style:text-properties fo:font-weight="bold" style:font-weight-asian="bold"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78" style:parent-style-name="DefaultParagraphFont" style:family="text">
      <style:text-properties fo:font-weight="bold" style:font-weight-asian="bold"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81" style:parent-style-name="DefaultParagraphFont" style:family="text">
      <style:text-properties fo:font-weight="bold" style:font-weight-asian="bold"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84" style:parent-style-name="DefaultParagraphFont" style:family="text">
      <style:text-properties fo:font-weight="bold" style:font-weight-asian="bold"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87" style:parent-style-name="DefaultParagraphFont" style:family="text">
      <style:text-properties fo:font-weight="bold" style:font-weight-asian="bold"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90" style:parent-style-name="DefaultParagraphFont" style:family="text">
      <style:text-properties fo:font-weight="bold" style:font-weight-asian="bold"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94" style:parent-style-name="DefaultParagraphFont" style:family="text">
      <style:text-properties fo:font-weight="bold" style:font-weight-asian="bold"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697" style:parent-style-name="DefaultParagraphFont" style:family="text">
      <style:text-properties fo:font-weight="bold" style:font-weight-asian="bold"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00" style:parent-style-name="DefaultParagraphFont" style:family="text">
      <style:text-properties fo:font-weight="bold" style:font-weight-asian="bold"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03" style:parent-style-name="DefaultParagraphFont" style:family="text">
      <style:text-properties fo:font-weight="bold" style:font-weight-asian="bold"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06" style:parent-style-name="DefaultParagraphFont" style:family="text">
      <style:text-properties fo:font-weight="bold" style:font-weight-asian="bold"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12" style:parent-style-name="DefaultParagraphFont" style:family="text">
      <style:text-properties fo:font-weight="bold" style:font-weight-asian="bold"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15" style:parent-style-name="DefaultParagraphFont" style:family="text">
      <style:text-properties fo:font-weight="bold" style:font-weight-asian="bold"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18" style:parent-style-name="DefaultParagraphFont" style:family="text">
      <style:text-properties fo:font-weight="bold" style:font-weight-asian="bold" fo:color="#000000"/>
    </style:style>
    <style:style style:name="T719" style:parent-style-name="DefaultParagraphFont" style:family="text">
      <style:text-properties fo:font-weight="bold" style:font-weight-asian="bold"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22" style:parent-style-name="DefaultParagraphFont" style:family="text">
      <style:text-properties fo:font-weight="bold" style:font-weight-asian="bold"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25" style:parent-style-name="DefaultParagraphFont" style:family="text">
      <style:text-properties fo:font-weight="bold" style:font-weight-asian="bold"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28" style:parent-style-name="DefaultParagraphFont" style:family="text">
      <style:text-properties fo:font-weight="bold" style:font-weight-asian="bold"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34" style:parent-style-name="DefaultParagraphFont" style:family="text">
      <style:text-properties fo:font-weight="bold" style:font-weight-asian="bold"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37" style:parent-style-name="DefaultParagraphFont" style:family="text">
      <style:text-properties fo:font-weight="bold" style:font-weight-asian="bold"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40" style:parent-style-name="DefaultParagraphFont" style:family="text">
      <style:text-properties fo:font-weight="bold" style:font-weight-asian="bold"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43" style:parent-style-name="DefaultParagraphFont" style:family="text">
      <style:text-properties fo:font-weight="bold" style:font-weight-asian="bold" fo:color="#000000"/>
    </style:style>
    <style:style style:name="T744" style:parent-style-name="DefaultParagraphFont" style:family="text">
      <style:text-properties fo:font-weight="bold" style:font-weight-asian="bold"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47" style:parent-style-name="DefaultParagraphFont" style:family="text">
      <style:text-properties fo:font-weight="bold" style:font-weight-asian="bold"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50" style:parent-style-name="DefaultParagraphFont" style:family="text">
      <style:text-properties fo:font-weight="bold" style:font-weight-asian="bold"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53" style:parent-style-name="DefaultParagraphFont" style:family="text">
      <style:text-properties fo:font-weight="bold" style:font-weight-asian="bold"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56" style:parent-style-name="DefaultParagraphFont" style:family="text">
      <style:text-properties fo:font-weight="bold" style:font-weight-asian="bold"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59" style:parent-style-name="DefaultParagraphFont" style:family="text">
      <style:text-properties fo:font-weight="bold" style:font-weight-asian="bold"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62" style:parent-style-name="DefaultParagraphFont" style:family="text">
      <style:text-properties fo:font-weight="bold" style:font-weight-asian="bold"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65" style:parent-style-name="DefaultParagraphFont" style:family="text">
      <style:text-properties fo:font-weight="bold" style:font-weight-asian="bold"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68" style:parent-style-name="DefaultParagraphFont" style:family="text">
      <style:text-properties fo:font-weight="bold" style:font-weight-asian="bold" fo:color="#000000"/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72" style:parent-style-name="DefaultParagraphFont" style:family="text">
      <style:text-properties fo:font-weight="bold" style:font-weight-asian="bold"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75" style:parent-style-name="DefaultParagraphFont" style:family="text">
      <style:text-properties fo:font-weight="bold" style:font-weight-asian="bold"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78" style:parent-style-name="DefaultParagraphFont" style:family="text">
      <style:text-properties fo:font-weight="bold" style:font-weight-asian="bold"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81" style:parent-style-name="DefaultParagraphFont" style:family="text">
      <style:text-properties fo:font-weight="bold" style:font-weight-asian="bold"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84" style:parent-style-name="DefaultParagraphFont" style:family="text">
      <style:text-properties fo:font-weight="bold" style:font-weight-asian="bold"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87" style:parent-style-name="DefaultParagraphFont" style:family="text">
      <style:text-properties fo:font-weight="bold" style:font-weight-asian="bold"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90" style:parent-style-name="DefaultParagraphFont" style:family="text">
      <style:text-properties fo:font-weight="bold" style:font-weight-asian="bold"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94" style:parent-style-name="DefaultParagraphFont" style:family="text">
      <style:text-properties fo:font-weight="bold" style:font-weight-asian="bold"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797" style:parent-style-name="DefaultParagraphFont" style:family="text">
      <style:text-properties fo:font-weight="bold" style:font-weight-asian="bold"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00" style:parent-style-name="DefaultParagraphFont" style:family="text">
      <style:text-properties fo:font-weight="bold" style:font-weight-asian="bold"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03" style:parent-style-name="DefaultParagraphFont" style:family="text">
      <style:text-properties fo:font-weight="bold" style:font-weight-asian="bold"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06" style:parent-style-name="DefaultParagraphFont" style:family="text">
      <style:text-properties fo:font-weight="bold" style:font-weight-asian="bold"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09" style:parent-style-name="DefaultParagraphFont" style:family="text">
      <style:text-properties fo:font-weight="bold" style:font-weight-asian="bold"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12" style:parent-style-name="DefaultParagraphFont" style:family="text">
      <style:text-properties fo:font-weight="bold" style:font-weight-asian="bold"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15" style:parent-style-name="DefaultParagraphFont" style:family="text">
      <style:text-properties fo:font-weight="bold" style:font-weight-asian="bold"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18" style:parent-style-name="DefaultParagraphFont" style:family="text">
      <style:text-properties fo:font-weight="bold" style:font-weight-asian="bold" fo:color="#000000"/>
    </style:style>
    <style:style style:name="T819" style:parent-style-name="DefaultParagraphFont" style:family="text">
      <style:text-properties fo:font-weight="bold" style:font-weight-asian="bold"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22" style:parent-style-name="DefaultParagraphFont" style:family="text">
      <style:text-properties fo:font-weight="bold" style:font-weight-asian="bold"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25" style:parent-style-name="DefaultParagraphFont" style:family="text">
      <style:text-properties fo:font-weight="bold" style:font-weight-asian="bold"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28" style:parent-style-name="DefaultParagraphFont" style:family="text">
      <style:text-properties fo:font-weight="bold" style:font-weight-asian="bold"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31" style:parent-style-name="DefaultParagraphFont" style:family="text">
      <style:text-properties fo:font-weight="bold" style:font-weight-asian="bold"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34" style:parent-style-name="DefaultParagraphFont" style:family="text">
      <style:text-properties fo:font-weight="bold" style:font-weight-asian="bold"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37" style:parent-style-name="DefaultParagraphFont" style:family="text">
      <style:text-properties fo:font-weight="bold" style:font-weight-asian="bold"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40" style:parent-style-name="DefaultParagraphFont" style:family="text">
      <style:text-properties fo:font-weight="bold" style:font-weight-asian="bold"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43" style:parent-style-name="DefaultParagraphFont" style:family="text">
      <style:text-properties fo:font-weight="bold" style:font-weight-asian="bold" fo:color="#000000"/>
    </style:style>
    <style:style style:name="T844" style:parent-style-name="DefaultParagraphFont" style:family="text">
      <style:text-properties fo:font-weight="bold" style:font-weight-asian="bold"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47" style:parent-style-name="DefaultParagraphFont" style:family="text">
      <style:text-properties fo:font-weight="bold" style:font-weight-asian="bold"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50" style:parent-style-name="DefaultParagraphFont" style:family="text">
      <style:text-properties fo:font-weight="bold" style:font-weight-asian="bold"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53" style:parent-style-name="DefaultParagraphFont" style:family="text">
      <style:text-properties fo:font-weight="bold" style:font-weight-asian="bold"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56" style:parent-style-name="DefaultParagraphFont" style:family="text">
      <style:text-properties fo:font-weight="bold" style:font-weight-asian="bold"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59" style:parent-style-name="DefaultParagraphFont" style:family="text">
      <style:text-properties fo:font-weight="bold" style:font-weight-asian="bold"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62" style:parent-style-name="DefaultParagraphFont" style:family="text">
      <style:text-properties fo:font-weight="bold" style:font-weight-asian="bold"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65" style:parent-style-name="DefaultParagraphFont" style:family="text">
      <style:text-properties fo:font-weight="bold" style:font-weight-asian="bold"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68" style:parent-style-name="DefaultParagraphFont" style:family="text">
      <style:text-properties fo:font-weight="bold" style:font-weight-asian="bold"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71" style:parent-style-name="DefaultParagraphFont" style:family="text">
      <style:text-properties fo:font-weight="bold" style:font-weight-asian="bold"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74" style:parent-style-name="DefaultParagraphFont" style:family="text">
      <style:text-properties fo:font-weight="bold" style:font-weight-asian="bold"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77" style:parent-style-name="DefaultParagraphFont" style:family="text">
      <style:text-properties fo:font-weight="bold" style:font-weight-asian="bold"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80" style:parent-style-name="DefaultParagraphFont" style:family="text">
      <style:text-properties fo:font-weight="bold" style:font-weight-asian="bold"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83" style:parent-style-name="DefaultParagraphFont" style:family="text">
      <style:text-properties fo:font-weight="bold" style:font-weight-asian="bold"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86" style:parent-style-name="DefaultParagraphFont" style:family="text">
      <style:text-properties fo:font-weight="bold" style:font-weight-asian="bold"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90" style:parent-style-name="DefaultParagraphFont" style:family="text">
      <style:text-properties fo:font-weight="bold" style:font-weight-asian="bold"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93" style:parent-style-name="DefaultParagraphFont" style:family="text">
      <style:text-properties fo:font-weight="bold" style:font-weight-asian="bold"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96" style:parent-style-name="DefaultParagraphFont" style:family="text">
      <style:text-properties fo:font-weight="bold" style:font-weight-asian="bold"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899" style:parent-style-name="DefaultParagraphFont" style:family="text">
      <style:text-properties fo:font-weight="bold" style:font-weight-asian="bold"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02" style:parent-style-name="DefaultParagraphFont" style:family="text">
      <style:text-properties fo:font-weight="bold" style:font-weight-asian="bold"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05" style:parent-style-name="DefaultParagraphFont" style:family="text">
      <style:text-properties fo:font-weight="bold" style:font-weight-asian="bold"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08" style:parent-style-name="DefaultParagraphFont" style:family="text">
      <style:text-properties fo:font-weight="bold" style:font-weight-asian="bold"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11" style:parent-style-name="DefaultParagraphFont" style:family="text">
      <style:text-properties fo:font-weight="bold" style:font-weight-asian="bold"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14" style:parent-style-name="DefaultParagraphFont" style:family="text">
      <style:text-properties fo:font-weight="bold" style:font-weight-asian="bold"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17" style:parent-style-name="DefaultParagraphFont" style:family="text">
      <style:text-properties fo:font-weight="bold" style:font-weight-asian="bold"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20" style:parent-style-name="DefaultParagraphFont" style:family="text">
      <style:text-properties fo:font-weight="bold" style:font-weight-asian="bold"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23" style:parent-style-name="DefaultParagraphFont" style:family="text">
      <style:text-properties fo:font-weight="bold" style:font-weight-asian="bold"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26" style:parent-style-name="DefaultParagraphFont" style:family="text">
      <style:text-properties fo:font-weight="bold" style:font-weight-asian="bold"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29" style:parent-style-name="DefaultParagraphFont" style:family="text">
      <style:text-properties fo:font-weight="bold" style:font-weight-asian="bold"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32" style:parent-style-name="DefaultParagraphFont" style:family="text">
      <style:text-properties fo:font-weight="bold" style:font-weight-asian="bold"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35" style:parent-style-name="DefaultParagraphFont" style:family="text">
      <style:text-properties fo:font-weight="bold" style:font-weight-asian="bold"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39" style:parent-style-name="DefaultParagraphFont" style:family="text">
      <style:text-properties fo:font-weight="bold" style:font-weight-asian="bold"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42" style:parent-style-name="DefaultParagraphFont" style:family="text">
      <style:text-properties fo:font-weight="bold" style:font-weight-asian="bold"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45" style:parent-style-name="DefaultParagraphFont" style:family="text">
      <style:text-properties fo:font-weight="bold" style:font-weight-asian="bold"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48" style:parent-style-name="DefaultParagraphFont" style:family="text">
      <style:text-properties fo:font-weight="bold" style:font-weight-asian="bold"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51" style:parent-style-name="DefaultParagraphFont" style:family="text">
      <style:text-properties fo:font-weight="bold" style:font-weight-asian="bold"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54" style:parent-style-name="DefaultParagraphFont" style:family="text">
      <style:text-properties fo:font-weight="bold" style:font-weight-asian="bold"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57" style:parent-style-name="DefaultParagraphFont" style:family="text">
      <style:text-properties fo:font-weight="bold" style:font-weight-asian="bold"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60" style:parent-style-name="DefaultParagraphFont" style:family="text">
      <style:text-properties fo:font-weight="bold" style:font-weight-asian="bold"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63" style:parent-style-name="DefaultParagraphFont" style:family="text">
      <style:text-properties fo:font-weight="bold" style:font-weight-asian="bold"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66" style:parent-style-name="DefaultParagraphFont" style:family="text">
      <style:text-properties fo:font-weight="bold" style:font-weight-asian="bold"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69" style:parent-style-name="DefaultParagraphFont" style:family="text">
      <style:text-properties fo:font-weight="bold" style:font-weight-asian="bold"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72" style:parent-style-name="DefaultParagraphFont" style:family="text">
      <style:text-properties fo:font-weight="bold" style:font-weight-asian="bold"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75" style:parent-style-name="DefaultParagraphFont" style:family="text">
      <style:text-properties fo:font-weight="bold" style:font-weight-asian="bold"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78" style:parent-style-name="DefaultParagraphFont" style:family="text">
      <style:text-properties fo:font-weight="bold" style:font-weight-asian="bold"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81" style:parent-style-name="DefaultParagraphFont" style:family="text">
      <style:text-properties fo:font-weight="bold" style:font-weight-asian="bold"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85" style:parent-style-name="DefaultParagraphFont" style:family="text">
      <style:text-properties fo:font-weight="bold" style:font-weight-asian="bold"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88" style:parent-style-name="DefaultParagraphFont" style:family="text">
      <style:text-properties fo:font-weight="bold" style:font-weight-asian="bold"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91" style:parent-style-name="DefaultParagraphFont" style:family="text">
      <style:text-properties fo:font-weight="bold" style:font-weight-asian="bold"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94" style:parent-style-name="DefaultParagraphFont" style:family="text">
      <style:text-properties fo:font-weight="bold" style:font-weight-asian="bold"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997" style:parent-style-name="DefaultParagraphFont" style:family="text">
      <style:text-properties fo:font-weight="bold" style:font-weight-asian="bold"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00" style:parent-style-name="DefaultParagraphFont" style:family="text">
      <style:text-properties fo:font-weight="bold" style:font-weight-asian="bold"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03" style:parent-style-name="DefaultParagraphFont" style:family="text">
      <style:text-properties fo:font-weight="bold" style:font-weight-asian="bold"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07" style:parent-style-name="DefaultParagraphFont" style:family="text">
      <style:text-properties fo:font-weight="bold" style:font-weight-asian="bold"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10" style:parent-style-name="DefaultParagraphFont" style:family="text">
      <style:text-properties fo:font-weight="bold" style:font-weight-asian="bold"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13" style:parent-style-name="DefaultParagraphFont" style:family="text">
      <style:text-properties fo:font-weight="bold" style:font-weight-asian="bold"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16" style:parent-style-name="DefaultParagraphFont" style:family="text">
      <style:text-properties fo:font-weight="bold" style:font-weight-asian="bold"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19" style:parent-style-name="DefaultParagraphFont" style:family="text">
      <style:text-properties fo:font-weight="bold" style:font-weight-asian="bold"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22" style:parent-style-name="DefaultParagraphFont" style:family="text">
      <style:text-properties fo:font-weight="bold" style:font-weight-asian="bold"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25" style:parent-style-name="DefaultParagraphFont" style:family="text">
      <style:text-properties fo:font-weight="bold" style:font-weight-asian="bold"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28" style:parent-style-name="DefaultParagraphFont" style:family="text">
      <style:text-properties fo:font-weight="bold" style:font-weight-asian="bold"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32" style:parent-style-name="DefaultParagraphFont" style:family="text">
      <style:text-properties fo:font-weight="bold" style:font-weight-asian="bold"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35" style:parent-style-name="DefaultParagraphFont" style:family="text">
      <style:text-properties fo:font-weight="bold" style:font-weight-asian="bold"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38" style:parent-style-name="DefaultParagraphFont" style:family="text">
      <style:text-properties fo:font-weight="bold" style:font-weight-asian="bold"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41" style:parent-style-name="DefaultParagraphFont" style:family="text">
      <style:text-properties fo:font-weight="bold" style:font-weight-asian="bold"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44" style:parent-style-name="DefaultParagraphFont" style:family="text">
      <style:text-properties fo:font-weight="bold" style:font-weight-asian="bold"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47" style:parent-style-name="DefaultParagraphFont" style:family="text">
      <style:text-properties fo:font-weight="bold" style:font-weight-asian="bold"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50" style:parent-style-name="DefaultParagraphFont" style:family="text">
      <style:text-properties fo:font-weight="bold" style:font-weight-asian="bold"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53" style:parent-style-name="DefaultParagraphFont" style:family="text">
      <style:text-properties fo:font-weight="bold" style:font-weight-asian="bold" fo:color="#000000"/>
    </style:style>
    <style:style style:name="T1054" style:parent-style-name="DefaultParagraphFont" style:family="text">
      <style:text-properties fo:font-weight="bold" style:font-weight-asian="bold"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57" style:parent-style-name="DefaultParagraphFont" style:family="text">
      <style:text-properties fo:font-weight="bold" style:font-weight-asian="bold"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60" style:parent-style-name="DefaultParagraphFont" style:family="text">
      <style:text-properties fo:font-weight="bold" style:font-weight-asian="bold"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63" style:parent-style-name="DefaultParagraphFont" style:family="text">
      <style:text-properties fo:font-weight="bold" style:font-weight-asian="bold"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66" style:parent-style-name="DefaultParagraphFont" style:family="text">
      <style:text-properties fo:font-weight="bold" style:font-weight-asian="bold"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69" style:parent-style-name="DefaultParagraphFont" style:family="text">
      <style:text-properties fo:font-weight="bold" style:font-weight-asian="bold"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72" style:parent-style-name="DefaultParagraphFont" style:family="text">
      <style:text-properties fo:font-weight="bold" style:font-weight-asian="bold"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75" style:parent-style-name="DefaultParagraphFont" style:family="text">
      <style:text-properties fo:font-weight="bold" style:font-weight-asian="bold" fo:color="#000000"/>
    </style:style>
    <style:style style:name="T1076" style:parent-style-name="DefaultParagraphFont" style:family="text">
      <style:text-properties fo:font-weight="bold" style:font-weight-asian="bold"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79" style:parent-style-name="DefaultParagraphFont" style:family="text">
      <style:text-properties fo:font-weight="bold" style:font-weight-asian="bold"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82" style:parent-style-name="DefaultParagraphFont" style:family="text">
      <style:text-properties fo:font-weight="bold" style:font-weight-asian="bold"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85" style:parent-style-name="DefaultParagraphFont" style:family="text">
      <style:text-properties fo:font-weight="bold" style:font-weight-asian="bold"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88" style:parent-style-name="DefaultParagraphFont" style:family="text">
      <style:text-properties fo:font-weight="bold" style:font-weight-asian="bold"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91" style:parent-style-name="DefaultParagraphFont" style:family="text">
      <style:text-properties fo:font-weight="bold" style:font-weight-asian="bold"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94" style:parent-style-name="DefaultParagraphFont" style:family="text">
      <style:text-properties fo:font-weight="bold" style:font-weight-asian="bold"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097" style:parent-style-name="DefaultParagraphFont" style:family="text">
      <style:text-properties fo:font-weight="bold" style:font-weight-asian="bold"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00" style:parent-style-name="DefaultParagraphFont" style:family="text">
      <style:text-properties fo:font-weight="bold" style:font-weight-asian="bold"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04" style:parent-style-name="DefaultParagraphFont" style:family="text">
      <style:text-properties fo:font-weight="bold" style:font-weight-asian="bold"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07" style:parent-style-name="DefaultParagraphFont" style:family="text">
      <style:text-properties fo:font-weight="bold" style:font-weight-asian="bold"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10" style:parent-style-name="DefaultParagraphFont" style:family="text">
      <style:text-properties fo:font-weight="bold" style:font-weight-asian="bold"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13" style:parent-style-name="DefaultParagraphFont" style:family="text">
      <style:text-properties fo:font-weight="bold" style:font-weight-asian="bold"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16" style:parent-style-name="DefaultParagraphFont" style:family="text">
      <style:text-properties fo:font-weight="bold" style:font-weight-asian="bold"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19" style:parent-style-name="DefaultParagraphFont" style:family="text">
      <style:text-properties fo:font-weight="bold" style:font-weight-asian="bold"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22" style:parent-style-name="DefaultParagraphFont" style:family="text">
      <style:text-properties fo:font-weight="bold" style:font-weight-asian="bold"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25" style:parent-style-name="DefaultParagraphFont" style:family="text">
      <style:text-properties fo:font-weight="bold" style:font-weight-asian="bold"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29" style:parent-style-name="DefaultParagraphFont" style:family="text">
      <style:text-properties fo:font-weight="bold" style:font-weight-asian="bold"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32" style:parent-style-name="DefaultParagraphFont" style:family="text">
      <style:text-properties fo:font-weight="bold" style:font-weight-asian="bold"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35" style:parent-style-name="DefaultParagraphFont" style:family="text">
      <style:text-properties fo:font-weight="bold" style:font-weight-asian="bold"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38" style:parent-style-name="DefaultParagraphFont" style:family="text">
      <style:text-properties fo:font-weight="bold" style:font-weight-asian="bold"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41" style:parent-style-name="DefaultParagraphFont" style:family="text">
      <style:text-properties fo:font-weight="bold" style:font-weight-asian="bold"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44" style:parent-style-name="DefaultParagraphFont" style:family="text">
      <style:text-properties fo:font-weight="bold" style:font-weight-asian="bold"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47" style:parent-style-name="DefaultParagraphFont" style:family="text">
      <style:text-properties fo:font-weight="bold" style:font-weight-asian="bold"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50" style:parent-style-name="DefaultParagraphFont" style:family="text">
      <style:text-properties fo:font-weight="bold" style:font-weight-asian="bold" fo:color="#000000"/>
    </style:style>
    <style:style style:name="T1151" style:parent-style-name="DefaultParagraphFont" style:family="text">
      <style:text-properties fo:font-weight="bold" style:font-weight-asian="bold"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54" style:parent-style-name="DefaultParagraphFont" style:family="text">
      <style:text-properties fo:font-weight="bold" style:font-weight-asian="bold"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57" style:parent-style-name="DefaultParagraphFont" style:family="text">
      <style:text-properties fo:font-weight="bold" style:font-weight-asian="bold"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60" style:parent-style-name="DefaultParagraphFont" style:family="text">
      <style:text-properties fo:font-weight="bold" style:font-weight-asian="bold"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63" style:parent-style-name="DefaultParagraphFont" style:family="text">
      <style:text-properties fo:font-weight="bold" style:font-weight-asian="bold"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66" style:parent-style-name="DefaultParagraphFont" style:family="text">
      <style:text-properties fo:font-weight="bold" style:font-weight-asian="bold"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69" style:parent-style-name="DefaultParagraphFont" style:family="text">
      <style:text-properties fo:font-weight="bold" style:font-weight-asian="bold"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72" style:parent-style-name="DefaultParagraphFont" style:family="text">
      <style:text-properties fo:font-weight="bold" style:font-weight-asian="bold" fo:color="#000000"/>
    </style:style>
    <style:style style:name="T1173" style:parent-style-name="DefaultParagraphFont" style:family="text">
      <style:text-properties fo:font-weight="bold" style:font-weight-asian="bold"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76" style:parent-style-name="DefaultParagraphFont" style:family="text">
      <style:text-properties fo:font-weight="bold" style:font-weight-asian="bold"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79" style:parent-style-name="DefaultParagraphFont" style:family="text">
      <style:text-properties fo:font-weight="bold" style:font-weight-asian="bold"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82" style:parent-style-name="DefaultParagraphFont" style:family="text">
      <style:text-properties fo:font-weight="bold" style:font-weight-asian="bold" fo:color="#000000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85" style:parent-style-name="DefaultParagraphFont" style:family="text">
      <style:text-properties fo:font-weight="bold" style:font-weight-asian="bold"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88" style:parent-style-name="DefaultParagraphFont" style:family="text">
      <style:text-properties fo:font-weight="bold" style:font-weight-asian="bold"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91" style:parent-style-name="DefaultParagraphFont" style:family="text">
      <style:text-properties fo:font-weight="bold" style:font-weight-asian="bold"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94" style:parent-style-name="DefaultParagraphFont" style:family="text">
      <style:text-properties fo:font-weight="bold" style:font-weight-asian="bold"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197" style:parent-style-name="DefaultParagraphFont" style:family="text">
      <style:text-properties fo:font-weight="bold" style:font-weight-asian="bold"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01" style:parent-style-name="DefaultParagraphFont" style:family="text">
      <style:text-properties fo:font-weight="bold" style:font-weight-asian="bold"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04" style:parent-style-name="DefaultParagraphFont" style:family="text">
      <style:text-properties fo:font-weight="bold" style:font-weight-asian="bold"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07" style:parent-style-name="DefaultParagraphFont" style:family="text">
      <style:text-properties fo:font-weight="bold" style:font-weight-asian="bold"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10" style:parent-style-name="DefaultParagraphFont" style:family="text">
      <style:text-properties fo:font-weight="bold" style:font-weight-asian="bold" fo:color="#000000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13" style:parent-style-name="DefaultParagraphFont" style:family="text">
      <style:text-properties fo:font-weight="bold" style:font-weight-asian="bold"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16" style:parent-style-name="DefaultParagraphFont" style:family="text">
      <style:text-properties fo:font-weight="bold" style:font-weight-asian="bold"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19" style:parent-style-name="DefaultParagraphFont" style:family="text">
      <style:text-properties fo:font-weight="bold" style:font-weight-asian="bold" fo:color="#000000"/>
    </style:style>
    <style:style style:name="T1220" style:parent-style-name="DefaultParagraphFont" style:family="text">
      <style:text-properties fo:color="#000000"/>
    </style:style>
    <style:style style:name="P122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22" style:parent-style-name="DefaultParagraphFont" style:family="text">
      <style:text-properties fo:font-weight="bold" style:font-weight-asian="bold"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25" style:parent-style-name="DefaultParagraphFont" style:family="text">
      <style:text-properties fo:font-weight="bold" style:font-weight-asian="bold" fo:color="#000000"/>
    </style:style>
    <style:style style:name="T1226" style:parent-style-name="DefaultParagraphFont" style:family="text">
      <style:text-properties fo:color="#000000"/>
    </style:style>
    <style:style style:name="P122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2291in"/>
        </style:tab-stops>
      </style:paragraph-properties>
    </style:style>
    <style:style style:name="T1228" style:parent-style-name="DefaultParagraphFont" style:family="text">
      <style:text-properties fo:font-weight="bold" style:font-weight-asian="bold"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31" style:parent-style-name="DefaultParagraphFont" style:family="text">
      <style:text-properties fo:font-weight="bold" style:font-weight-asian="bold"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34" style:parent-style-name="DefaultParagraphFont" style:family="text">
      <style:text-properties fo:font-weight="bold" style:font-weight-asian="bold"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37" style:parent-style-name="DefaultParagraphFont" style:family="text">
      <style:text-properties fo:font-weight="bold" style:font-weight-asian="bold"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40" style:parent-style-name="DefaultParagraphFont" style:family="text">
      <style:text-properties fo:font-weight="bold" style:font-weight-asian="bold" fo:color="#000000"/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43" style:parent-style-name="DefaultParagraphFont" style:family="text">
      <style:text-properties fo:font-weight="bold" style:font-weight-asian="bold" fo:color="#000000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46" style:parent-style-name="DefaultParagraphFont" style:family="text">
      <style:text-properties fo:font-weight="bold" style:font-weight-asian="bold"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P124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50" style:parent-style-name="DefaultParagraphFont" style:family="text">
      <style:text-properties fo:font-weight="bold" style:font-weight-asian="bold" fo:color="#000000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53" style:parent-style-name="DefaultParagraphFont" style:family="text">
      <style:text-properties fo:font-weight="bold" style:font-weight-asian="bold"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56" style:parent-style-name="DefaultParagraphFont" style:family="text">
      <style:text-properties fo:font-weight="bold" style:font-weight-asian="bold" fo:color="#000000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59" style:parent-style-name="DefaultParagraphFont" style:family="text">
      <style:text-properties fo:font-weight="bold" style:font-weight-asian="bold" fo:color="#000000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62" style:parent-style-name="DefaultParagraphFont" style:family="text">
      <style:text-properties fo:font-weight="bold" style:font-weight-asian="bold" fo:color="#000000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65" style:parent-style-name="DefaultParagraphFont" style:family="text">
      <style:text-properties fo:font-weight="bold" style:font-weight-asian="bold" fo:color="#000000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68" style:parent-style-name="DefaultParagraphFont" style:family="text">
      <style:text-properties fo:font-weight="bold" style:font-weight-asian="bold"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71" style:parent-style-name="DefaultParagraphFont" style:family="text">
      <style:text-properties fo:font-weight="bold" style:font-weight-asian="bold"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74" style:parent-style-name="DefaultParagraphFont" style:family="text">
      <style:text-properties fo:font-weight="bold" style:font-weight-asian="bold" fo:color="#000000"/>
    </style:style>
    <style:style style:name="T1275" style:parent-style-name="DefaultParagraphFont" style:family="text">
      <style:text-properties fo:font-weight="bold" style:font-weight-asian="bold"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78" style:parent-style-name="DefaultParagraphFont" style:family="text">
      <style:text-properties fo:font-weight="bold" style:font-weight-asian="bold"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81" style:parent-style-name="DefaultParagraphFont" style:family="text">
      <style:text-properties fo:font-weight="bold" style:font-weight-asian="bold"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84" style:parent-style-name="DefaultParagraphFont" style:family="text">
      <style:text-properties fo:font-weight="bold" style:font-weight-asian="bold"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87" style:parent-style-name="DefaultParagraphFont" style:family="text">
      <style:text-properties fo:font-weight="bold" style:font-weight-asian="bold"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justify" fo:text-indent="0.4923in">
        <style:tab-stops>
          <style:tab-stop style:type="left" style:position="1.8055in"/>
          <style:tab-stop style:type="left" style:position="4.8458in"/>
          <style:tab-stop style:type="left" style:position="4.8597in"/>
          <style:tab-stop style:type="left" style:position="5.5368in"/>
        </style:tab-stops>
      </style:paragraph-properties>
    </style:style>
    <style:style style:name="T1290" style:parent-style-name="DefaultParagraphFont" style:family="text">
      <style:text-properties fo:font-weight="bold" style:font-weight-asian="bold"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text-align="justify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font-weight="bold" style:font-weight-asian="bold" fo:color="#000000"/>
    </style:style>
    <style:style style:name="T1295" style:parent-style-name="DefaultParagraphFont" style:family="text">
      <style:text-properties fo:font-weight="bold" style:font-weight-asian="bold"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text-align="justify" fo:text-indent="0.4923in"/>
      <style:text-properties fo:color="#000000"/>
    </style:style>
    <style:style style:name="P129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1" style:parent-style-name="DefaultParagraphFont" style:family="text">
      <style:text-properties fo:text-transform="uppercase"/>
    </style:style>
    <style:style style:name="T1302" style:parent-style-name="DefaultParagraphFont" style:family="text">
      <style:text-properties fo:text-transform="uppercase"/>
    </style:style>
    <style:style style:name="P1303" style:parent-style-name="Normal" style:family="paragraph">
      <style:paragraph-properties fo:text-align="center"/>
      <style:text-properties fo:color="#000000"/>
    </style:style>
    <style:style style:name="P130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LIETUVOS KARIUOMENĖS KŪRĖJŲ SAVANORIŲ MEDALIU</text:p>
      <text:p text:style-name="P12"/>
      <text:p text:style-name="P13">2002 m. sausio 16 d. Nr. 1653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sario 16-osios – Lietuvos valstybės atkūrimo dieno</text:span><text:span text:style-name="T21">s proga, vadovaujantis Ordinų, medalių ir kitų pasižymėjimo ženklų įstatymo 91-uoju straipsniu ir atsižvelgiant į krašto apsaugos ministro teikimą bei Lietuvos gyventojų genocido ir rezistencijos tyrimo centro pristatymus,<text:s/></text:span><text:span text:style-name="T22">Lietuvos kariuomenės kūrėjų savan</text:span><text:span text:style-name="T23">orių medaliu</text:span><text:span text:style-name="T24"><text:s/></text:span><text:span text:style-name="T25">apdovanojami</text:span><text:span text:style-name="T26"><text:s/>ginkluoto pasipriešinimo 1940–1990 metų okupacijoms dalyviai, įstatymo nustatyta tvarka pripažinti kariais savanoriais:</text:span></text:p>
      <text:p text:style-name="P27"/>
      <text:p text:style-name="P28"><text:span text:style-name="T29">Albinas ABRAMAITIS</text:span><text:span text:style-name="T30">, gim. 1927 m.</text:span></text:p>
      <text:p text:style-name="P31"><text:span text:style-name="T32">Česlovas ADOMAVIČIUS</text:span><text:span text:style-name="T33">, gim. 1926 m.</text:span></text:p>
      <text:p text:style-name="P34"><text:span text:style-name="T35">Jonas ADOMONIS</text:span><text:span text:style-name="T36">, gim. 1927 m.</text:span></text:p>
      <text:p text:style-name="P37"><text:span text:style-name="T38">Juozas ADŽGA</text:span><text:span text:style-name="T39">USKAS</text:span><text:span text:style-name="T40">, gim. 1927 m.</text:span></text:p>
      <text:p text:style-name="P41"><text:span text:style-name="T42">Bronislovas AGLINSKAS</text:span><text:span text:style-name="T43">, gim. 1922 m.</text:span></text:p>
      <text:p text:style-name="P44"><text:span text:style-name="T45">Adolfas AJONIS</text:span><text:span text:style-name="T46">, gim. 1914 m.</text:span></text:p>
      <text:p text:style-name="P47"><text:span text:style-name="T48">Albinas AKELAITIS</text:span><text:span text:style-name="T49">, gim. 1927 m.</text:span></text:p>
      <text:p text:style-name="P50"><text:span text:style-name="T51">Jurgis Juozas ALABURDA</text:span><text:span text:style-name="T52">, gim. 1923 m.</text:span></text:p>
      <text:p text:style-name="P53"><text:span text:style-name="T54">Antanas ALEKNAVIČIUS</text:span><text:span text:style-name="T55">, gim. 1923 m.</text:span></text:p>
      <text:p text:style-name="P56"><text:span text:style-name="T57">Bronius ALEKNAVIČIUS</text:span><text:span text:style-name="T58">, gim. 1919 m.</text:span></text:p>
      <text:p text:style-name="P59"><text:span text:style-name="T60">Bolius ALEKSONIS</text:span><text:span text:style-name="T61">, gim. 1924 m.</text:span></text:p>
      <text:p text:style-name="P62"><text:span text:style-name="T63">Juozas ALESIUS</text:span><text:span text:style-name="T64">, gim. 1922 m.</text:span></text:p>
      <text:p text:style-name="P65"><text:span text:style-name="T66">Felicijonas ALĖBA</text:span><text:span text:style-name="T67">, gim. 1924 m.</text:span></text:p>
      <text:p text:style-name="P68"><text:span text:style-name="T69">Petras AMBRAZEVIČIUS</text:span><text:span text:style-name="T70">, gim. 1928 m.</text:span></text:p>
      <text:p text:style-name="P71"><text:span text:style-name="T72">Vladas ANDRAŠIUS</text:span><text:span text:style-name="T73">, gim. 1919 m.</text:span></text:p>
      <text:p text:style-name="P74"><text:span text:style-name="T75">Petras ANSKAITIS</text:span><text:span text:style-name="T76">, gim. 1924 m.</text:span></text:p>
      <text:p text:style-name="P77"><text:span text:style-name="T78">Kazys ARMALIS</text:span><text:span text:style-name="T79">, gim. 1926 m.</text:span></text:p>
      <text:p text:style-name="P80"><text:span text:style-name="T81">Albinas ARTIČKONIS</text:span><text:span text:style-name="T82">, gim. 1919 m.</text:span></text:p>
      <text:p text:style-name="P83"><text:span text:style-name="T84">Kęstutis Stasys ASEVIČIUS</text:span><text:span text:style-name="T85">, gim. 1925<text:s/></text:span><text:span text:style-name="T86">m.</text:span></text:p>
      <text:p text:style-name="P87"><text:span text:style-name="T88">Juozas AUGŪNAS</text:span><text:span text:style-name="T89">, gim. 1921 m.</text:span></text:p>
      <text:p text:style-name="P90"><text:span text:style-name="T91">Jurgis BABINA</text:span><text:span text:style-name="T92">, gim. 1923 m.</text:span></text:p>
      <text:p text:style-name="P93"><text:span text:style-name="T94">Mykolas BAGDZEVIČIUS</text:span><text:span text:style-name="T95">, gim. 1922 m.</text:span></text:p>
      <text:p text:style-name="P96"><text:span text:style-name="T97">Petras BAGIRSKAS</text:span><text:span text:style-name="T98">, gim. 1924 m.</text:span></text:p>
      <text:p text:style-name="P99"><text:span text:style-name="T100">Pranas BAKŠYS</text:span><text:span text:style-name="T101">, gim. 1925 m.</text:span></text:p>
      <text:p text:style-name="P102"><text:span text:style-name="T103">Stasys BAKUTIS</text:span><text:span text:style-name="T104">, gim. 1923 m.</text:span></text:p>
      <text:p text:style-name="P105"><text:span text:style-name="T106">Linas BALAIŠIS</text:span><text:span text:style-name="T107">, gim. 1926 m.</text:span></text:p>
      <text:p text:style-name="P108"><text:span text:style-name="T109">Bronius BALČIŪNAS</text:span><text:span text:style-name="T110">, gim. 1924 m.</text:span></text:p>
      <text:p text:style-name="P111"><text:span text:style-name="T112">Kazys BALEIŠ</text:span><text:span text:style-name="T113">IS</text:span><text:span text:style-name="T114">, gim. 1922 m.</text:span></text:p>
      <text:p text:style-name="P115"><text:span text:style-name="T116">Vladas BALTRUŠAITIS</text:span><text:span text:style-name="T117">, gim. 1919 m.</text:span></text:p>
      <text:p text:style-name="P118"><text:span text:style-name="T119">Petras BALŽEKAS</text:span><text:span text:style-name="T120">, gim. 1927 m.</text:span></text:p>
      <text:p text:style-name="P121"><text:span text:style-name="T122">Vladislovas BANEVIČIUS</text:span><text:span text:style-name="T123">, gim. 1922 m.</text:span></text:p>
      <text:p text:style-name="P124"><text:span text:style-name="T125">Antanas BARDAUSKAS</text:span><text:span text:style-name="T126">, gim. 1927 m.</text:span></text:p>
      <text:p text:style-name="P127"><text:span text:style-name="T128">Stanislavas BARTULIS</text:span><text:span text:style-name="T129">, gim. 1923 m.</text:span></text:p>
      <text:p text:style-name="P130"><text:span text:style-name="T131">Jonas BAZEVIČIUS</text:span><text:span text:style-name="T132">, gim. 1920 m.</text:span></text:p>
      <text:p text:style-name="P133"><text:span text:style-name="T134">Jonas BELECKAS</text:span><text:span text:style-name="T135">, gim. 1924 m.</text:span></text:p>
      <text:soft-page-break/>
      <text:p text:style-name="P136"><text:span text:style-name="T137">Adomas BEN</text:span><text:span text:style-name="T138">DIKAS</text:span><text:span text:style-name="T139">, gim. 1920 m.</text:span></text:p>
      <text:p text:style-name="P140"><text:span text:style-name="T141">Kazimieras BENDINSKAS</text:span><text:span text:style-name="T142">, gim. 1925 m.</text:span></text:p>
      <text:p text:style-name="P143"><text:span text:style-name="T144">Vladas Vaclovas BENDORIUS</text:span><text:span text:style-name="T145">, gim. 1926 m.</text:span></text:p>
      <text:p text:style-name="P146"><text:span text:style-name="T147">Jurgis BERNATAVIČIUS</text:span><text:span text:style-name="T148">, gim. 1924 m.</text:span></text:p>
      <text:p text:style-name="P149"><text:span text:style-name="T150">Kazys BERNATAVIČIUS</text:span><text:span text:style-name="T151">, gim. 1922 m.</text:span></text:p>
      <text:p text:style-name="P152"><text:span text:style-name="T153">Juozapas BIERIS</text:span><text:span text:style-name="T154">, gim. 1927 m.</text:span></text:p>
      <text:p text:style-name="P155"><text:span text:style-name="T156">Juozas BIKAUSKAS</text:span><text:span text:style-name="T157">, gim. 1921 m.</text:span></text:p>
      <text:p text:style-name="P158"><text:span text:style-name="T159">Leonas BIRGIOLA</text:span><text:span text:style-name="T160">, gim. 1922 m.</text:span></text:p>
      <text:p text:style-name="P161"><text:span text:style-name="T162">Stanislovas Sigitas BISKYS</text:span><text:span text:style-name="T163">, gim. 1929 m.</text:span></text:p>
      <text:p text:style-name="P164"><text:span text:style-name="T165">Zigmas BIŽYS</text:span><text:span text:style-name="T166">, gim. 1933 m.</text:span></text:p>
      <text:p text:style-name="P167"><text:span text:style-name="T168">Antanas BOBINAS</text:span><text:span text:style-name="T169">, gim. 1925 m.</text:span></text:p>
      <text:p text:style-name="P170"><text:span text:style-name="T171">Stasys BOČKUS</text:span><text:span text:style-name="T172">, gim. 1922 m.</text:span></text:p>
      <text:p text:style-name="P173"><text:span text:style-name="T174">Zenonas BUČYS</text:span><text:span text:style-name="T175">, gim. 1915 m.</text:span></text:p>
      <text:p text:style-name="P176"><text:span text:style-name="T177">Eugenijus Mindaugas BUDRYS</text:span><text:span text:style-name="T178">, gim. 1925 m.</text:span></text:p>
      <text:p text:style-name="P179"><text:span text:style-name="T180">Vincas BUDZEIKA</text:span><text:span text:style-name="T181">, gim. 1923 m.</text:span></text:p>
      <text:p text:style-name="P182"><text:span text:style-name="T183">Henrikas BUDZINAUSKAS</text:span><text:span text:style-name="T184">, gim.<text:s/></text:span><text:span text:style-name="T185">1920 m.</text:span></text:p>
      <text:p text:style-name="P186"><text:span text:style-name="T187">Antanas BULOTA</text:span><text:span text:style-name="T188">, gim. 1913 m.</text:span></text:p>
      <text:p text:style-name="P189"><text:span text:style-name="T190">Jonas BURBULIS</text:span><text:span text:style-name="T191">, gim. 1926 m.</text:span></text:p>
      <text:p text:style-name="P192"><text:span text:style-name="T193">Vincas BURKA</text:span><text:span text:style-name="T194">, gim. 1925 m.</text:span></text:p>
      <text:p text:style-name="P195"><text:span text:style-name="T196">Vladas BURNEIKA</text:span><text:span text:style-name="T197">, gim. 1924 m.</text:span></text:p>
      <text:p text:style-name="P198"><text:span text:style-name="T199">Petras BURŽA</text:span><text:span text:style-name="T200">, gim. 1926 m.</text:span></text:p>
      <text:p text:style-name="P201"><text:span text:style-name="T202">Justinas BŪDAS</text:span><text:span text:style-name="T203">, gim. 1924 m.</text:span></text:p>
      <text:p text:style-name="P204"><text:span text:style-name="T205">Mikas CIBULSKAS</text:span><text:span text:style-name="T206">, gim. 1927 m.</text:span></text:p>
      <text:p text:style-name="P207"><text:span text:style-name="T208">Petras ČEKAVIČIUS</text:span><text:span text:style-name="T209">, gim. 1925 m.</text:span></text:p>
      <text:p text:style-name="P210"><text:span text:style-name="T211">Benediktas ČEPĖ</text:span><text:span text:style-name="T212">, gim. 1918 m.</text:span></text:p>
      <text:p text:style-name="P213"><text:span text:style-name="T214">Vincas ČEPĖNAS</text:span><text:span text:style-name="T215">, gim. 1913 m.</text:span></text:p>
      <text:p text:style-name="P216"><text:span text:style-name="T217">Jonas ČEPONIS</text:span><text:span text:style-name="T218">, gim. 1923 m.</text:span></text:p>
      <text:p text:style-name="P219"><text:span text:style-name="T220">Jonas ČEPULIS</text:span><text:span text:style-name="T221">, gim. 1922 m.</text:span></text:p>
      <text:p text:style-name="P222"><text:span text:style-name="T223">Napalys Albertas ČERNIUS</text:span><text:span text:style-name="T224">, gim. 1924 m.</text:span></text:p>
      <text:p text:style-name="P225"><text:span text:style-name="T226">Antanas ČESYNAS</text:span><text:span text:style-name="T227">, gim. 1926 m.</text:span></text:p>
      <text:p text:style-name="P228"><text:span text:style-name="T229">Vladas ČETAVIČIUS</text:span><text:span text:style-name="T230">, gim. 1923 m.</text:span></text:p>
      <text:p text:style-name="P231"><text:span text:style-name="T232">Vitas ČUODERIS</text:span><text:span text:style-name="T233">, gim. 1916 m.</text:span></text:p>
      <text:p text:style-name="P234"><text:span text:style-name="T235">Konstantinas ČUŽUMAS</text:span><text:span text:style-name="T236">, gim.</text:span><text:span text:style-name="T237"><text:s/>1925 m.</text:span></text:p>
      <text:p text:style-name="P238"><text:span text:style-name="T239">Kazys DAČIULA</text:span><text:span text:style-name="T240">, gim. 1923 m.</text:span></text:p>
      <text:p text:style-name="P241"><text:span text:style-name="T242">Vladas DAMINAUSKAS</text:span><text:span text:style-name="T243">, gim. 1918 m.</text:span></text:p>
      <text:p text:style-name="P244"><text:span text:style-name="T245">Jonas DANILEVIČIUS</text:span><text:span text:style-name="T246">, gim. 1926 m.</text:span></text:p>
      <text:p text:style-name="P247"><text:span text:style-name="T248">Juozapas Antanas DARGIS</text:span><text:span text:style-name="T249">, gim. 1927 m.</text:span></text:p>
      <text:p text:style-name="P250"><text:span text:style-name="T251">Pranas DAUGNORA</text:span><text:span text:style-name="T252">, gim. 1919 m.</text:span></text:p>
      <text:p text:style-name="P253"><text:span text:style-name="T254">Motiejus DIČPINIGAITIS</text:span><text:span text:style-name="T255">, gim. 1924 m.</text:span></text:p>
      <text:p text:style-name="P256"><text:span text:style-name="T257">Gediminas DIEMINTAS</text:span><text:span text:style-name="T258">, gim. 1931 m.</text:span></text:p>
      <text:p text:style-name="P259"><text:span text:style-name="T260">Valentinas Ale</text:span><text:span text:style-name="T261">ksandras DILYS</text:span><text:span text:style-name="T262">, gim. 1925 m.</text:span></text:p>
      <text:p text:style-name="P263"><text:span text:style-name="T264">Adolfas DOBROVOLSKIS</text:span><text:span text:style-name="T265">, gim. 1921 m.</text:span></text:p>
      <text:p text:style-name="P266"><text:span text:style-name="T267">Juozapas DRANSEIKA</text:span><text:span text:style-name="T268">, gim. 1926 m.</text:span></text:p>
      <text:p text:style-name="P269"><text:span text:style-name="T270">Vladas DRUPAS</text:span><text:span text:style-name="T271">, gim. 1922 m.</text:span></text:p>
      <text:p text:style-name="P272"><text:span text:style-name="T273">Algirdas DUDAITIS</text:span><text:span text:style-name="T274">, gim. 1925 m.</text:span></text:p>
      <text:p text:style-name="P275"><text:span text:style-name="T276">Stasys DUNDULIS</text:span><text:span text:style-name="T277">, gim. 1926 m.</text:span></text:p>
      <text:p text:style-name="P278"><text:span text:style-name="T279">Juozas DVARECKAS</text:span><text:span text:style-name="T280">, gim. 1919 m.</text:span></text:p>
      <text:p text:style-name="P281"><text:span text:style-name="T282">Stasys EIMUTIS</text:span><text:span text:style-name="T283">, gim. 1925 m.</text:span></text:p>
      <text:p text:style-name="P284"><text:span text:style-name="T285">Petras<text:s/></text:span><text:span text:style-name="T286">EŽERINIS</text:span><text:span text:style-name="T287">, gim. 1917 m.</text:span></text:p>
      <text:p text:style-name="P288"><text:span text:style-name="T289">Vladas EŽERSKIS</text:span><text:span text:style-name="T290">, gim. 1923 m.</text:span></text:p>
      <text:soft-page-break/>
      <text:p text:style-name="P291"><text:span text:style-name="T292">Jonas GAIDYS</text:span><text:span text:style-name="T293">, gim. 1933 m.</text:span></text:p>
      <text:p text:style-name="P294"><text:span text:style-name="T295">Juozas GALINAITIS</text:span><text:span text:style-name="T296">, gim. 1920 m.</text:span></text:p>
      <text:p text:style-name="P297"><text:span text:style-name="T298">Stasys GALINAITIS</text:span><text:span text:style-name="T299">, gim. 1923 m.</text:span></text:p>
      <text:p text:style-name="P300"><text:span text:style-name="T301">Vytautas GALINIS</text:span><text:span text:style-name="T302">, gim. 1930 m.</text:span></text:p>
      <text:p text:style-name="P303"><text:span text:style-name="T304">Leonas GALNAITIS</text:span><text:span text:style-name="T305">, gim. 1923 m.</text:span></text:p>
      <text:p text:style-name="P306"><text:span text:style-name="T307">Petras GARBAUSKAS</text:span><text:span text:style-name="T308">, gim. 1925 m.</text:span></text:p>
      <text:p text:style-name="P309"><text:span text:style-name="T310">Albertas GARGASAS</text:span><text:span text:style-name="T311">,</text:span><text:span text:style-name="T312"><text:s/>gim. 1923 m.</text:span></text:p>
      <text:p text:style-name="P313"><text:span text:style-name="T314">Antanas GARŠVA</text:span><text:span text:style-name="T315">, gim. 1920 m.</text:span></text:p>
      <text:p text:style-name="P316"><text:span text:style-name="T317">Antanas GARŠVA</text:span><text:span text:style-name="T318">, gim. 1922 m.</text:span></text:p>
      <text:p text:style-name="P319"><text:span text:style-name="T320">Antanas GASIŪNAS</text:span><text:span text:style-name="T321">, gim. 1915 m.</text:span></text:p>
      <text:p text:style-name="P322"><text:span text:style-name="T323">Alfonsas Algerdas GERVĖ</text:span><text:span text:style-name="T324">, gim. 1923 m.</text:span></text:p>
      <text:p text:style-name="P325"><text:span text:style-name="T326">Algirdas GINTAUTAS</text:span><text:span text:style-name="T327">, gim. 1927 m.</text:span></text:p>
      <text:p text:style-name="P328"><text:span text:style-name="T329">Stasys GYLYS</text:span><text:span text:style-name="T330">, gim. 1924 m.</text:span></text:p>
      <text:p text:style-name="P331"><text:span text:style-name="T332">Leonardas GREIČIUS</text:span><text:span text:style-name="T333">, gim. 1924 m.</text:span></text:p>
      <text:p text:style-name="P334"><text:span text:style-name="T335">Jonas GRIGAS</text:span><text:span text:style-name="T336">, gim.<text:s/></text:span><text:span text:style-name="T337">1913 m.</text:span></text:p>
      <text:p text:style-name="P338"><text:span text:style-name="T339">Joseph John GRIMSKIS</text:span><text:span text:style-name="T340">, gim. 1918 m.</text:span></text:p>
      <text:p text:style-name="P341"><text:span text:style-name="T342">Leonas GRINA</text:span><text:span text:style-name="T343">, gim. 1925 m.</text:span></text:p>
      <text:p text:style-name="P344"><text:span text:style-name="T345">Petras GRUBLIAUSKAS</text:span><text:span text:style-name="T346">, gim. 1924 m.</text:span></text:p>
      <text:p text:style-name="P347"><text:span text:style-name="T348">Adolfas GRUŠAS</text:span><text:span text:style-name="T349">, gim. 1917 m.</text:span></text:p>
      <text:p text:style-name="P350"><text:span text:style-name="T351">Bronius GUDONIS</text:span><text:span text:style-name="T352">, gim. 1924 m.</text:span></text:p>
      <text:p text:style-name="P353"><text:span text:style-name="T354">Vladas GUDONIS</text:span><text:span text:style-name="T355">, gim. 1921 m.</text:span></text:p>
      <text:p text:style-name="P356"><text:span text:style-name="T357">Edvardas Juozapas GUOGA</text:span><text:span text:style-name="T358">, gim. 1913 m.</text:span></text:p>
      <text:p text:style-name="P359"><text:span text:style-name="T360">Antanina Vidmanta<text:s/></text:span><text:span text:style-name="T361">GURAUSKIENĖ- AUKŠTIKALNYTĖ</text:span><text:span text:style-name="T362">, gim. 1922 m.</text:span></text:p>
      <text:p text:style-name="P363"><text:span text:style-name="T364">Jonas GUTAUSKAS</text:span><text:span text:style-name="T365">, gim. 1924 m.</text:span></text:p>
      <text:p text:style-name="P366"><text:span text:style-name="T367">Jonas Algirdas GVILDYS</text:span><text:span text:style-name="T368">, gim. 1927 m.</text:span></text:p>
      <text:p text:style-name="P369"><text:span text:style-name="T370">Jonas Vytautas IMBRASAS</text:span><text:span text:style-name="T371">, gim. 1926 m.</text:span></text:p>
      <text:p text:style-name="P372"><text:span text:style-name="T373">Stanislovas Vytautas IMŠA</text:span><text:span text:style-name="T374">, gim. 1926 m.</text:span></text:p>
      <text:p text:style-name="P375"><text:span text:style-name="T376">Juozas INDRAŠIUS</text:span><text:span text:style-name="T377">, gim. 1923 m.</text:span></text:p>
      <text:p text:style-name="P378"><text:span text:style-name="T379">Fortunatas IVANAUSKAS</text:span><text:span text:style-name="T380">, gim. 1927 m.</text:span></text:p>
      <text:p text:style-name="P381"><text:span text:style-name="T382">Jon</text:span><text:span text:style-name="T383">as IVANAUSKAS</text:span><text:span text:style-name="T384">, gim. 1926 m.</text:span></text:p>
      <text:p text:style-name="P385"><text:span text:style-name="T386">Juozas JAKIMAVIČIUS</text:span><text:span text:style-name="T387">, gim. 1928 m.</text:span></text:p>
      <text:p text:style-name="P388"><text:span text:style-name="T389">Antanas JAKUBAUSKAS</text:span><text:span text:style-name="T390">, gim. 1918 m.</text:span></text:p>
      <text:p text:style-name="P391"><text:span text:style-name="T392">Kazimieras JAKUBAUSKAS</text:span><text:span text:style-name="T393">, gim. 1923 m.</text:span></text:p>
      <text:p text:style-name="P394"><text:span text:style-name="T395">Stasys JANAVIČIUS</text:span><text:span text:style-name="T396">, gim. 1926 m.</text:span></text:p>
      <text:p text:style-name="P397"><text:span text:style-name="T398">Petras Jonas JANELIŪKŠTIS</text:span><text:span text:style-name="T399">, gim. 1925 m.</text:span></text:p>
      <text:p text:style-name="P400"><text:span text:style-name="T401">Jonas JANELIŪNAS</text:span><text:span text:style-name="T402">, gim. 1916 m.</text:span></text:p>
      <text:p text:style-name="P403"><text:span text:style-name="T404">Povilas<text:s/></text:span><text:span text:style-name="T405">JANUŠKEVIČIUS</text:span><text:span text:style-name="T406">, gim. 1924 m.</text:span></text:p>
      <text:p text:style-name="P407"><text:span text:style-name="T408">Domicelė JASEVIČIENĖ-BALSEVIČIŪTĖ</text:span><text:span text:style-name="T409">, gim. 1923 m.</text:span></text:p>
      <text:p text:style-name="P410"><text:span text:style-name="T411">Henrikas JATAUTIS</text:span><text:span text:style-name="T412">, gim. 1926 m.</text:span></text:p>
      <text:p text:style-name="P413"><text:span text:style-name="T414">Vincas JAUGĖLAS</text:span><text:span text:style-name="T415">, gim. 1916 m.</text:span></text:p>
      <text:p text:style-name="P416"><text:span text:style-name="T417">Stanislovas JOCAITIS</text:span><text:span text:style-name="T418">, gim. 1926 m.</text:span></text:p>
      <text:p text:style-name="P419"><text:span text:style-name="T420">Jonas JODIS ČERNIAUSKAS</text:span><text:span text:style-name="T421">, gim. 1919 m.</text:span></text:p>
      <text:p text:style-name="P422"><text:span text:style-name="T423">Antanas JOKIMAITIS</text:span><text:span text:style-name="T424">, gim. 1925 m.</text:span></text:p>
      <text:p text:style-name="P425"><text:span text:style-name="T426">Teodoras JOK</text:span><text:span text:style-name="T427">ŠAS</text:span><text:span text:style-name="T428">, gim. 1922 m.</text:span></text:p>
      <text:p text:style-name="P429"><text:span text:style-name="T430">Jonas JOKUBAITIS</text:span><text:span text:style-name="T431">, gim. 1923 m.</text:span></text:p>
      <text:p text:style-name="P432"><text:span text:style-name="T433">Stasys JONAITIS</text:span><text:span text:style-name="T434">, gim. 1927 m.</text:span></text:p>
      <text:p text:style-name="P435"><text:span text:style-name="T436">Pranas JONKUS</text:span><text:span text:style-name="T437">, gim. 1923 m.</text:span></text:p>
      <text:p text:style-name="P438"><text:span text:style-name="T439">Mykolas JUKNEVIČIUS</text:span><text:span text:style-name="T440">, gim. 1925 m.</text:span></text:p>
      <text:p text:style-name="P441"><text:span text:style-name="T442">Stepas JUOČYS</text:span><text:span text:style-name="T443">, gim. 1923 m.</text:span></text:p>
      <text:p text:style-name="P444"><text:span text:style-name="T445">Jonas JUONYS</text:span><text:span text:style-name="T446">, gim. 1923 m.</text:span></text:p>
      <text:soft-page-break/>
      <text:p text:style-name="P447"><text:span text:style-name="T448">Vytautas JUOZAPAVIČIUS</text:span><text:span text:style-name="T449">, gim. 1913 m.</text:span></text:p>
      <text:p text:style-name="P450"><text:span text:style-name="T451">Alfonsas JURAŠKA</text:span><text:span text:style-name="T452">, gim.<text:s/></text:span><text:span text:style-name="T453">1925 m.</text:span></text:p>
      <text:p text:style-name="P454"><text:span text:style-name="T455">Vaclovas JUREVIČIUS</text:span><text:span text:style-name="T456">, gim. 1924 m.</text:span></text:p>
      <text:p text:style-name="P457"><text:span text:style-name="T458">Vytautas JURĖNAS</text:span><text:span text:style-name="T459">, gim. 1925 m.</text:span></text:p>
      <text:p text:style-name="P460"><text:span text:style-name="T461">Jonas JURGAITIS</text:span><text:span text:style-name="T462">, gim. 1921 m.</text:span></text:p>
      <text:p text:style-name="P463"><text:span text:style-name="T464">Vladas JURKŠYS</text:span><text:span text:style-name="T465">, gim. 1921 m.</text:span></text:p>
      <text:p text:style-name="P466"><text:span text:style-name="T467">Vytenis JUŠKEVIČIUS</text:span><text:span text:style-name="T468">, gim. 1923 m.</text:span></text:p>
      <text:p text:style-name="P469"><text:span text:style-name="T470">Ignas JUZĖNAS</text:span><text:span text:style-name="T471">, gim. 1921 m.</text:span></text:p>
      <text:p text:style-name="P472"><text:span text:style-name="T473">Pranas JUZUKONIS</text:span><text:span text:style-name="T474">, gim. 1928 m.</text:span></text:p>
      <text:p text:style-name="P475"><text:span text:style-name="T476">Kazys KADUŠEVIČIUS</text:span><text:span text:style-name="T477">, gim. 1921<text:s/></text:span><text:span text:style-name="T478">m.</text:span></text:p>
      <text:p text:style-name="P479"><text:span text:style-name="T480">Aloyzas KALAŠINSKAS</text:span><text:span text:style-name="T481">, gim. 1922 m.</text:span></text:p>
      <text:p text:style-name="P482"><text:span text:style-name="T483">Gintautas KALKYS</text:span><text:span text:style-name="T484">, gim. 1926 m.</text:span></text:p>
      <text:p text:style-name="P485"><text:span text:style-name="T486">Kazimieras KALVELIS</text:span><text:span text:style-name="T487">, gim. 1921 m.</text:span></text:p>
      <text:p text:style-name="P488"><text:span text:style-name="T489">Stasys KALVĖNAS</text:span><text:span text:style-name="T490">, gim. 1926 m.</text:span></text:p>
      <text:p text:style-name="P491"><text:span text:style-name="T492">Antanas KAMIČAITIS</text:span><text:span text:style-name="T493">, gim. 1923 m.</text:span></text:p>
      <text:p text:style-name="P494"><text:span text:style-name="T495">Alfonsas KAPCEVIČIUS</text:span><text:span text:style-name="T496">, gim. 1923 m.</text:span></text:p>
      <text:p text:style-name="P497"><text:span text:style-name="T498">Albertas KARAZIJA</text:span><text:span text:style-name="T499">, gim. 1928 m.</text:span></text:p>
      <text:p text:style-name="P500"><text:span text:style-name="T501">Juozapas Gediminas<text:s/></text:span><text:span text:style-name="T502">KARPAVIČIUS</text:span><text:span text:style-name="T503">, gim. 1928 m.</text:span></text:p>
      <text:p text:style-name="P504"><text:span text:style-name="T505">Viktoras KARPAVIČIUS</text:span><text:span text:style-name="T506">, gim. 1926 m.</text:span></text:p>
      <text:p text:style-name="P507"><text:span text:style-name="T508">Aleksas KASELIS</text:span><text:span text:style-name="T509">, gim. 1926 m.</text:span></text:p>
      <text:p text:style-name="P510"><text:span text:style-name="T511">Zigmas KAŠĖTA</text:span><text:span text:style-name="T512">, gim. 1932 m.</text:span></text:p>
      <text:p text:style-name="P513"><text:span text:style-name="T514">Kazimieras KAUKĖNAS</text:span><text:span text:style-name="T515">, gim. 1924 m.</text:span></text:p>
      <text:p text:style-name="P516"><text:span text:style-name="T517">Ignas Juozas KAVALIAUSKAS</text:span><text:span text:style-name="T518">, gim. 1930 m.</text:span></text:p>
      <text:p text:style-name="P519"><text:span text:style-name="T520">Edvardas KAZAKAUSKAS</text:span><text:span text:style-name="T521">, gim. 1924 m.</text:span></text:p>
      <text:p text:style-name="P522"><text:span text:style-name="T523">Jonas KAZLAS</text:span><text:span text:style-name="T524">, gim. 1925 m.</text:span></text:p>
      <text:p text:style-name="P525"><text:span text:style-name="T526">A</text:span><text:span text:style-name="T527">lbinas KENTRA</text:span><text:span text:style-name="T528">, gim. 1929 m.</text:span></text:p>
      <text:p text:style-name="P529"><text:span text:style-name="T530">Elena KENTRAITĖ</text:span><text:span text:style-name="T531">, gim. 1931 m.</text:span></text:p>
      <text:p text:style-name="P532"><text:span text:style-name="T533">Feliksas KERNAGYS</text:span><text:span text:style-name="T534">, gim. 1919 m.</text:span></text:p>
      <text:p text:style-name="P535"><text:span text:style-name="T536">Kotrina KILIENĖ-BRODULSKAITĖ</text:span><text:span text:style-name="T537">, gim. 1924 m.</text:span></text:p>
      <text:p text:style-name="P538"><text:span text:style-name="T539">Antanas KIRSNYS</text:span><text:span text:style-name="T540">, gim. 1918 m.</text:span></text:p>
      <text:p text:style-name="P541"><text:span text:style-name="T542">Stasys KISIELIUS</text:span><text:span text:style-name="T543">, gim. 1922 m.</text:span></text:p>
      <text:p text:style-name="P544"><text:span text:style-name="T545">Pranas KLEVINSKAS</text:span><text:span text:style-name="T546">, gim. 1913 m.</text:span></text:p>
      <text:p text:style-name="P547"><text:span text:style-name="T548">Vitas KLIUČINSKAS</text:span><text:span text:style-name="T549">, gim. 1926 m</text:span><text:span text:style-name="T550">.</text:span></text:p>
      <text:p text:style-name="P551"><text:span text:style-name="T552">Jonas KMITA</text:span><text:span text:style-name="T553">, gim. 1925 m.</text:span></text:p>
      <text:p text:style-name="P554"><text:span text:style-name="T555">Vytautas KNIZIKEVIČIUS</text:span><text:span text:style-name="T556">, gim. 1924 m.</text:span></text:p>
      <text:p text:style-name="P557"><text:span text:style-name="T558">Kęstutis KONRATAS</text:span><text:span text:style-name="T559">, gim. 1920 m.</text:span></text:p>
      <text:p text:style-name="P560"><text:span text:style-name="T561">Konstantinas KOVALIUKAS</text:span><text:span text:style-name="T562">, gim. 1912 m.</text:span></text:p>
      <text:p text:style-name="P563"><text:span text:style-name="T564">Juozas KRANAUSKAS</text:span><text:span text:style-name="T565">, gim. 1925 m.</text:span></text:p>
      <text:p text:style-name="P566"><text:span text:style-name="T567">Juozas KRASAUSKAS</text:span><text:span text:style-name="T568">, gim. 1925 m.</text:span></text:p>
      <text:p text:style-name="P569"><text:span text:style-name="T570">Juozas KRUŽIKAS</text:span><text:span text:style-name="T571">, gim. 1932 m.</text:span></text:p>
      <text:p text:style-name="P572"><text:span text:style-name="T573">Pranas KUČYS</text:span><text:span text:style-name="T574">, gim. 1921 m.</text:span></text:p>
      <text:p text:style-name="P575"><text:span text:style-name="T576">Martynas KUKTA</text:span><text:span text:style-name="T577">, gim. 1917 m.</text:span></text:p>
      <text:p text:style-name="P578"><text:span text:style-name="T579">Stasys KUODZEVIČIUS</text:span><text:span text:style-name="T580">, gim. 1925 m.</text:span></text:p>
      <text:p text:style-name="P581"><text:span text:style-name="T582">Petras KUPSTAS</text:span><text:span text:style-name="T583">, gim. 1920 m.</text:span></text:p>
      <text:p text:style-name="P584"><text:span text:style-name="T585">Boleslavas KVARACIEJUS</text:span><text:span text:style-name="T586">, gim. 1919 m.</text:span></text:p>
      <text:p text:style-name="P587"><text:span text:style-name="T588">Ignas KVEDARAS</text:span><text:span text:style-name="T589">, gim. 1923 m.</text:span></text:p>
      <text:p text:style-name="P590"><text:span text:style-name="T591">Vaclovas KVEDERAVIČIUS</text:span><text:span text:style-name="T592">, gim. 1925 m.</text:span></text:p>
      <text:p text:style-name="P593"><text:span text:style-name="T594">Sigitas KVIETKAUSKAS</text:span><text:span text:style-name="T595">, gim. 1927 m.</text:span></text:p>
      <text:p text:style-name="P596"><text:span text:style-name="T597">Cezaris LAPIENIS</text:span><text:span text:style-name="T598">, gim. 192</text:span><text:span text:style-name="T599">5 m.</text:span></text:p>
      <text:p text:style-name="P600"><text:span text:style-name="T601">Eugenija LAPINSKIENĖ-LUČAUSKAITĖ</text:span><text:span text:style-name="T602">, gim. 1924 m.</text:span></text:p>
      <text:soft-page-break/>
      <text:p text:style-name="P603"><text:span text:style-name="T604">Henrikas LASYS</text:span><text:span text:style-name="T605">, gim. 1914 m.</text:span></text:p>
      <text:p text:style-name="P606"><text:span text:style-name="T607">Juozas LATVAITIS</text:span><text:span text:style-name="T608">, gim. 1925 m.</text:span></text:p>
      <text:p text:style-name="P609"><text:span text:style-name="T610">Antanas LAUGALIS</text:span><text:span text:style-name="T611">, gim. 1925 m.</text:span></text:p>
      <text:p text:style-name="P612"><text:span text:style-name="T613">Juozas LAURINAITIS</text:span><text:span text:style-name="T614">, gim. 1925 m.</text:span></text:p>
      <text:p text:style-name="P615"><text:span text:style-name="T616">Adolfas LAUŽADIS</text:span><text:span text:style-name="T617">, gim. 1926 m.</text:span></text:p>
      <text:p text:style-name="P618"><text:span text:style-name="T619">Janina LEBEDŽINSKIENĖ-PETRULAITYTĖ</text:span><text:span text:style-name="T620">, gim. 1923 m.</text:span></text:p>
      <text:p text:style-name="P621"><text:span text:style-name="T622">Bronislavas LEIKAUSKAS</text:span><text:span text:style-name="T623">, gim. 1924 m.</text:span></text:p>
      <text:p text:style-name="P624"><text:span text:style-name="T625">Jonas LEIPUS</text:span><text:span text:style-name="T626">, gim. 1923 m.</text:span></text:p>
      <text:p text:style-name="P627"><text:span text:style-name="T628">Jonas LEKEŠYS</text:span><text:span text:style-name="T629">, gim. 1925 m.</text:span></text:p>
      <text:p text:style-name="P630"><text:span text:style-name="T631">Jonas LELIS</text:span><text:span text:style-name="T632">, gim. 1914 m.</text:span></text:p>
      <text:p text:style-name="P633"><text:span text:style-name="T634">Marijona LEVENS-PIPLYTĖ</text:span><text:span text:style-name="T635">, gim. 1924 m.</text:span></text:p>
      <text:p text:style-name="P636"><text:span text:style-name="T637">Povilas LIAUČYS</text:span><text:span text:style-name="T638">, gim. 1928 m.</text:span></text:p>
      <text:p text:style-name="P639"><text:span text:style-name="T640">Vasilijus LISAUSKAS</text:span><text:span text:style-name="T641">, gim. 1923 m.</text:span></text:p>
      <text:p text:style-name="P642"><text:span text:style-name="T643">Stasys LIUBECKAS</text:span><text:span text:style-name="T644">, gim. 1923 m.</text:span></text:p>
      <text:p text:style-name="P645"><text:span text:style-name="T646">Algir</text:span><text:span text:style-name="T647">das LIULEVIČIUS</text:span><text:span text:style-name="T648">, gim. 1921 m.</text:span></text:p>
      <text:p text:style-name="P649"><text:span text:style-name="T650">Apolinaras LIUTIKAS</text:span><text:span text:style-name="T651">, gim. 1920 m.</text:span></text:p>
      <text:p text:style-name="P652"><text:span text:style-name="T653">Juozas MACIJAUSKAS</text:span><text:span text:style-name="T654">, gim. 1927 m.</text:span></text:p>
      <text:p text:style-name="P655"><text:span text:style-name="T656">Vytautas Antanas MAKUTĖNAS</text:span><text:span text:style-name="T657">, gim. 1925 m.</text:span></text:p>
      <text:p text:style-name="P658"><text:span text:style-name="T659">Bronius MALINAUSKAS</text:span><text:span text:style-name="T660">, gim. 1922 m.</text:span></text:p>
      <text:p text:style-name="P661"><text:span text:style-name="T662">Albinas MARCINKEVIČIUS</text:span><text:span text:style-name="T663">, gim. 1924 m.</text:span></text:p>
      <text:p text:style-name="P664"><text:span text:style-name="T665">Vladislovas MARGEVIČIUS</text:span><text:span text:style-name="T666">, gim. 1926 m.</text:span></text:p>
      <text:p text:style-name="P667"><text:span text:style-name="T668">Juozas<text:s/></text:span><text:span text:style-name="T669">MAROZAS</text:span><text:span text:style-name="T670">, gim. 1926 m.</text:span></text:p>
      <text:p text:style-name="P671"><text:span text:style-name="T672">Povilas MASALSKIS</text:span><text:span text:style-name="T673">, gim. 1923 m.</text:span></text:p>
      <text:p text:style-name="P674"><text:span text:style-name="T675">Vytautas Kazimieras MASELSKIS</text:span><text:span text:style-name="T676">, gim. 1933 m.</text:span></text:p>
      <text:p text:style-name="P677"><text:span text:style-name="T678">Vytas MASIKONIS</text:span><text:span text:style-name="T679">, gim. 1927 m.</text:span></text:p>
      <text:p text:style-name="P680"><text:span text:style-name="T681">Kazys MASIOKAS</text:span><text:span text:style-name="T682">, gim. 1924 m.</text:span></text:p>
      <text:p text:style-name="P683"><text:span text:style-name="T684">Albinas MATEIKA</text:span><text:span text:style-name="T685">, gim. 1924 m.</text:span></text:p>
      <text:p text:style-name="P686"><text:span text:style-name="T687">Keistutis MATULEVIČIUS</text:span><text:span text:style-name="T688">, gim. 1928 m.</text:span></text:p>
      <text:p text:style-name="P689"><text:span text:style-name="T690">Antanas MAUMEVIČIUS</text:span><text:span text:style-name="T691">, gim. 1926 m</text:span><text:span text:style-name="T692">.</text:span></text:p>
      <text:p text:style-name="P693"><text:span text:style-name="T694">Juozas MAURUČA</text:span><text:span text:style-name="T695">, gim. 1930 m.</text:span></text:p>
      <text:p text:style-name="P696"><text:span text:style-name="T697">Algirdas MAŽEIKA</text:span><text:span text:style-name="T698">, gim. 1925 m.</text:span></text:p>
      <text:p text:style-name="P699"><text:span text:style-name="T700">Jonas MEČIONIS</text:span><text:span text:style-name="T701">, gim. 1922 m.</text:span></text:p>
      <text:p text:style-name="P702"><text:span text:style-name="T703">Vytautas MERKEVIČIUS</text:span><text:span text:style-name="T704">, gim. 1921 m.</text:span></text:p>
      <text:p text:style-name="P705"><text:span text:style-name="T706">Alfonsas MEŠKINIS</text:span><text:span text:style-name="T707">, gim. 1925 m.</text:span></text:p>
      <text:p text:style-name="P708"><text:span text:style-name="T709">Leonas MEŠKUTIS</text:span><text:span text:style-name="T710">, gim. 1926 m.</text:span></text:p>
      <text:p text:style-name="P711"><text:span text:style-name="T712">Steponas MICKEVIČIUS</text:span><text:span text:style-name="T713">, gim. 1913 m.</text:span></text:p>
      <text:p text:style-name="P714"><text:span text:style-name="T715">Jonas MIELIAUSKAS</text:span><text:span text:style-name="T716">, gim. 1924 m.</text:span></text:p>
      <text:p text:style-name="P717"><text:span text:style-name="T718">J</text:span><text:span text:style-name="T719">uozas MIKAILIONIS</text:span><text:span text:style-name="T720">, gim. 1923 m.</text:span></text:p>
      <text:p text:style-name="P721"><text:span text:style-name="T722">Jurgis MIKELSKIS</text:span><text:span text:style-name="T723">, gim. 1925 m.</text:span></text:p>
      <text:p text:style-name="P724"><text:span text:style-name="T725">Vladas MILIUS</text:span><text:span text:style-name="T726">, gim. 1925 m.</text:span></text:p>
      <text:p text:style-name="P727"><text:span text:style-name="T728">Edvardas MINCĖ</text:span><text:span text:style-name="T729">, gim. 1927 m.</text:span></text:p>
      <text:p text:style-name="P730"><text:span text:style-name="T731">Marijonas MINCĖ</text:span><text:span text:style-name="T732">, gim. 1933 m.</text:span></text:p>
      <text:p text:style-name="P733"><text:span text:style-name="T734">Algirdas Aloyzas MISIŪNAS</text:span><text:span text:style-name="T735">, gim. 1925 m.</text:span></text:p>
      <text:p text:style-name="P736"><text:span text:style-name="T737">Vincas MITKUS</text:span><text:span text:style-name="T738">, gim. 1922 m.</text:span></text:p>
      <text:p text:style-name="P739"><text:span text:style-name="T740">Steponas MIZEIKIS</text:span><text:span text:style-name="T741">, gim. 1915 m.</text:span></text:p>
      <text:p text:style-name="P742"><text:span text:style-name="T743">Pranas</text:span><text:span text:style-name="T744"><text:s/>MOCKUS</text:span><text:span text:style-name="T745">, gim. 1921 m.</text:span></text:p>
      <text:p text:style-name="P746"><text:span text:style-name="T747">Elena MONTVILIENĖ-TRIJONYTĖ</text:span><text:span text:style-name="T748">, gim. 1920 m.</text:span></text:p>
      <text:p text:style-name="P749"><text:span text:style-name="T750">Dominikas MORKEVIČIUS</text:span><text:span text:style-name="T751">, gim. 1921 m.</text:span></text:p>
      <text:p text:style-name="P752"><text:span text:style-name="T753">Antanas MORKŪNAS</text:span><text:span text:style-name="T754">, gim. 1920 m.</text:span></text:p>
      <text:p text:style-name="P755"><text:span text:style-name="T756">Pranas MORKŪNAS</text:span><text:span text:style-name="T757">, gim. 1928 m.</text:span></text:p>
      <text:soft-page-break/>
      <text:p text:style-name="P758"><text:span text:style-name="T759">Kazys MOTIEKAITIS</text:span><text:span text:style-name="T760">, gim. 1925 m.</text:span></text:p>
      <text:p text:style-name="P761"><text:span text:style-name="T762">Kazys MUKA</text:span><text:span text:style-name="T763">, gim. 1929 m.</text:span></text:p>
      <text:p text:style-name="P764"><text:span text:style-name="T765">Pranas NAMAJŪNAS</text:span><text:span text:style-name="T766">, gim. 1921 m.</text:span></text:p>
      <text:p text:style-name="P767"><text:span text:style-name="T768">Petras<text:s/></text:span><text:span text:style-name="T769">NARINKEVIČIUS</text:span><text:span text:style-name="T770">, gim. 1913 m.</text:span></text:p>
      <text:p text:style-name="P771"><text:span text:style-name="T772">Vytautas NARKEVIČIUS</text:span><text:span text:style-name="T773">, gim. 1925 m.</text:span></text:p>
      <text:p text:style-name="P774"><text:span text:style-name="T775">Boleslovas NARKŪNAS</text:span><text:span text:style-name="T776">, gim. 1924 m.</text:span></text:p>
      <text:p text:style-name="P777"><text:span text:style-name="T778">Genovaitė NARMONTIENĖ-LUKAITĖ</text:span><text:span text:style-name="T779">, gim. 1932 m.</text:span></text:p>
      <text:p text:style-name="P780"><text:span text:style-name="T781">Jonas NAŠLĖNAS</text:span><text:span text:style-name="T782">, gim. 1925 m.</text:span></text:p>
      <text:p text:style-name="P783"><text:span text:style-name="T784">Vincas NAŠLĖNAS</text:span><text:span text:style-name="T785">, gim. 1921 m.</text:span></text:p>
      <text:p text:style-name="P786"><text:span text:style-name="T787">Nina NAUSĖDAITĖ</text:span><text:span text:style-name="T788">, gim. 1924 m.</text:span></text:p>
      <text:p text:style-name="P789"><text:span text:style-name="T790">Zigmas NAVICKAS</text:span><text:span text:style-name="T791">, gim. 1915</text:span><text:span text:style-name="T792"><text:s/>m.</text:span></text:p>
      <text:p text:style-name="P793"><text:span text:style-name="T794">Juozas NEMANIS</text:span><text:span text:style-name="T795">, gim. 1905 m.</text:span></text:p>
      <text:p text:style-name="P796"><text:span text:style-name="T797">Algimantas NENIŠKIS</text:span><text:span text:style-name="T798">, gim. 1925 m.</text:span></text:p>
      <text:p text:style-name="P799"><text:span text:style-name="T800">Jonas NIAURA</text:span><text:span text:style-name="T801">, gim. 1927 m.</text:span></text:p>
      <text:p text:style-name="P802"><text:span text:style-name="T803">Juozas NIKA</text:span><text:span text:style-name="T804">, gim. 1928 m.</text:span></text:p>
      <text:p text:style-name="P805"><text:span text:style-name="T806">Pranas NOREIKA</text:span><text:span text:style-name="T807">, gim. 1919 m.</text:span></text:p>
      <text:p text:style-name="P808"><text:span text:style-name="T809">Kęstutis NORKUS</text:span><text:span text:style-name="T810">, gim. 1926 m.</text:span></text:p>
      <text:p text:style-name="P811"><text:span text:style-name="T812">Konstantinas NORKUS</text:span><text:span text:style-name="T813">, gim. 1916 m.</text:span></text:p>
      <text:p text:style-name="P814"><text:span text:style-name="T815">Paulius NORMANTAS</text:span><text:span text:style-name="T816">, gim. 1925 m.</text:span></text:p>
      <text:p text:style-name="P817"><text:span text:style-name="T818">Vaclovas<text:s/></text:span><text:span text:style-name="T819">OGŽEVAILA</text:span><text:span text:style-name="T820">, gim. 1923 m.</text:span></text:p>
      <text:p text:style-name="P821"><text:span text:style-name="T822">Antanas PACEŠŪNAS</text:span><text:span text:style-name="T823">, gim. 1925 m.</text:span></text:p>
      <text:p text:style-name="P824"><text:span text:style-name="T825">Jonas Vytautas PAKŠTAS</text:span><text:span text:style-name="T826">, gim. 1921 m.</text:span></text:p>
      <text:p text:style-name="P827"><text:span text:style-name="T828">Petras PAKŠTAS</text:span><text:span text:style-name="T829">, gim. 1916 m.</text:span></text:p>
      <text:p text:style-name="P830"><text:span text:style-name="T831">Vytautas PANGONIS</text:span><text:span text:style-name="T832">, gim. 1926 m.</text:span></text:p>
      <text:p text:style-name="P833"><text:span text:style-name="T834">Jonas PAPARTIS</text:span><text:span text:style-name="T835">, gim. 1929 m.</text:span></text:p>
      <text:p text:style-name="P836"><text:span text:style-name="T837">Jonas PARTAUKAS</text:span><text:span text:style-name="T838">, gim. 1916 m.</text:span></text:p>
      <text:p text:style-name="P839"><text:span text:style-name="T840">Algirdas PAŠKEVIČIUS</text:span><text:span text:style-name="T841">, gim. 1926 m.</text:span></text:p>
      <text:p text:style-name="P842"><text:span text:style-name="T843">Bronius<text:s/></text:span><text:span text:style-name="T844">PAŠKEVIČIUS</text:span><text:span text:style-name="T845">, gim. 1926 m.</text:span></text:p>
      <text:p text:style-name="P846"><text:span text:style-name="T847">Jonas PAULAUSKAS</text:span><text:span text:style-name="T848">, gim. 1920 m.</text:span></text:p>
      <text:p text:style-name="P849"><text:span text:style-name="T850">Vytautas Andrius PAULIUKONIS</text:span><text:span text:style-name="T851">, gim. 1927 m.</text:span></text:p>
      <text:p text:style-name="P852"><text:span text:style-name="T853">Valerija PEČKIENĖ-KYBARTAITĖ</text:span><text:span text:style-name="T854">, gim. 1928 m.</text:span></text:p>
      <text:p text:style-name="P855"><text:span text:style-name="T856">Jadvyga PETKEVIČIENĖ-MALŪKAITĖ</text:span><text:span text:style-name="T857">, gim. 1928 m.</text:span></text:p>
      <text:p text:style-name="P858"><text:span text:style-name="T859">Justinas PETKEVIČIUS</text:span><text:span text:style-name="T860">, gim. 1924 m.</text:span></text:p>
      <text:p text:style-name="P861"><text:span text:style-name="T862">Leonas PETKEVIČIUS</text:span><text:span text:style-name="T863">, gim. 1928 m.</text:span></text:p>
      <text:p text:style-name="P864"><text:span text:style-name="T865">Alfonsas PETRAUSKAS</text:span><text:span text:style-name="T866">, gim. 1923 m.</text:span></text:p>
      <text:p text:style-name="P867"><text:span text:style-name="T868">Aleksandras Justinas PETREIKIS</text:span><text:span text:style-name="T869">, gim. 1924 m.</text:span></text:p>
      <text:p text:style-name="P870"><text:span text:style-name="T871">Vytautas PETRUŠAITIS</text:span><text:span text:style-name="T872">, gim. 1923 m.</text:span></text:p>
      <text:p text:style-name="P873"><text:span text:style-name="T874">Jonas PILKA</text:span><text:span text:style-name="T875">, gim. 1922 m.</text:span></text:p>
      <text:p text:style-name="P876"><text:span text:style-name="T877">Antanas PYRAGAS</text:span><text:span text:style-name="T878">, gim. 1928 m.</text:span></text:p>
      <text:p text:style-name="P879"><text:span text:style-name="T880">Leonardas PRANAITIS</text:span><text:span text:style-name="T881">, gim. 1925 m.</text:span></text:p>
      <text:p text:style-name="P882"><text:span text:style-name="T883">Jurgis RAČIŪNAS</text:span><text:span text:style-name="T884">, gim. 1926 m.</text:span></text:p>
      <text:p text:style-name="P885"><text:span text:style-name="T886">Rapolas RAILA</text:span><text:span text:style-name="T887">, gim. 19</text:span><text:span text:style-name="T888">23 m.</text:span></text:p>
      <text:p text:style-name="P889"><text:span text:style-name="T890">Algirdas RAINYS</text:span><text:span text:style-name="T891">, gim. 1926 m.</text:span></text:p>
      <text:p text:style-name="P892"><text:span text:style-name="T893">Kazys RAINYS</text:span><text:span text:style-name="T894">, gim. 1928 m.</text:span></text:p>
      <text:p text:style-name="P895"><text:span text:style-name="T896">Petras RAKAUSKAS</text:span><text:span text:style-name="T897">, gim. 1924 m.</text:span></text:p>
      <text:p text:style-name="P898"><text:span text:style-name="T899">Albinas RAKŪNAS</text:span><text:span text:style-name="T900">, gim. 1928 m.</text:span></text:p>
      <text:p text:style-name="P901"><text:span text:style-name="T902">Marija RAMANAUSKIENĖ</text:span><text:span text:style-name="T903">, gim. 1928 m.</text:span></text:p>
      <text:p text:style-name="P904"><text:span text:style-name="T905">Vytautas RAMONAS</text:span><text:span text:style-name="T906">, gim. 1926 m.</text:span></text:p>
      <text:p text:style-name="P907"><text:span text:style-name="T908">Bronius RASTAPKEVIČIUS</text:span><text:span text:style-name="T909">, gim. 1925 m.</text:span></text:p>
      <text:p text:style-name="P910"><text:span text:style-name="T911">Juozas RIMKUS</text:span><text:span text:style-name="T912">, gim. 1921 m.</text:span></text:p>
      <text:soft-page-break/>
      <text:p text:style-name="P913"><text:span text:style-name="T914">Petras RINKŪNAS</text:span><text:span text:style-name="T915">, gim. 1922 m.</text:span></text:p>
      <text:p text:style-name="P916"><text:span text:style-name="T917">Zenonas ROMBERGAS</text:span><text:span text:style-name="T918">, gim. 1923 m.</text:span></text:p>
      <text:p text:style-name="P919"><text:span text:style-name="T920">Jadvyga RUDNECKIENĖ-ANDRĖKUTĖ</text:span><text:span text:style-name="T921">, gim. 1914 m.</text:span></text:p>
      <text:p text:style-name="P922"><text:span text:style-name="T923">Vladas RUDYS</text:span><text:span text:style-name="T924">, gim. 1923 m.</text:span></text:p>
      <text:p text:style-name="P925"><text:span text:style-name="T926">Juozas RUMINAS</text:span><text:span text:style-name="T927">, gim. 1922 m.</text:span></text:p>
      <text:p text:style-name="P928"><text:span text:style-name="T929">Juozas RUSECKAS</text:span><text:span text:style-name="T930">, gim. 1922 m.</text:span></text:p>
      <text:p text:style-name="P931"><text:span text:style-name="T932">Balys SADAUSKAS</text:span><text:span text:style-name="T933">, gim. 1919 m.</text:span></text:p>
      <text:p text:style-name="P934"><text:span text:style-name="T935">Algirdas Henrikas SADLAUSKAS</text:span><text:span text:style-name="T936">, gim.</text:span><text:span text:style-name="T937"><text:s/>1932 m.</text:span></text:p>
      <text:p text:style-name="P938"><text:span text:style-name="T939">Jonas SADŪNAS</text:span><text:span text:style-name="T940">, gim. 1919 m.</text:span></text:p>
      <text:p text:style-name="P941"><text:span text:style-name="T942">Stanislava SADŪNIENĖ-TRIJONYTĖ</text:span><text:span text:style-name="T943">, gim. 1924 m.</text:span></text:p>
      <text:p text:style-name="P944"><text:span text:style-name="T945">Antanas SAIMINIKAS</text:span><text:span text:style-name="T946">, gim. 1913 m.</text:span></text:p>
      <text:p text:style-name="P947"><text:span text:style-name="T948">Jonas SAIMININKAS</text:span><text:span text:style-name="T949">, gim. 1923 m.</text:span></text:p>
      <text:p text:style-name="P950"><text:span text:style-name="T951">Gediminas SAKALAUSKAS</text:span><text:span text:style-name="T952">, gim. 1924 m.</text:span></text:p>
      <text:p text:style-name="P953"><text:span text:style-name="T954">Danutė SAKALAUSKIENĖ-GAIDYTĖ</text:span><text:span text:style-name="T955">, gim. 1930 m.</text:span></text:p>
      <text:p text:style-name="P956"><text:span text:style-name="T957">Feliksas SALUČKA</text:span><text:span text:style-name="T958">, gim. 1926 m.</text:span></text:p>
      <text:p text:style-name="P959"><text:span text:style-name="T960">Vladas SAVICKAS</text:span><text:span text:style-name="T961">, gim. 1922 m.</text:span></text:p>
      <text:p text:style-name="P962"><text:span text:style-name="T963">Antanas SEIKALIS</text:span><text:span text:style-name="T964">, gim. 1933 m.</text:span></text:p>
      <text:p text:style-name="P965"><text:span text:style-name="T966">Petras SIRTAUTAS</text:span><text:span text:style-name="T967">, gim. 1923 m.</text:span></text:p>
      <text:p text:style-name="P968"><text:span text:style-name="T969">Mečislovas SIVILEVIČIUS</text:span><text:span text:style-name="T970">, gim. 1923 m.</text:span></text:p>
      <text:p text:style-name="P971"><text:span text:style-name="T972">Danielius SKUPAS</text:span><text:span text:style-name="T973">, gim. 1926 m.</text:span></text:p>
      <text:p text:style-name="P974"><text:span text:style-name="T975">Alfonsas SLANINA</text:span><text:span text:style-name="T976">, gim. 1931 m.</text:span></text:p>
      <text:p text:style-name="P977"><text:span text:style-name="T978">Algirdas SLAPŠYS</text:span><text:span text:style-name="T979">, gim. 1927 m.</text:span></text:p>
      <text:p text:style-name="P980"><text:span text:style-name="T981">Vladas STABAČINSKAS</text:span><text:span text:style-name="T982">, gim. 1923 m</text:span><text:span text:style-name="T983">.</text:span></text:p>
      <text:p text:style-name="P984"><text:span text:style-name="T985">Vincas Antanas STADALIUS</text:span><text:span text:style-name="T986">, gim. 1933 m.</text:span></text:p>
      <text:p text:style-name="P987"><text:span text:style-name="T988">Alfonsas STALERŪNAS</text:span><text:span text:style-name="T989">, gim. 1923 m.</text:span></text:p>
      <text:p text:style-name="P990"><text:span text:style-name="T991">Stanislovas STANIULEVIČIUS</text:span><text:span text:style-name="T992">, gim. 1930 m.</text:span></text:p>
      <text:p text:style-name="P993"><text:span text:style-name="T994">Alfonsas STANKEVIČIUS</text:span><text:span text:style-name="T995">, gim. 1925 m.</text:span></text:p>
      <text:p text:style-name="P996"><text:span text:style-name="T997">Juozas STANKEVIČIUS</text:span><text:span text:style-name="T998">, gim. 1925 m.</text:span></text:p>
      <text:p text:style-name="P999"><text:span text:style-name="T1000">Valentinas STASIULIS</text:span><text:span text:style-name="T1001">, gim. 1926 m.</text:span></text:p>
      <text:p text:style-name="P1002"><text:span text:style-name="T1003">Kazimieras STAŠEVIČIUS</text:span><text:span text:style-name="T1004">, gim. 1921<text:s/></text:span><text:span text:style-name="T1005">m.</text:span></text:p>
      <text:p text:style-name="P1006"><text:span text:style-name="T1007">Antanas STAŠKEVIČIUS</text:span><text:span text:style-name="T1008">, gim. 1929 m.</text:span></text:p>
      <text:p text:style-name="P1009"><text:span text:style-name="T1010">Juozas STERBYS</text:span><text:span text:style-name="T1011">, gim. 1922 m.</text:span></text:p>
      <text:p text:style-name="P1012"><text:span text:style-name="T1013">Klemensas STRAIGIS</text:span><text:span text:style-name="T1014">, gim. 1922 m.</text:span></text:p>
      <text:p text:style-name="P1015"><text:span text:style-name="T1016">Antanas STRAZDAUSKAS</text:span><text:span text:style-name="T1017">, gim. 1926 m.</text:span></text:p>
      <text:p text:style-name="P1018"><text:span text:style-name="T1019">Vytautas STRAŽNICKAS</text:span><text:span text:style-name="T1020">, gim. 1925 m.</text:span></text:p>
      <text:p text:style-name="P1021"><text:span text:style-name="T1022">Augustinas STROCKIS</text:span><text:span text:style-name="T1023">, gim. 1920 m.</text:span></text:p>
      <text:p text:style-name="P1024"><text:span text:style-name="T1025">Vincas STULGAITIS</text:span><text:span text:style-name="T1026">, gim. 1926 m.</text:span></text:p>
      <text:p text:style-name="P1027"><text:span text:style-name="T1028">Antanas STUNDŽIA</text:span><text:span text:style-name="T1029">, gi</text:span><text:span text:style-name="T1030">m. 1923 m.</text:span></text:p>
      <text:p text:style-name="P1031"><text:span text:style-name="T1032">Mečislovas SUBAS</text:span><text:span text:style-name="T1033">, gim. 1924 m.</text:span></text:p>
      <text:p text:style-name="P1034"><text:span text:style-name="T1035">Antanas Juozas SURDOKAS</text:span><text:span text:style-name="T1036">, gim. 1932 m.</text:span></text:p>
      <text:p text:style-name="P1037"><text:span text:style-name="T1038">Edvardas SVILAINIS</text:span><text:span text:style-name="T1039">, gim. 1926 m.</text:span></text:p>
      <text:p text:style-name="P1040"><text:span text:style-name="T1041">Jonas SVILAINIS</text:span><text:span text:style-name="T1042">, gim. 1920 m.</text:span></text:p>
      <text:p text:style-name="P1043"><text:span text:style-name="T1044">Vladas SVILAS</text:span><text:span text:style-name="T1045">, gim. 1920 m.</text:span></text:p>
      <text:p text:style-name="P1046"><text:span text:style-name="T1047">Vacys ŠABLEVIČIUS</text:span><text:span text:style-name="T1048">, gim. 1923 m.</text:span></text:p>
      <text:p text:style-name="P1049"><text:span text:style-name="T1050">Algirdas Kostas ŠADUIKIS</text:span><text:span text:style-name="T1051">, gim. 1926 m.</text:span></text:p>
      <text:p text:style-name="P1052"><text:span text:style-name="T1053">Ona<text:s/></text:span><text:span text:style-name="T1054">ŠAKINIENĖ-DAMBRAUSKAITĖ</text:span><text:span text:style-name="T1055">, gim. 1917 m.</text:span></text:p>
      <text:p text:style-name="P1056"><text:span text:style-name="T1057">Zigmantas ŠEKŠTELĖ</text:span><text:span text:style-name="T1058">, gim. 1927 m.</text:span></text:p>
      <text:p text:style-name="P1059"><text:span text:style-name="T1060">Augustinas Vytautas ŠEŠKAUSKAS</text:span><text:span text:style-name="T1061">, gim. 1928 m.</text:span></text:p>
      <text:p text:style-name="P1062"><text:span text:style-name="T1063">Stasys ŠEŠTOKAS</text:span><text:span text:style-name="T1064">, gim. 1925 m.</text:span></text:p>
      <text:p text:style-name="P1065"><text:span text:style-name="T1066">Pijus Petras ŠIDARAUSKAS</text:span><text:span text:style-name="T1067">, gim. 1923 m.</text:span></text:p>
      <text:soft-page-break/>
      <text:p text:style-name="P1068"><text:span text:style-name="T1069">Jonas ŠIMANAUSKAS</text:span><text:span text:style-name="T1070">, gim. 1923 m.</text:span></text:p>
      <text:p text:style-name="P1071"><text:span text:style-name="T1072">Aleksas ŠIMELIS</text:span><text:span text:style-name="T1073">, gim. 1925 m.</text:span></text:p>
      <text:p text:style-name="P1074"><text:span text:style-name="T1075">Antanas<text:s/></text:span><text:span text:style-name="T1076">Jonas ŠIMKUS</text:span><text:span text:style-name="T1077">, gim. 1924 m.</text:span></text:p>
      <text:p text:style-name="P1078"><text:span text:style-name="T1079">Kazys ŠIMOLIŪNAS</text:span><text:span text:style-name="T1080">, gim. 1914 m.</text:span></text:p>
      <text:p text:style-name="P1081"><text:span text:style-name="T1082">Balys ŠIMONĖLIS</text:span><text:span text:style-name="T1083">, gim. 1919 m.</text:span></text:p>
      <text:p text:style-name="P1084"><text:span text:style-name="T1085">Juozas ŠIRVAITIS</text:span><text:span text:style-name="T1086">, gim. 1932 m.</text:span></text:p>
      <text:p text:style-name="P1087"><text:span text:style-name="T1088">Konstantinas ŠIUKŠTA</text:span><text:span text:style-name="T1089">, gim. 1927 m.</text:span></text:p>
      <text:p text:style-name="P1090"><text:span text:style-name="T1091">Liudas ŠKĖMA</text:span><text:span text:style-name="T1092">, gim. 1926 m.</text:span></text:p>
      <text:p text:style-name="P1093"><text:span text:style-name="T1094">Jurgis ŠLEKYS</text:span><text:span text:style-name="T1095">, gim. 1923 m.</text:span></text:p>
      <text:p text:style-name="P1096"><text:span text:style-name="T1097">Viktoras ŠNIUOLIS</text:span><text:span text:style-name="T1098">, gim. 1925 m.</text:span></text:p>
      <text:p text:style-name="P1099"><text:span text:style-name="T1100">Algirdas ŠUKYS</text:span><text:span text:style-name="T1101">,</text:span><text:span text:style-name="T1102"><text:s/>gim. 1926 m.</text:span></text:p>
      <text:p text:style-name="P1103"><text:span text:style-name="T1104">Petras ŠULIKAUSKAS</text:span><text:span text:style-name="T1105">, gim. 1929 m.</text:span></text:p>
      <text:p text:style-name="P1106"><text:span text:style-name="T1107">Mykolas ŠURNA</text:span><text:span text:style-name="T1108">, gim. 1925 m.</text:span></text:p>
      <text:p text:style-name="P1109"><text:span text:style-name="T1110">Petras ŠVATELIS</text:span><text:span text:style-name="T1111">, gim. 1928 m.</text:span></text:p>
      <text:p text:style-name="P1112"><text:span text:style-name="T1113">Stasys ŠVENČIONAS</text:span><text:span text:style-name="T1114">, gim. 1923 m.</text:span></text:p>
      <text:p text:style-name="P1115"><text:span text:style-name="T1116">Bronius TALAIKIS</text:span><text:span text:style-name="T1117">, gim. 1921 m.</text:span></text:p>
      <text:p text:style-name="P1118"><text:span text:style-name="T1119">Kazys TAMULEVIČIUS</text:span><text:span text:style-name="T1120">, gim. 1921 m.</text:span></text:p>
      <text:p text:style-name="P1121"><text:span text:style-name="T1122">Albinas TARAŠKEVIČIUS</text:span><text:span text:style-name="T1123">, gim. 1925 m.</text:span></text:p>
      <text:p text:style-name="P1124"><text:span text:style-name="T1125">Juozas TUMAS</text:span><text:span text:style-name="T1126">, gim.<text:s/></text:span><text:span text:style-name="T1127">1924 m.</text:span></text:p>
      <text:p text:style-name="P1128"><text:span text:style-name="T1129">Klemensas TUNKIS</text:span><text:span text:style-name="T1130">, gim. 1923 m.</text:span></text:p>
      <text:p text:style-name="P1131"><text:span text:style-name="T1132">Stanislovas TUŠAS</text:span><text:span text:style-name="T1133">, gim. 1920 m.</text:span></text:p>
      <text:p text:style-name="P1134"><text:span text:style-name="T1135">Petras TŪRA</text:span><text:span text:style-name="T1136">, gim. 1919 m.</text:span></text:p>
      <text:p text:style-name="P1137"><text:span text:style-name="T1138">Kazys TVARKŪNAS</text:span><text:span text:style-name="T1139">, gim. 1924 m.</text:span></text:p>
      <text:p text:style-name="P1140"><text:span text:style-name="T1141">Antanas UOGINTAS</text:span><text:span text:style-name="T1142">, gim. 1916 m.</text:span></text:p>
      <text:p text:style-name="P1143"><text:span text:style-name="T1144">Antanas Leonas URBA</text:span><text:span text:style-name="T1145">, gim. 1923 m.</text:span></text:p>
      <text:p text:style-name="P1146"><text:span text:style-name="T1147">Julija URBANAVIČIENĖ-GELEŽAUSKAITĖ</text:span><text:span text:style-name="T1148">, gim. 1929 m.</text:span></text:p>
      <text:p text:style-name="P1149"><text:span text:style-name="T1150">Antanas<text:s/></text:span><text:span text:style-name="T1151">URBONAVIČIUS</text:span><text:span text:style-name="T1152">, gim. 1926 m.</text:span></text:p>
      <text:p text:style-name="P1153"><text:span text:style-name="T1154">Vincas VAIČIULAITIS</text:span><text:span text:style-name="T1155">, gim. 1918 m.</text:span></text:p>
      <text:p text:style-name="P1156"><text:span text:style-name="T1157">Vincas VAINALAVIČIUS</text:span><text:span text:style-name="T1158">, gim. 1920 m.</text:span></text:p>
      <text:p text:style-name="P1159"><text:span text:style-name="T1160">Jonas VAITIEKŪNAS</text:span><text:span text:style-name="T1161">, gim. 1919 m.</text:span></text:p>
      <text:p text:style-name="P1162"><text:span text:style-name="T1163">Viktorija VAITKEVIČIENĖ-LABANAUSKAITĖ</text:span><text:span text:style-name="T1164">, gim. 1920 m.</text:span></text:p>
      <text:p text:style-name="P1165"><text:span text:style-name="T1166">Jonas VALENTA</text:span><text:span text:style-name="T1167">, gim. 1924 m.</text:span></text:p>
      <text:p text:style-name="P1168"><text:span text:style-name="T1169">Bolius VALENTUKEVIČIUS</text:span><text:span text:style-name="T1170">, gim. 1911 m.</text:span></text:p>
      <text:p text:style-name="P1171"><text:span text:style-name="T1172">Jurgis<text:s/></text:span><text:span text:style-name="T1173">VALEVIČIUS</text:span><text:span text:style-name="T1174">, gim. 1914 m.</text:span></text:p>
      <text:p text:style-name="P1175"><text:span text:style-name="T1176">Pranas VALONIS</text:span><text:span text:style-name="T1177">, gim. 1935 m.</text:span></text:p>
      <text:p text:style-name="P1178"><text:span text:style-name="T1179">Vitoldas VALUŠIS</text:span><text:span text:style-name="T1180">, gim. 1925 m.</text:span></text:p>
      <text:p text:style-name="P1181"><text:span text:style-name="T1182">Pronas VASILIAUSKAS</text:span><text:span text:style-name="T1183">, gim. 1924 m.</text:span></text:p>
      <text:p text:style-name="P1184"><text:span text:style-name="T1185">Albinas VAŠKELIS</text:span><text:span text:style-name="T1186">, gim. 1921 m.</text:span></text:p>
      <text:p text:style-name="P1187"><text:span text:style-name="T1188">Antanas VAŠKELIS</text:span><text:span text:style-name="T1189">, gim. 1926 m.</text:span></text:p>
      <text:p text:style-name="P1190"><text:span text:style-name="T1191">Juozas VEIKUTIS</text:span><text:span text:style-name="T1192">, gim. 1917 m.</text:span></text:p>
      <text:p text:style-name="P1193"><text:span text:style-name="T1194">Kazys VENCKUS</text:span><text:span text:style-name="T1195">, gim. 1924 m.</text:span></text:p>
      <text:p text:style-name="P1196"><text:span text:style-name="T1197">Jonas VERSECKAS</text:span><text:span text:style-name="T1198">,<text:s/></text:span><text:span text:style-name="T1199">gim. 1923 m.</text:span></text:p>
      <text:p text:style-name="P1200"><text:span text:style-name="T1201">Petras VĖTRA</text:span><text:span text:style-name="T1202">, gim. 1925 m.</text:span></text:p>
      <text:p text:style-name="P1203"><text:span text:style-name="T1204">Vincentas VIČIULIS</text:span><text:span text:style-name="T1205">, gim. 1917 m.</text:span></text:p>
      <text:p text:style-name="P1206"><text:span text:style-name="T1207">Gediminas VIKŠRAITIS</text:span><text:span text:style-name="T1208">, gim. 1922 m.</text:span></text:p>
      <text:p text:style-name="P1209"><text:span text:style-name="T1210">Kostas VILAVIČIUS</text:span><text:span text:style-name="T1211">, gim. 1916 m.</text:span></text:p>
      <text:p text:style-name="P1212"><text:span text:style-name="T1213">Jonas VILKAITIS</text:span><text:span text:style-name="T1214">, gim. 1924 m.</text:span></text:p>
      <text:p text:style-name="P1215"><text:span text:style-name="T1216">Juozas VILKAITIS</text:span><text:span text:style-name="T1217">, gim. 1925 m.</text:span></text:p>
      <text:p text:style-name="P1218"><text:span text:style-name="T1219">Jonas VILKAS</text:span><text:span text:style-name="T1220">, gim. 1914 m.</text:span></text:p>
      <text:p text:style-name="P1221"><text:span text:style-name="T1222">Jurgis VILKAS</text:span><text:span text:style-name="T1223">, gim. 1908 m.</text:span></text:p>
      <text:soft-page-break/>
      <text:p text:style-name="P1224"><text:span text:style-name="T1225">Juozas VILKELIS</text:span><text:span text:style-name="T1226">, gim. 1927 m.</text:span></text:p>
      <text:p text:style-name="P1227"><text:span text:style-name="T1228">Elena VINKEVIČIENĖ-ZALANSKAITĖ</text:span><text:span text:style-name="T1229">, gim. 1927 m.</text:span></text:p>
      <text:p text:style-name="P1230"><text:span text:style-name="T1231">Antanas VYŠNIAUSKAS</text:span><text:span text:style-name="T1232">, gim. 1925 m.</text:span></text:p>
      <text:p text:style-name="P1233"><text:span text:style-name="T1234">Bronius ZABULIONIS</text:span><text:span text:style-name="T1235">, gim. 1923 m.</text:span></text:p>
      <text:p text:style-name="P1236"><text:span text:style-name="T1237">Jurgis ZAIKAUSKAS</text:span><text:span text:style-name="T1238">, gim. 1926 m.</text:span></text:p>
      <text:p text:style-name="P1239"><text:span text:style-name="T1240">Zigmas ZAPERECKAS</text:span><text:span text:style-name="T1241">, gim. 1914 m.</text:span></text:p>
      <text:p text:style-name="P1242"><text:span text:style-name="T1243">Volratas ZEMITAS</text:span><text:span text:style-name="T1244">, gim. 1919 m.</text:span></text:p>
      <text:p text:style-name="P1245"><text:span text:style-name="T1246">Aleksas ZENYS</text:span><text:span text:style-name="T1247">, gim.</text:span><text:span text:style-name="T1248"><text:s/>1925 m.</text:span></text:p>
      <text:p text:style-name="P1249"><text:span text:style-name="T1250">Vytautas Kazys ZINKEVIČIUS</text:span><text:span text:style-name="T1251">, gim. 1926 m.</text:span></text:p>
      <text:p text:style-name="P1252"><text:span text:style-name="T1253">Jonas ZOKAS</text:span><text:span text:style-name="T1254">, gim. 1924 m.</text:span></text:p>
      <text:p text:style-name="P1255"><text:span text:style-name="T1256">Vaclovas ZUJUS</text:span><text:span text:style-name="T1257">, gim. 1924 m.</text:span></text:p>
      <text:p text:style-name="P1258"><text:span text:style-name="T1259">Klemensas ŽALTAUSKAS</text:span><text:span text:style-name="T1260">, gim. 1923 m.</text:span></text:p>
      <text:p text:style-name="P1261"><text:span text:style-name="T1262">Antanas ŽEMAITIS</text:span><text:span text:style-name="T1263">, gim. 1928 m.</text:span></text:p>
      <text:p text:style-name="P1264"><text:span text:style-name="T1265">Juozas ŽIBAS</text:span><text:span text:style-name="T1266">, gim. 1922 m.</text:span></text:p>
      <text:p text:style-name="P1267"><text:span text:style-name="T1268">Jonas ŽIBŪDA</text:span><text:span text:style-name="T1269">, gim. 1931 m.</text:span></text:p>
      <text:p text:style-name="P1270"><text:span text:style-name="T1271">Stasys ŽIKORIUS</text:span><text:span text:style-name="T1272">, gim. 1908 m.</text:span></text:p>
      <text:p text:style-name="P1273"><text:span text:style-name="T1274">S</text:span><text:span text:style-name="T1275">tasys ŽILINSKIS</text:span><text:span text:style-name="T1276">, gim. 1925 m.</text:span></text:p>
      <text:p text:style-name="P1277"><text:span text:style-name="T1278">Steponas ŽILYS</text:span><text:span text:style-name="T1279">, gim. 1925 m.</text:span></text:p>
      <text:p text:style-name="P1280"><text:span text:style-name="T1281">Juozas ŽUKAS</text:span><text:span text:style-name="T1282">, gim. 1912 m.</text:span></text:p>
      <text:p text:style-name="P1283"><text:span text:style-name="T1284">Vytautas ŽUKAS</text:span><text:span text:style-name="T1285">, gim. 1922 m.</text:span></text:p>
      <text:p text:style-name="P1286"><text:span text:style-name="T1287">Bronislavas ŽULYS</text:span><text:span text:style-name="T1288">, gim. 1923 m.</text:span></text:p>
      <text:p text:style-name="P1289"><text:span text:style-name="T1290">Juozas ŽVINAKIS</text:span><text:span text:style-name="T1291">, gim. 1933 m.</text:span></text:p>
      <text:p text:style-name="P1292"/>
      <text:p text:style-name="P1293"><text:span text:style-name="T1294">2</text:span><text:span text:style-name="T1295"><text:s/>straipsnis.</text:span></text:p>
      <text:p text:style-name="P1296"><text:span text:style-name="T1297">Šis dekretas įsigalioja nuo jo pasirašymo dienos.</text:span></text:p>
      <text:p text:style-name="P1298"/>
      <text:p text:style-name="P1299"/>
      <text:p text:style-name="P1300"><text:span text:style-name="T1301">RESPUBLIKOS PREZIDENTAS</text:span><text:span text:style-name="T1302"><text:tab/>VALDAS ADAMKUS</text:span></text:p>
      <text:p text:style-name="P1303">______________</text:p>
      <text:p text:style-name="P1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1:43:00Z</meta:creation-date>
    <dc:date>2015-09-11T01:43:00Z</dc:date>
    <meta:template xlink:href="Normal" xlink:type="simple"/>
    <meta:editing-cycles>2</meta:editing-cycles>
    <meta:editing-duration>PT0S</meta:editing-duration>
    <meta:document-statistic meta:page-count="9" meta:paragraph-count="484" meta:word-count="2170" meta:character-count="13556" meta:row-count="456" meta:non-whitespace-character-count="11870"/>
  </office:meta>
</office:document-meta>
</file>