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09 M. LIEPOS 20 D. ĮSAKYMO Nr. 1-117 „DĖL VEIKLOS ELEKTROS ENERGETIKOS SEKTORIUJE LEIDIMŲ IŠDAVIMO“ PAKEITIMO</text:p>
      <text:p text:style-name="P11"/>
      <text:p text:style-name="P12">2012 m. rugpjūčio 16 d. Nr. 1-161</text:p>
      <text:p text:style-name="P13">Vilnius</text:p>
      <text:p text:style-name="P14"/>
      <text:p text:style-name="P15"/>
      <text:p text:style-name="P16"><text:span text:style-name="T17">P a p i l d a u Lietuvos Respublikos energetikos ministro 2009 m. liepos 20 d. įsakymą Nr. 1-117 „Dėl veiklos elektros energetikos sektoriuje leidimų išdavimo“ (Žin., 2009, Nr. </text:span><text:a xlink:href="https://www.e-tar.lt/portal/lt/legalAct/TAR.C9068EC972BC" office:target-frame-name="_blank" xlink:show="new"><text:span text:style-name="T18">91-3933</text:span></text:a><text:span text:style-name="T19">) šiuo 5 punktu:</text:span></text:p>
      <text:p text:style-name="P20"><text:span text:style-name="T21">„</text:span><text:span text:style-name="T22">5</text:span><text:span text:style-name="T23">. Nustatau, kad energetikos viceministro Arvydo Darulio laikinai nesant šio įsakymo 1 punkte nurodytus veiklos elektros energetikos sektoriuje leidimus pasirašo energetikos viceministras<text:s/></text:span><text:span text:style-name="T24">Kęstutis Žilėnas. Tuo atveju, jei laikinai nėra abiejų energetikos viceministrų – Arvydo Darulio ir Kęstučio Žilėno – šio įsakymo 1 punkte nurodytus veiklos elektros energetikos sektoriuje leidimus pasirašo energetikos viceministras Žygimantas Vaičiūnas.“</text:span></text:p>
      <text:p text:style-name="P25"/>
      <text:p text:style-name="P26"/>
      <text:p text:style-name="P27"/>
      <text:p text:style-name="P28"><text:span text:style-name="T29">Energetikos ministras</text:span><text:span text:style-name="T30"><text:tab/>Arvydas Sekm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22T13:41:00Z</meta:creation-date>
    <dc:date>2015-06-22T13:41:00Z</dc:date>
    <meta:template xlink:href="Normal" xlink:type="simple"/>
    <meta:editing-cycles>2</meta:editing-cycles>
    <meta:editing-duration>PT0S</meta:editing-duration>
    <meta:document-statistic meta:page-count="1" meta:paragraph-count="43" meta:word-count="150" meta:character-count="1000" meta:row-count="55" meta:non-whitespace-character-count="893"/>
  </office:meta>
</office:document-meta>
</file>