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0.0027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0.0027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01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ĖS DOKUMENTŲ TECHNOLOGINĖS APSAUGOS TARNYBOS<text:s/></text:span></text:p>
      <text:p text:style-name="P6">PRIE FINANSŲ MINISTERIJOS DIREKTORIAUS</text:p>
      <text:p text:style-name="P7">ĮSAKYMAS</text:p>
      <text:p text:style-name="P8"/>
      <text:p text:style-name="P9"><text:span text:style-name="T10">DĖL VALSTYBĖS DOKUMENTŲ TECHNOLOGINĖS APSAUGOS TARNYBOS<text:s/></text:span><text:span text:style-name="T11">PRIE LIETUVOS RESPUBLIKOS FINANSŲ MINISTERIJOS DIREKTORIAUS 200</text:span><text:span text:style-name="T12">3 M.</text:span><text:span text:style-name="T13"><text:s/>VASARIO 19 D. ĮSAKYMO nR. 1-25 „DĖL SERIJŲ INTERVALŲ SUTEIKIMO KELEIVIŲ VEŽIMO LAPŲ BLANKAMS“ pripažinimo netekusiu galios</text:span></text:p>
      <text:p text:style-name="P14"/>
      <text:p text:style-name="P15">2010 m. spalio 29 d. Nr. 1-159</text:p>
      <text:p text:style-name="P16">Vilnius</text:p>
      <text:p text:style-name="P17"/>
      <text:p text:style-name="P18"><text:span text:style-name="T19">Atsižvelgdamas į saugiųjų dokumentų ir saugiųjų dokumentų blankų technologinės apsaugos</text:span><text:span text:style-name="T20">, leidybos ir gamybos<text:s/></text:span><text:span text:style-name="T21">teisinio reguliavimo pakeitimus ir į Saugiųjų dokumentų ir saugiųjų dokumentų blankų gamybos įstatymo (Žin., 2003,<text:s/></text:span><text:span text:style-name="T22">Nr.<text:s/></text:span><text:a xlink:href="https://www.e-tar.lt/portal/lt/legalAct/TAR.23145B5CDF8E" office:target-frame-name="_blank" xlink:show="new"><text:span text:style-name="T23">61-2758</text:span></text:a><text:span text:style-name="T24">; 2007, Nr.<text:s/></text:span><text:a xlink:href="https://www.e-tar.lt/portal/lt/legalAct/TAR.F025C1779861" office:target-frame-name="_blank" xlink:show="new"><text:span text:style-name="T25">125-5094</text:span></text:a><text:span text:style-name="T26">) 9 straipsnio nuostatas,<text:s/></text:span></text:p>
      <text:p text:style-name="P27"><text:span text:style-name="T28">pripažįstu</text:span><text:span text:style-name="T29"><text:s/>netekusiu galios Valstybės dokumentų technologinės apsaugos tarnybos prie Lietuvos Respublikos finansų ministerijos direktoriaus 2003 m. vasario 1</text:span><text:span text:style-name="T30">9 d. įsakymą Nr. 1-25 „Dėl serijų intervalų suteikimo keleivių vežimo lapų blankams“ (Žin., 2003, Nr. 14-105).<text:s/></text:span></text:p>
      <text:p text:style-name="P31"/>
      <text:p text:style-name="P32"/>
      <text:p text:style-name="P33"><text:span text:style-name="T34">Direktorius</text:span><text:span text:style-name="T35"><text:tab/>Vaclovas Juknevičius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Sandra</meta:initial-creator>
    <dc:creator>Adlib User</dc:creator>
    <meta:creation-date>2015-10-13T19:46:00Z</meta:creation-date>
    <dc:date>2015-10-13T19:46:00Z</dc:date>
    <meta:template xlink:href="Normal" xlink:type="simple"/>
    <meta:editing-cycles>2</meta:editing-cycles>
    <meta:editing-duration>PT0S</meta:editing-duration>
    <meta:document-statistic meta:page-count="1" meta:paragraph-count="13" meta:word-count="145" meta:character-count="1151" meta:row-count="40" meta:non-whitespace-character-count="1019"/>
  </office:meta>
</office:document-meta>
</file>