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style:font-style-complex="italic"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ab-stops>
          <style:tab-stop style:type="right" style:position="6.3in"/>
        </style:tab-stops>
      </style:paragraph-properties>
      <style:text-properties fo:color="#000000"/>
    </style:style>
    <style:style style:name="P36" style:parent-style-name="Normal" style:family="paragraph">
      <style:paragraph-properties fo:text-indent="0.4923in">
        <style:tab-stops>
          <style:tab-stop style:type="right" style:position="6.3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LIETUVOS RESPUBLIKOS ENERGETINIO SAUGUMO UŽTIKRINIMO ĮGYVENDINANT TRANSEUROPINIUS DUJŲ INFRASTRUKTŪROS PROJEKTUS</text:p>
      <text:p text:style-name="P12"/>
      <text:p text:style-name="P13">2005 m. rugsėjo 29 d.<text:s/></text:p>
      <text:p text:style-name="P14">Vilnius</text:p>
      <text:p text:style-name="P15"/>
      <text:p text:style-name="P16"><text:span text:style-name="T17">Lietuvos Respublikos</text:span><text:span text:style-name="T18"><text:s/>Seimas su nerimu sutiko žinią apie 2005 m. rugsėjo 8 d. pasirašytą Rusijos ir Vokietijos susitarimą, kurį įgyvendinus Baltijos jūros dugnu bus nutiestas Vokietiją – Rusiją sujungsiantis dujotiekis.<text:s/></text:span></text:p>
      <text:p text:style-name="P19"><text:span text:style-name="T20">Lietuvos Respublikos Seimas apgailestauja, kad paremia</text:span><text:span text:style-name="T21">nt ir pasirašant šį susitarimą nebuvo atsižvelgta į kitų Europos Sąjungos šalių narių interesus.<text:s/></text:span></text:p>
      <text:p text:style-name="P22">Lietuvos Respublikos Seimas konstatuoja, kad tai yra tik dvišalis susitarimas, neatitinkantis Europos Sąjungos transeuropinių energetikos tinklų plėtros prioritetų, kurie šiuo metu ir yra svarstomi Europos Taryboje ir Europos Parlamente.<text:s/></text:p>
      <text:p text:style-name="P23">Lietuvos Respublikos Seimas, atsižvelgdamas į tai:</text:p>
      <text:p text:style-name="P24"><text:span text:style-name="T25">–</text:span><text:span text:style-name="T26"><text:s/>kviečia</text:span><text:span text:style-name="T27"><text:s/>Europos Parlamentą, Tarybą ir Komisiją aktyviai dirbti, kad visos Europos Sąjungos valstybės būtų tinkamai integru</text:span><text:span text:style-name="T28">otos į transeuropinį energetikos tinklą ir taip būtų užtikrintas jų energetinis saugumas bei energetinių išteklių diversifikacija;<text:s/></text:span></text:p>
      <text:p text:style-name="P29"><text:span text:style-name="T30">–<text:s/></text:span><text:span text:style-name="T31">ragina</text:span><text:span text:style-name="T32"><text:s/>Lietuvos Respublikos Vyriausybę, glaudžiai bendradarbiaujant su Lenkijos ir Baltijos valstybių vyriausybėmis, ir to</text:span><text:span text:style-name="T33">liau dėti visas pastangas, kad šiuo metu vykstančiose derybose dėl Pasiūlymo dėl Europos Parlamento ir Tarybos sprendimo, nustatančio gaires transeuropiniams energetikos tinklams, būtų tinkamai atstovaujama Lietuvos Respublikos interesams ir kad, bendradar</text:span><text:span text:style-name="T34">biaujant su visomis suinteresuotų Europos Sąjungos valstybių vyriausybėmis, Lietuvos Respublikai aktualus dujotiekio „Amber“ ar kitas projektas, integruojantis Lietuvos dujotiekių tinklus į bendrą Europos energetinę sistemą, būtų įgyvendintas.</text:span></text:p>
      <text:p text:style-name="P35"/>
      <text:p text:style-name="P36"/>
      <text:p text:style-name="P37">LIETUVOS<text:s/>RESPUBLIKOS<text:s/></text:p>
      <text:p text:style-name="P38">SEIMO PIRMININKAS<text:tab/>ARTŪRAS PAULAUSKAS</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22:11:00Z</meta:creation-date>
    <dc:date>2015-09-04T22:11:00Z</dc:date>
    <meta:template xlink:href="Normal" xlink:type="simple"/>
    <meta:editing-cycles>2</meta:editing-cycles>
    <meta:editing-duration>PT0S</meta:editing-duration>
    <meta:document-statistic meta:page-count="1" meta:paragraph-count="16" meta:word-count="224" meta:character-count="1813" meta:row-count="43" meta:non-whitespace-character-count="1605"/>
  </office:meta>
</office:document-meta>
</file>