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27in"/>
    </style:style>
    <style:style style:name="T1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00" fo:letter-spacing="-0.002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text-align="center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center"/>
    </style:style>
    <style:style style:name="P67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68" style:parent-style-name="DefaultParagraphFont" style:family="text">
      <style:text-properties style:font-name-asian="Calibri"/>
    </style:style>
    <style:style style:name="P6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70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text-align="justify" fo:margin-left="5in">
        <style:tab-stops>
          <style:tab-stop style:type="right" style:leader-style="solid" style:leader-text="_" style:position="1.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/>
    </style:style>
    <style:style style:name="P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5" style:parent-style-name="DefaultParagraphFont" style:family="text">
      <style:text-properties fo:font-weight="bold" style:font-weight-asian="bold" fo:text-transform="uppercase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1" style:parent-style-name="DefaultParagraphFont" style:family="text">
      <style:text-properties style:font-name-asian="Arial Unicode MS" style:font-weight-complex="bold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position="5.9166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Calibri"/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background-color="#FFFF00"/>
    </style:style>
    <style:style style:name="TableColumn125" style:family="table-column">
      <style:table-column-properties style:column-width="2.1in"/>
    </style:style>
    <style:style style:name="TableColumn126" style:family="table-column">
      <style:table-column-properties style:column-width="2.0951in"/>
    </style:style>
    <style:style style:name="TableColumn127" style:family="table-column">
      <style:table-column-properties style:column-width="2.1034in"/>
    </style:style>
    <style:style style:name="Table124" style:family="table">
      <style:table-properties style:width="6.298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142" style:parent-style-name="DefaultParagraphFont" style:family="text">
      <style:text-properties style:font-name-asian="Calibri"/>
    </style:style>
    <style:style style:name="P143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14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2" style:parent-style-name="Normal" style:family="paragraph">
      <style:paragraph-properties fo:text-align="justify" fo:margin-left="4.9166in">
        <style:tab-stops>
          <style:tab-stop style:type="right" style:leader-style="solid" style:leader-text="_" style:position="1.3833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65" style:parent-style-name="DefaultParagraphFont" style:family="text">
      <style:text-properties fo:font-weight="bold" style:font-weight-asian="bold" fo:text-transform="uppercase"/>
    </style:style>
    <style:style style:name="P1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67" style:parent-style-name="DefaultParagraphFont" style:family="text">
      <style:text-properties fo:font-weight="bold" style:font-weight-asian="bold" fo:text-transform="uppercase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73" style:parent-style-name="DefaultParagraphFont" style:family="text">
      <style:text-properties style:font-name-asian="Arial Unicode MS" style:font-weight-complex="bold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right" style:position="5.9166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background-color="#FFFF00"/>
    </style:style>
    <style:style style:name="TableColumn186" style:family="table-column">
      <style:table-column-properties style:column-width="2.1in"/>
    </style:style>
    <style:style style:name="TableColumn187" style:family="table-column">
      <style:table-column-properties style:column-width="2.0951in"/>
    </style:style>
    <style:style style:name="TableColumn188" style:family="table-column">
      <style:table-column-properties style:column-width="2.1034in"/>
    </style:style>
    <style:style style:name="Table185" style:family="table">
      <style:table-properties style:width="6.2986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203" style:parent-style-name="DefaultParagraphFont" style:family="text">
      <style:text-properties style:font-name-asian="Calibri"/>
    </style:style>
    <style:style style:name="P20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0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206" style:parent-style-name="DefaultParagraphFont" style:family="text">
      <style:text-properties style:font-name-asian="Calibri"/>
    </style:style>
    <style:style style:name="T207" style:parent-style-name="DefaultParagraphFont" style:family="text">
      <style:text-properties style:font-name-asian="Calibri"/>
    </style:style>
    <style:style style:name="P2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1" style:parent-style-name="Normal" style:family="paragraph">
      <style:paragraph-properties fo:text-align="justify" fo:margin-left="4.9166in">
        <style:tab-stops>
          <style:tab-stop style:type="right" style:leader-style="solid" style:leader-text="_" style:position="1.3833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fo:text-transform="uppercase"/>
    </style:style>
    <style:style style:name="P2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text-transform="uppercase"/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text-transform="uppercase"/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text-transform="uppercase"/>
    </style:style>
    <style:style style:name="P2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39" style:parent-style-name="DefaultParagraphFont" style:family="text">
      <style:text-properties style:font-name-asian="Arial Unicode MS" style:font-weight-complex="bold"/>
    </style:style>
    <style:style style:name="T240" style:parent-style-name="DefaultParagraphFont" style:family="text">
      <style:text-properties style:text-position="super 62.5%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4" style:parent-style-name="DefaultParagraphFont" style:family="text">
      <style:text-properties style:font-name-asian="Arial Unicode MS"/>
    </style:style>
    <style:style style:name="T245" style:parent-style-name="DefaultParagraphFont" style:family="text">
      <style:text-properties style:font-name-asian="Arial Unicode MS"/>
    </style:style>
    <style:style style:name="T246" style:parent-style-name="DefaultParagraphFont" style:family="text">
      <style:text-properties style:font-name-asian="Arial Unicode MS"/>
    </style:style>
    <style:style style:name="P2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8" style:parent-style-name="DefaultParagraphFont" style:family="text">
      <style:text-properties style:font-name-asian="Arial Unicode MS"/>
    </style:style>
    <style:style style:name="T249" style:parent-style-name="DefaultParagraphFont" style:family="text">
      <style:text-properties style:font-name-asian="Arial Unicode MS"/>
    </style:style>
    <style:style style:name="T250" style:parent-style-name="DefaultParagraphFont" style:family="text">
      <style:text-properties style:font-name-asian="Arial Unicode MS"/>
    </style:style>
    <style:style style:name="T251" style:parent-style-name="DefaultParagraphFont" style:family="text">
      <style:text-properties style:font-name-asian="Arial Unicode MS"/>
    </style:style>
    <style:style style:name="P2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63" style:parent-style-name="DefaultParagraphFont" style:family="text">
      <style:text-properties style:text-position="super 62.5%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background-color="#FFFF00"/>
    </style:style>
    <style:style style:name="TableColumn266" style:family="table-column">
      <style:table-column-properties style:column-width="2.1in"/>
    </style:style>
    <style:style style:name="TableColumn267" style:family="table-column">
      <style:table-column-properties style:column-width="2.0951in"/>
    </style:style>
    <style:style style:name="TableColumn268" style:family="table-column">
      <style:table-column-properties style:column-width="2.1034in"/>
    </style:style>
    <style:style style:name="Table265" style:family="table">
      <style:table-properties style:width="6.2986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27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 S A K Y M A S</text:p>
      <text:p text:style-name="P7"/>
      <text:p text:style-name="P8">DĖL Audito ir APSKAITOS tarnybAI PAGAL LIETUVOS RESPUBLIKOS Audito ĮSTATYMĄ tEIKIAMOS INFORMACIJOS PAVYZDINIŲ FORMŲ TVIRTINIMO</text:p>
      <text:p text:style-name="P9"/>
      <text:p text:style-name="P10">2012 m. spalio 9 d. Nr. VAA-35</text:p>
      <text:p text:style-name="P11">Vilnius</text:p>
      <text:p text:style-name="P12"/>
      <text:p text:style-name="P13"><text:span text:style-name="T14">Vadovaudamasis Lietuvos Respublikos audito įstatymo (Žin., 1999, Nr.<text:s/></text:span><text:a xlink:href="https://www.e-tar.lt/portal/lt/legalAct/TAR.9845F775C518" office:target-frame-name="_blank" xlink:show="new"><text:span text:style-name="T15">59-1916</text:span></text:a><text:span text:style-name="T16">; 2008, Nr.<text:s/></text:span><text:a xlink:href="https://www.e-tar.lt/portal/lt/legalAct/TAR.163F0311859D" office:target-frame-name="_blank" xlink:show="new"><text:span text:style-name="T17">82-3</text:span><text:span text:style-name="T18">233</text:span></text:a><text:span text:style-name="T19">; 2011, Nr.<text:s/></text:span><text:a xlink:href="https://www.e-tar.lt/portal/lt/legalAct/TAR.DD20C808F813" office:target-frame-name="_blank" xlink:show="new"><text:span text:style-name="T20">121-5706</text:span></text:a><text:span text:style-name="T21">) 44 straipsnio 3 dalies 4 punktu, Audito ir apskaitos tarnybos nuostatų, patvirtintų Lietuvos Respublikos finansų ministro 2012 m. kovo 26 d. įsakymu Nr.</text:span><text:span text:style-name="T22"><text:s/>1K-115 „Dėl viešosios įstaigos Audito ir apskaitos tarnybos pertvarkymo į biudžetinę įstaigą“ (Žin., 2012, Nr.<text:s/></text:span><text:a xlink:href="https://www.e-tar.lt/portal/lt/legalAct/TAR.57AD776DF42D" office:target-frame-name="_blank" xlink:show="new"><text:span text:style-name="T23">36-1827</text:span></text:a><text:span text:style-name="T24">), 9.7 ir 14.1 punktais ir siekdamas tinkamai vykdyti vieš</text:span><text:span text:style-name="T25">osios auditorių ir audito įmonių priežiūros funkcijas:</text:span></text:p>
      <text:p text:style-name="P26"><text:span text:style-name="T27">1</text:span><text:span text:style-name="T28">. T v i r t i n u:</text:span></text:p>
      <text:p text:style-name="P29"><text:span text:style-name="T30">1.1</text:span><text:span text:style-name="T31">. pranešimo apie audito sutarties nutraukimą pavyzdinę formą (pridedama), pagal kurią audito įmonė informaciją teikia Audito įstatymo 30 straipsnio 6 punkte nustatytais atv</text:span><text:span text:style-name="T32">ejais;</text:span></text:p>
      <text:p text:style-name="P33"><text:span text:style-name="T34">1.2</text:span><text:span text:style-name="T35">. pranešimo apie audito sutarties nutraukimą pavyzdinę formą (pridedama), pagal kurią finansinių ataskaitų audito užsakovas informaciją teikia Audito įstatymo 31 straipsnio 2 dalyje nustatytais atvejais;</text:span></text:p>
      <text:p text:style-name="P36"><text:span text:style-name="T37">1.3</text:span><text:span text:style-name="T38">. nepriklausomumo patvirtinimo<text:s/></text:span><text:span text:style-name="T39">pavyzdinę formą (pridedama), pagal kurią audito įmonė informaciją teikia Audito įstatymo 53 straipsnio 2 dalies 1 punkte nustatytais atvejais.</text:span></text:p>
      <text:p text:style-name="P40"><text:span text:style-name="T41">2</text:span><text:span text:style-name="T42">. R e k o m e n d u o j u auditoriams, audito įmonėms ir finansinių ataskaitų audito užsakovams informacij</text:span><text:span text:style-name="T43">ą Audito ir apskaitos tarnybai teikti pagal patvirtintas formas.</text:span></text:p>
      <text:p text:style-name="P44"><text:span text:style-name="T45">3</text:span><text:span text:style-name="T46">. P r i p a ž į s t u netekusiais galios:</text:span></text:p>
      <text:p text:style-name="P47"><text:span text:style-name="T48">3.1</text:span><text:span text:style-name="T49">. Audito ir apskaitos tarnybos direktoriaus 2009 m. birželio 9 d. įsakymą Nr. VAA-16 „Dėl pavyzdinių formų tvirtinimo“;</text:span></text:p>
      <text:p text:style-name="P50"><text:span text:style-name="T51">3.2</text:span><text:span text:style-name="T52">. Audito ir<text:s/></text:span><text:span text:style-name="T53">apskaitos tarnybos direktoriaus 2009 m. liepos 31 d. įsakymą Nr. VAA-28 „Dėl audito įmonės nepriklausomumo patvirtinimo pavyzdinės formos pakeitimo“;</text:span></text:p>
      <text:p text:style-name="P54"><text:span text:style-name="T55">3.3</text:span><text:span text:style-name="T56"><text:s/>Audito ir apskaitos tarnybos direktoriaus 2010 m. rugsėjo 3 d. įsakymą Nr. VAA-47 „Dėl Audito ir a</text:span><text:span text:style-name="T57">pskaitos tarnybos direktoriaus 2009 m. birželio 9 d. įsakymo Nr. VAA-16 „Dėl pavyzdinių formų tvirtinimo“ pakeitimo“.</text:span></text:p>
      <text:p text:style-name="P58"/>
      <text:p text:style-name="P59"/>
      <text:p text:style-name="P60"><text:span text:style-name="T61">Direktorius</text:span><text:span text:style-name="T62"><text:tab/>Audrius Linartas</text:span></text:p>
      <text:p text:style-name="P63"/>
      <text:p text:style-name="P64"><text:span text:style-name="T65">_________________</text:span></text:p>
      <text:p text:style-name="P66"/>
      <text:soft-page-break/>
      <text:p text:style-name="P67"><text:span text:style-name="T68">PATVIRTINTA</text:span></text:p>
      <text:p text:style-name="P69">Audito ir apskaitos tarnybos direktoriaus<text:s/></text:p>
      <text:p text:style-name="P70"><text:span text:style-name="T71">2012 m. spalio 9 d.<text:s/></text:span><text:span text:style-name="T72">įsakymu Nr. VAA-35</text:span></text:p>
      <text:p text:style-name="P73"/>
      <text:p text:style-name="P74"><text:span text:style-name="T75">(Audito įmonės pranešimo apie audito sutarties nutraukimą pavyzdinė forma)</text:span></text:p>
      <text:p text:style-name="P76"/>
      <text:p text:style-name="P77">____________________________</text:p>
      <text:p text:style-name="P78">(audito įmonės pavadinimas)</text:p>
      <text:p text:style-name="P79"/>
      <text:p text:style-name="P80">____________________________</text:p>
      <text:p text:style-name="P81">(audito įmonės pažymėjimo Nr.)</text:p>
      <text:p text:style-name="P82"/>
      <text:p text:style-name="P83">____________________________</text:p>
      <text:p text:style-name="P84">(įmonės kodas)</text:p>
      <text:p text:style-name="P85"/>
      <text:p text:style-name="P86">____________________________</text:p>
      <text:p text:style-name="P87">(adresas)</text:p>
      <text:p text:style-name="P88"/>
      <text:p text:style-name="P89">Audito ir apskaitos tarnybai<text:tab/>________ Nr. ______</text:p>
      <text:p text:style-name="P90">(data)</text:p>
      <text:p text:style-name="P91"/>
      <text:p text:style-name="P92"><text:span text:style-name="T93">PRANEŠIMAS</text:span></text:p>
      <text:p text:style-name="P94"><text:span text:style-name="T95">APIE AUDITO SUTARTIES NUTRAUKIMĄ</text:span></text:p>
      <text:p text:style-name="P96"/>
      <text:p text:style-name="P97">Pranešame, kad<text:s/><text:tab/><text:s/>ir</text:p>
      <text:p text:style-name="P98">(audito įmonės pavadinimas)</text:p>
      <text:p text:style-name="P99">_<text:tab/></text:p>
      <text:p text:style-name="P100"><text:span text:style-name="T101">(finansinių ataskaitų auditą užsakiusios</text:span><text:s/>įmonės pavadinimas, įmonės kodas, adresas)</text:p>
      <text:p text:style-name="P102">________________ nutraukė finansinių ataskaitų audito<text:s/><text:tab/></text:p>
      <text:p text:style-name="P103">(sutarties nutraukimo data)<text:tab/>(sutarties sudarymo data)</text:p>
      <text:p text:style-name="P104">sutartį Nr. ________ dėl<text:s/><text:tab/><text:s/>finansinių ataskaitų audito.</text:p>
      <text:p text:style-name="P105">(paskutinė ataskaitinio laikotarpio diena)</text:p>
      <text:p text:style-name="P106"/>
      <text:p text:style-name="P107">Ši<text:s/>sutartis nutraukta dėl<text:s/><text:tab/></text:p>
      <text:p text:style-name="P108">(sutarties nutraukimo priežastys)</text:p>
      <text:p text:style-name="P109">_<text:tab/></text:p>
      <text:p text:style-name="P110">_<text:tab/></text:p>
      <text:p text:style-name="P111">_<text:tab/>.</text:p>
      <text:p text:style-name="P112"/>
      <text:p text:style-name="P113">Informuojame, kad dėl Lietuvos Respublikos audito įstatymo<text:s/><text:span text:style-name="T114">(Žin., 1999, Nr.<text:s/></text:span><text:a xlink:href="https://www.e-tar.lt/portal/lt/legalAct/TAR.9845F775C518" office:target-frame-name="_blank" xlink:show="new"><text:span text:style-name="T115">59-1916</text:span></text:a><text:span text:style-name="T116">; 2008, Nr.<text:s/></text:span><text:a xlink:href="https://www.e-tar.lt/portal/lt/legalAct/TAR.163F0311859D" office:target-frame-name="_blank" xlink:show="new"><text:span text:style-name="T117">82-3233</text:span></text:a><text:span text:style-name="T118">; 2011, Nr.<text:s/></text:span><text:a xlink:href="https://www.e-tar.lt/portal/lt/legalAct/TAR.C6494790AEDC" office:target-frame-name="_blank" xlink:show="new"><text:span text:style-name="T119">49-2371</text:span></text:a><text:span text:style-name="T120">) 6 straipsnio 2 dalyje nurodytos informacijos pateikimo<text:s/></text:span>į mus kreipėsi<text:s/><text:tab/>.</text:p>
      <text:p text:style-name="P121">(audito<text:s/>įmonės pavadinimas, kodas, adresas)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____________</text:p>
            <text:p text:style-name="P131">(vadovo arba jo įgalioto asmens pareigos)</text:p>
          </table:table-cell>
          <table:table-cell table:style-name="TableCell132">
            <text:p text:style-name="P133">___________</text:p>
            <text:p text:style-name="P134">(parašas)</text:p>
          </table:table-cell>
          <table:table-cell table:style-name="TableCell135">
            <text:p text:style-name="P136">_____________</text:p>
            <text:p text:style-name="P137">(vardas, pavardė)</text:p>
          </table:table-cell>
        </table:table-row>
      </table:table>
      <text:p text:style-name="P138"/>
      <text:p text:style-name="P139">_________________</text:p>
      <text:p text:style-name="P140"/>
      <text:soft-page-break/>
      <text:p text:style-name="P141"><text:span text:style-name="T142">PATVIRTINTA</text:span></text:p>
      <text:p text:style-name="P143">Audito ir apskaitos tarnybos direktoriaus<text:s/></text:p>
      <text:p text:style-name="P144"><text:span text:style-name="T145">2012 m. spalio 9 d.<text:s/></text:span><text:span text:style-name="T146">įsakymu Nr. VAA-35</text:span></text:p>
      <text:p text:style-name="P147"/>
      <text:p text:style-name="P148"><text:span text:style-name="T149">(Finansinių ataskaitų audito užsakovo pranešimo apie audito sutarties nutraukimą pavyzdinė forma)</text:span></text:p>
      <text:p text:style-name="P150"/>
      <text:p text:style-name="P151">____________________________</text:p>
      <text:p text:style-name="P152">(finansinių ataskaitų audito užsakovo pavadinimas)</text:p>
      <text:p text:style-name="P153"/>
      <text:p text:style-name="P154">____________________________</text:p>
      <text:p text:style-name="P155">(įmonės kodas)</text:p>
      <text:p text:style-name="P156"/>
      <text:p text:style-name="P157">____________________________</text:p>
      <text:p text:style-name="P158">(adresas)</text:p>
      <text:p text:style-name="P159"/>
      <text:p text:style-name="P160"/>
      <text:p text:style-name="P161">Audito ir apskaitos tarnybai<text:tab/>________ Nr. ______</text:p>
      <text:p text:style-name="P162">(data)</text:p>
      <text:p text:style-name="P163"/>
      <text:p text:style-name="P164"><text:span text:style-name="T165">PRANEŠIMAS</text:span></text:p>
      <text:p text:style-name="P166"><text:span text:style-name="T167">APIE AUDITO SUTARTIES NUTRAUKIMĄ</text:span></text:p>
      <text:p text:style-name="P168"/>
      <text:p text:style-name="P169">Pranešame, kad<text:s/><text:tab/></text:p>
      <text:p text:style-name="P170">(finansinių ataskaitų audito užsakovo pavadinimas)</text:p>
      <text:p text:style-name="P171">ir<text:s/><text:tab/></text:p>
      <text:p text:style-name="P172"><text:span text:style-name="T173">(audito<text:s/></text:span>įmonės pavadinimas, kodas, adresas)</text:p>
      <text:p text:style-name="P174">_______________ nutraukė finansinių ataskaitų audito<text:s/><text:tab/></text:p>
      <text:p text:style-name="P175">(sutarties nutraukimo data)<text:tab/>(sutarties sudarymo data)</text:p>
      <text:p text:style-name="P176">sutartį Nr. __________ dėl<text:s/><text:tab/><text:s/>finansinių ataskaitų audito.</text:p>
      <text:p text:style-name="P177">(paskutinė ataskaitinio laikotarpio diena)</text:p>
      <text:p text:style-name="P178">Ši sutartis nutraukta dėl<text:s/><text:tab/></text:p>
      <text:p text:style-name="P179">(sutarties<text:s/>nutraukimo priežastys)</text:p>
      <text:p text:style-name="P180">_<text:tab/></text:p>
      <text:p text:style-name="P181">_<text:tab/></text:p>
      <text:p text:style-name="P182">_<text:tab/>.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____________</text:p>
            <text:p text:style-name="P192">(vadovo arba jo įgalioto asmens pareigos)</text:p>
          </table:table-cell>
          <table:table-cell table:style-name="TableCell193">
            <text:p text:style-name="P194">___________</text:p>
            <text:p text:style-name="P195">(parašas)</text:p>
          </table:table-cell>
          <table:table-cell table:style-name="TableCell196">
            <text:p text:style-name="P197">_____________</text:p>
            <text:p text:style-name="P198">(vardas, pavardė)</text:p>
          </table:table-cell>
        </table:table-row>
      </table:table>
      <text:p text:style-name="P199"/>
      <text:p text:style-name="P200">_________________</text:p>
      <text:p text:style-name="P201"/>
      <text:soft-page-break/>
      <text:p text:style-name="P202"><text:span text:style-name="T203">PATVIRTINTA</text:span></text:p>
      <text:p text:style-name="P204">Audito ir apskaitos tarnybos direktoriaus</text:p>
      <text:p text:style-name="P205"><text:span text:style-name="T206">2012 m. spalio 9 d. įsakymu<text:s/></text:span><text:span text:style-name="T207">Nr. VAA-35</text:span></text:p>
      <text:p text:style-name="P208"/>
      <text:p text:style-name="P209"><text:span text:style-name="T210">(Audito įmonės nepriklausomumo patvirtinimo pavyzdinė forma)</text:span></text:p>
      <text:p text:style-name="P211">______________________________</text:p>
      <text:p text:style-name="P212">(audito įmonės pavadinimas)</text:p>
      <text:p text:style-name="P213">______________________________</text:p>
      <text:p text:style-name="P214">(audito įmonės pažymėjimo Nr.)</text:p>
      <text:p text:style-name="P215">______________________________</text:p>
      <text:p text:style-name="P216">(įmonės kodas)</text:p>
      <text:p text:style-name="P217">______________________________</text:p>
      <text:p text:style-name="P218">(adresas)</text:p>
      <text:p text:style-name="P219"/>
      <text:p text:style-name="P220">Audito ir apskaitos tarnybai<text:tab/>________ Nr. ______</text:p>
      <text:p text:style-name="P221">(data)</text:p>
      <text:p text:style-name="P222"/>
      <text:p text:style-name="P223"><text:span text:style-name="T224">Audito įmonės nepriklausomumo</text:span></text:p>
      <text:p text:style-name="P225"><text:span text:style-name="T226">patvirtinimas</text:span></text:p>
      <text:p text:style-name="P227"/>
      <text:p text:style-name="P228"/>
      <text:p text:style-name="P229">Patvirtiname, kad<text:s/><text:tab/>,</text:p>
      <text:p text:style-name="P230">(audito įmonės pavadinimas)</text:p>
      <text:p text:style-name="P231">_<text:tab/>,</text:p>
      <text:p text:style-name="P232">(jei audito įmonė priklauso audito tinklui, jo<text:s/>pavadinimas)</text:p>
      <text:p text:style-name="P233">atlikdama _________________ finansinių ataskaitų auditą pagal<text:s/><text:tab/></text:p>
      <text:p text:style-name="P234">(paskutinė ataskaitinio laikotarpio diena)<text:tab/>(sutarties sudarymo data)</text:p>
      <text:p text:style-name="P235">sutartį Nr.<text:s/><text:tab/>, yra nepriklausoma<text:span text:style-name="T236"><text:s/></text:span>nuo<text:s/></text:p>
      <text:p text:style-name="P237">_<text:tab/></text:p>
      <text:p text:style-name="P238"><text:span text:style-name="T239">(finansinių ataskaitų auditą užsakiusios viešojo intereso<text:s/></text:span>įmonės pavadinimas, kodas, adresas<text:span text:style-name="T240">1</text:span>)</text:p>
      <text:p text:style-name="P241">(toliau – audituojama įmonė) kaip to reikalauja Lietuvos Respublikos audito įstatymas, audito profesinės etikos principai ir audito veiklą reglamentuojantys standartai:</text:p>
      <text:p text:style-name="P242">1. Audituojama įmonė nėra audito įmonės <text:s/>dalyvė.</text:p>
      <text:p text:style-name="P243"><text:span text:style-name="T244">2</text:span><text:span text:style-name="T245">. Aud</text:span><text:span text:style-name="T246">ito įmonė, audito įmonės dalyviai, jos vadovas, valdybos ir (arba) stebėtojų tarybos, jei jos sudaromos, nariai nėra audituojamos įmonės dalyviai.</text:span></text:p>
      <text:p text:style-name="P247"><text:span text:style-name="T248">3</text:span><text:span text:style-name="T249">. Audito įmonės dalyviai, jos vadovas, valdybos ir (arba) stebėtojų</text:span><text:s/><text:span text:style-name="T250">tarybos, jei jos sudaromos, nariai n</text:span><text:span text:style-name="T251">ėra susiję šeimos, artimos giminystės ar svainystės ryšiais su audituojamos įmonės dalyviais.</text:span></text:p>
      <text:p text:style-name="P252">4. Audito įmonė neteikė audituojamai įmonei turto ir verslo vertinimo, buhalterinės apskaitos tvarkymo ir finansinių ataskaitų sudarymo, akcinių bendrovių ir<text:s/>uždarųjų akcinių bendrovių reorganizavimo sąlygų vertinimo paslaugų, neatliko vidaus audito ar nuo šių paslaugų teikimo pabaigos praėjo ne mažiau kaip 1 metai.</text:p>
      <text:p text:style-name="P253">5. Audito įmonė už audito ir ne audito paslaugas iš audituojamos įmonės negauna tiek pajamų,<text:s/>kurios darytų įtaką jos nepriklausomumui.</text:p>
      <text:p text:style-name="P254">6. Audito įmonė, jei priklauso audito tinklui, yra nepriklausoma nuo audituojamos įmonės audito tinklo mastu.</text:p>
      <text:p text:style-name="P255">7. Audito įmonės paskirtas auditorius<text:s/><text:span text:style-name="T256">ir audito grupės nariai</text:span><text:s/>yra nepriklausomi nuo</text:p>
      <text:p text:style-name="P257">(išbraukti,<text:s/>jei nereikalinga pabraukta dalis)</text:p>
      <text:p text:style-name="P258">audituojamos įmonės.</text:p>
      <text:p text:style-name="P259">8. Audito įmonė nėra veikiama kitų reikšmingų sąlygų, galinčių turėti įtakos jos nepriklausomumui.</text:p>
      <text:p text:style-name="P260"/>
      <text:soft-page-break/>
      <text:p text:style-name="P261">_____________</text:p>
      <text:p text:style-name="P262"><text:span text:style-name="T263">1</text:span><text:s/>Jei audituojami valdymo įmonės investiciniai fondai (subfondai) ar pensijų fondai, nurodyti ir jų pavadinimus.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____________</text:p>
            <text:p text:style-name="P272">(vadovo arba jo įgalioto asmens pareigos)</text:p>
          </table:table-cell>
          <table:table-cell table:style-name="TableCell273">
            <text:p text:style-name="P274">___________</text:p>
            <text:p text:style-name="P275">(parašas)</text:p>
          </table:table-cell>
          <table:table-cell table:style-name="TableCell276">
            <text:p text:style-name="P277">_____________</text:p>
            <text:p text:style-name="P278">(vardas, pavardė)</text:p>
          </table:table-cell>
        </table:table-row>
      </table:table>
      <text:p text:style-name="P279"/>
      <text:p text:style-name="P280">_________________</text:p>
      <text:p text:style-name="P2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 User</dc:creator>
    <meta:creation-date>2015-09-20T03:18:00Z</meta:creation-date>
    <dc:date>2015-09-20T03:18:00Z</dc:date>
    <meta:template xlink:href="Normal" xlink:type="simple"/>
    <meta:editing-cycles>2</meta:editing-cycles>
    <meta:editing-duration>PT0S</meta:editing-duration>
    <meta:document-statistic meta:page-count="5" meta:paragraph-count="166" meta:word-count="955" meta:character-count="7338" meta:row-count="311" meta:non-whitespace-character-count="6549"/>
  </office:meta>
</office:document-meta>
</file>