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NORMATYVINIŲ STATYBOS DOKUMENTŲ PATVIRTINIMO</text:p>
      <text:p text:style-name="P12"/>
      <text:p text:style-name="P13">2001 m. rugpjūčio 1 d. Nr. 412</text:p>
      <text:p text:style-name="P14">Vilnius</text:p>
      <text:p text:style-name="P15"/>
      <text:p text:style-name="P16"><text:span text:style-name="T17">Vadovaudamasis Aplinkos ministerijos nuostatų (Žin., 1998, Nr.<text:s/></text:span><text:a xlink:href="https://www.e-tar.lt/portal/lt/legalAct/TAR.A3B226BB10B2" office:target-frame-name="_blank" xlink:show="new"><text:span text:style-name="T18">84-2353</text:span></text:a><text:span text:style-name="T19">) 6.4 ir 6.16 punktais, pagal kuriuos ministerija pagal savo kompetenciją rengia ir tvirtina statybos procesą reglamentuojančius normatyvinius dokumentus ir dalyvauja sudarant kaino</text:span><text:span text:style-name="T20">daros principus:<text:s/></text:span></text:p>
      <text:p text:style-name="P21"><text:span text:style-name="T22">1</text:span><text:span text:style-name="T23">.<text:s/></text:span><text:span text:style-name="T24">Tvirtin</text:span><text:span text:style-name="T25">u:</text:span></text:p>
      <text:p text:style-name="P26"><text:span text:style-name="T27">1.1</text:span><text:span text:style-name="T28">. darbo, medžiagų ir mechanizmų sąnaudų statyboje normatyvus bendriesiems statybos ir montavimo darbams 11 papildymas);</text:span></text:p>
      <text:p text:style-name="P29"><text:span text:style-name="T30">1.2</text:span><text:span text:style-name="T31">. darbo, medžiagų ir mechanizmų sąnaudų statyboje normatyvus liftų montavimo, remonto, pa</text:span><text:span text:style-name="T32">leidimo ir derinimo darbams;</text:span></text:p>
      <text:p text:style-name="P33"><text:span text:style-name="T34">1.3</text:span><text:span text:style-name="T35">. sustambintus statybos darbų kainų apskaičiavimus (papildymus pagal 2001 m. sausio mėn. skaičiuojamąsias resursų rinkos kainas).<text:s/></text:span></text:p>
      <text:p text:style-name="P36"><text:span text:style-name="T37">2</text:span><text:span text:style-name="T38">.<text:s/></text:span><text:span text:style-name="T39">Nustatau</text:span><text:span text:style-name="T40">, kad 1.1–1.3 punktuose nurodyti normatyvai taikomi skaičiuojant statybų</text:span><text:span text:style-name="T41"><text:s/>skaičiuojamąsias kainas pagal Statinių statybos skaičiuojamųjų kainų nustatymo rekomendacijas, patvirtintas Statybos ir urbanistikos ministerijos 1998 m. sausio 19 d. įsakymu Nr. 7 „Dėl Statinių statybos skaičiuojamųjų kainų nustatymo rekomendacijų patvir</text:span><text:span text:style-name="T42">tinimo“ (Žin., 1998, Nr.<text:s/></text:span><text:a xlink:href="https://www.e-tar.lt/portal/lt/legalAct/TAR.1C686AD550DF" office:target-frame-name="_blank" xlink:show="new"><text:span text:style-name="T43">8-190</text:span></text:a><text:span text:style-name="T44">; 1999, Nr.<text:s/></text:span><text:a xlink:href="https://www.e-tar.lt/portal/lt/legalAct/TAR.A81E7E64397E" office:target-frame-name="_blank" xlink:show="new"><text:span text:style-name="T45">83-2481</text:span></text:a><text:span text:style-name="T46">; 2000, Nr.<text:s/></text:span><text:a xlink:href="https://www.e-tar.lt/portal/lt/legalAct/TAR.82D1B5B71FDA" office:target-frame-name="_blank" xlink:show="new"><text:span text:style-name="T47">9-224</text:span></text:a><text:span text:style-name="T48">).</text:span></text:p>
      <text:p text:style-name="P49"><text:span text:style-name="T50">3</text:span><text:span text:style-name="T51">.<text:s/></text:span><text:span text:style-name="T52">Informuoju</text:span><text:span text:style-name="T53">, kad su šiais normatyvais galima susipažinti Aplinkos ministerijoje ir juos įsigyti UAB „Sistela“ (Žalgirio g. 88, LT-2005 Vilnius; tel.: 75 26 46, 75 04 11; el. paštas: info@sistela.lt).</text:span></text:p>
      <text:p text:style-name="P54"><text:span text:style-name="T55">4</text:span><text:span text:style-name="T56">. Aplinkos ministerijos informacijos kompiuterinėje sistemoje vadovautis reikšminiais žodžiais: „statyba“, „valdymo sistema“.</text:span></text:p>
      <text:p text:style-name="P57"/>
      <text:p text:style-name="P58"/>
      <text:p text:style-name="P59">APLINKOS MINISTRAS<text:tab/>ARŪNAS KUNDROTA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01:00Z</meta:creation-date>
    <dc:date>2015-10-10T07:01:00Z</dc:date>
    <meta:template xlink:href="Normal" xlink:type="simple"/>
    <meta:editing-cycles>2</meta:editing-cycles>
    <meta:editing-duration>PT0S</meta:editing-duration>
    <meta:document-statistic meta:page-count="1" meta:paragraph-count="20" meta:word-count="247" meta:character-count="1929" meta:row-count="65" meta:non-whitespace-character-count="1702"/>
  </office:meta>
</office:document-meta>
</file>