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in"/>
    </style:style>
    <style:style style:name="T35" style:parent-style-name="DefaultParagraphFont" style:family="text">
      <style:text-properties fo:color="#000000" fo:letter-spacing="-0.002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in"/>
    </style:style>
    <style:style style:name="T45" style:parent-style-name="DefaultParagraphFont" style:family="text">
      <style:text-properties fo:color="#000000"/>
    </style:style>
    <style:style style:name="T46" style:parent-style-name="DefaultParagraphFont" style:family="text">
      <style:text-properties fo:color="#000000" fo:letter-spacing="-0.002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TableColumn56" style:family="table-column">
      <style:table-column-properties style:column-width="3.4145in"/>
    </style:style>
    <style:style style:name="TableColumn57" style:family="table-column">
      <style:table-column-properties style:column-width="2.884in"/>
    </style:style>
    <style:style style:name="Table55" style:family="table">
      <style:table-properties style:width="6.2986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style:text-properties fo:color="#000000" fo:hyphenate="false"/>
    </style:style>
    <style:style style:name="TableRow63" style:family="table-row">
      <style:table-row-properties style:min-row-height="0.4881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style:text-properties fo:color="#000000" fo:hyphenate="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style:text-properties fo:color="#000000" fo:hyphenate="false"/>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style:style>
    <style:style style:name="P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48in"/>
    </style:style>
    <style:style style:name="T651" style:parent-style-name="DefaultParagraphFont" style:family="text">
      <style:text-properties fo:color="#000000" fo:letter-spacing="-0.0048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keep-together="always" fo:widows="0" fo:orphans="0" fo:text-align="center"/>
      <style:text-properties fo:hyphenate="false"/>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P920" style:parent-style-name="Normal" style:family="paragraph">
      <style:paragraph-properties fo:keep-together="always" fo:widows="0" fo:orphans="0" fo:text-align="center"/>
      <style:text-properties fo:hyphenate="false"/>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justify" fo:text-indent="0.3937in"/>
      <style:text-properties fo:color="#000000" fo:hyphenate="false"/>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center"/>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color="#000000"/>
    </style:style>
    <style:style style:name="P94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950" style:parent-style-name="Normal" style:family="paragraph">
      <style:paragraph-properties fo:keep-together="always" fo:widows="0" fo:orphans="0" fo:margin-left="3.1493in">
        <style:tab-stops/>
      </style:paragraph-properties>
      <style:text-properties fo:color="#000000" fo:hyphenate="false"/>
    </style:style>
    <style:style style:name="P951" style:parent-style-name="Normal" style:family="paragraph">
      <style:paragraph-properties fo:keep-together="always" fo:widows="0" fo:orphans="0" fo:margin-left="3.1493in">
        <style:tab-stops/>
      </style:paragraph-properties>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keep-together="always" fo:widows="0" fo:orphans="0" fo:text-align="center"/>
      <style:text-properties fo:hyphenate="false"/>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P1168" style:parent-style-name="Normal" style:family="paragraph">
      <style:paragraph-properties fo:keep-together="alway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color="#000000"/>
    </style:style>
  </office:automatic-styles>
  <office:body>
    <office:text text:use-soft-page-breaks="true">
      <text:p text:style-name="P1"><text:span text:style-name="T7"/><text:span text:style-name="T8">LIETUVOS RESPUBLIKOS ŪKIO MINISTRO</text:span></text:p>
      <text:p text:style-name="P9">į s a k y m a s</text:p>
      <text:p text:style-name="P10"/>
      <text:p text:style-name="P11">DĖL PASLAUGŲ IR GAMINIŲ KONTAKTINIO CENTRO INFORMACINĖS SISTEMOS NUOSTATŲ IR PASLAUGŲ IR GAMINIŲ KONTAKTINIO CENTRO INFORMACINĖS SISTEMOS DUOMENŲ SAUGOS NUOSTATŲ PATVIRTINIMO</text:p>
      <text:p text:style-name="P12"/>
      <text:p text:style-name="P13">2011 m. lapkričio 8 d. Nr. 4-799</text:p>
      <text:p text:style-name="P14">Vilnius</text:p>
      <text:p text:style-name="P15"/>
      <text:p text:style-name="P16"/>
      <text:p text:style-name="P17"><text:span text:style-name="T18">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9">58-2061</text:span></text:a><text:span text:style-name="T20">), 8 punktu, Lietuvos Respublikos Vyriausybės 1997 m. rugsėjo 4 d. nutarimo Nr. 952 „Dėl elektroninės informacijos saugos valstybės institucijų ir įstaigų informacinėse sistemose“ (Žin., 1997, Nr.<text:s/></text:span><text:a xlink:href="https://www.e-tar.lt/portal/lt/legalAct/TAR.69A782236F58" office:target-frame-name="_blank" xlink:show="new"><text:span text:style-name="T21">83-2075</text:span></text:a><text:span text:style-name="T22">;<text:s/></text:span><text:span text:style-name="T23">2007, Nr. 49-1891; 2008, Nr.<text:s/></text:span><text:a xlink:href="https://www.e-tar.lt/portal/lt/legalAct/TAR.2CAD88984418" office:target-frame-name="_blank" xlink:show="new"><text:span text:style-name="T24">85-3393</text:span></text:a><text:span text:style-name="T25">)<text:s/></text:span><text:span text:style-name="T26">6.1 ir 8 punktais:</text:span></text:p>
      <text:p text:style-name="P27"><text:span text:style-name="T28">1</text:span><text:span text:style-name="T29">. T v i r t i n u pridedamus:</text:span></text:p>
      <text:p text:style-name="P30"><text:span text:style-name="T31">1.1</text:span><text:span text:style-name="T32">. Paslaugų ir gaminių kontaktinio centro informacinės sistemos nuostatus;</text:span></text:p>
      <text:p text:style-name="P33"><text:span text:style-name="T34">1.2</text:span><text:span text:style-name="T35">. Paslaugų ir gaminių kontaktinio centro informacinės sistemos duomenų saugos nuostatus.</text:span></text:p>
      <text:p text:style-name="P36"><text:span text:style-name="T37">2</text:span><text:span text:style-name="T38">. P a v e d u viešajai įstaigai „Versli Lietuva“:</text:span></text:p>
      <text:p text:style-name="P39"><text:span text:style-name="T40">2.1</text:span><text:span text:style-name="T41">. paskirti Paslaugų ir gaminių kontaktinio centro informacinės sistemos (toliau – KCIS) saugos įgaliotinį;</text:span></text:p>
      <text:p text:style-name="P42"><text:span text:style-name="T43">2.2</text:span><text:span text:style-name="T44">. ne vėliau kaip per 1 mėnesį nuo šio įsakymo įsigaliojimo dienos parengti ir pateikti Lietuvos Respublikos ūkio ministrui KCIS saugos politiką įgyvendinančių dokumentų –<text:s/></text:span><text:span text:style-name="T45">KCIS saugaus elektroninės informacijos tvarkymo taisyklių, KCIS naudotojų administravimo taisyklių ir KCIS veiklos tęstinumo valdymo plano<text:s/></text:span><text:span text:style-name="T46">projektus;</text:span></text:p>
      <text:p text:style-name="P47"><text:span text:style-name="T48">2.3</text:span><text:span text:style-name="T49">. prireikus parengti ir pateikti Lietuvos Respublikos ūkio ministrui KCIS plėtros dokumentų projektus.</text:span></text:p>
      <text:p text:style-name="P50"/>
      <text:p text:style-name="P51"/>
      <text:p text:style-name="P52"/>
      <text:p text:style-name="P53">Ūkio ministras<text:tab/>Rimantas Žyliu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s/></text:p>
          </table:table-cell>
          <table:table-cell table:style-name="TableCell61">
            <text:p text:style-name="P62">SUDERINTA</text:p>
          </table:table-cell>
        </table:table-row>
        <table:table-row table:style-name="TableRow63">
          <table:table-cell table:style-name="TableCell64">
            <text:p text:style-name="P65">Lietuvos Respublikos vidaus reikalų ministerijos</text:p>
            <text:p text:style-name="P66">2011-10-13 raštu Nr. 1D-7018(6)<text:s/></text:p>
          </table:table-cell>
          <table:table-cell table:style-name="TableCell67">
            <text:p text:style-name="P68">Informacinės visuomenės plėtros komiteto prie Susisiekimo ministerijos<text:s/></text:p>
            <text:p text:style-name="P69">2011-10-10<text:s/></text:p>
            <text:p text:style-name="P70">raštu Nr. (13)S-1073</text:p>
          </table:table-cell>
        </table:table-row>
      </table:table>
      <text:p text:style-name="P71"/>
      <text:p text:style-name="P72">SUDERINTA</text:p>
      <text:p text:style-name="P73">Valstybinės duomenų apsaugos inspekcijos</text:p>
      <text:p text:style-name="P74"><text:span text:style-name="T75">2011-10-28 raštu Nr. 2R-3479 (3.33)</text:span></text:p>
      <text:soft-page-break/>
      <text:p text:style-name="P76">PATVIRTINTA</text:p>
      <text:p text:style-name="P82">Lietuvos Respublikos ūkio ministro<text:s/></text:p>
      <text:p text:style-name="P83">2011 m. lapkričio 8 d. įsakymu Nr. 4-799</text:p>
      <text:p text:style-name="P84"/>
      <text:p text:style-name="P85"><text:span text:style-name="T86">PASLAUGŲ IR GAMINIŲ KONTAKTINIO CENTRO INFORMACINĖS SISTEM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aslaugų ir gaminių kontaktinio centro informacinės sistemos nuostatai (toliau – Nuostatai) reguliuoja Paslaugų ir gaminių kontaktinio centro informacinės sistemos (toliau – KCIS) steigimo pagrindą, KCIS valdytojo ir KCIS tvarkytojo funkcijas, KCIS organizacinę, informacinę ir funkcinę struktūrą, taip pat kaupiamų duomenų šaltinius, duomenų saugą ir finansavimą.</text:span></text:p>
      <text:p text:style-name="P96"><text:span text:style-name="T97">2</text:span><text:span text:style-name="T98">. KCIS,</text:span><text:span text:style-name="T99"><text:s/></text:span><text:span text:style-name="T100">veikianti informacinių technologijų pagrindu, yra</text:span><text:span text:style-name="T101"><text:s/></text:span><text:span text:style-name="T102">skirta</text:span><text:span text:style-name="T103"><text:s/></text:span><text:span text:style-name="T104">Paslaugų ir gaminių kontaktinio centro teisės aktų numatytoms funkcijoms atlikti, pateikiant viešai prieinamą informaciją ir vykdant reikiamos informacijos apdorojimo, duomenų kaupimo, dokumentų tvarkymo, bendravimo nuotoliniu būdu procesus, susijusius su Lietuvos Respublikos kompetentingų institucijų viešųjų elektroninių paslaugų teikimu.</text:span></text:p>
      <text:p text:style-name="P105"><text:span text:style-name="T106">3</text:span><text:span text:style-name="T107">. Nuostatuose vartojamos sąvokos:</text:span></text:p>
      <text:p text:style-name="P108"><text:span text:style-name="T109">Elektroninė paslauga</text:span><text:span text:style-name="T110"><text:s/>– Lietuvos Respublikos kompetentingos institucijos (valstybės ar savivaldybės institucijos, įstaigos ar įmonės) fiziniam ar juridiniam asmeniui teikiama viešoji ar administracinė paslauga, kurios procedūros, skirtos šiai paslaugai gauti, atliekamos fizinio ar juridinio asmens buvimo vietoje informacinių ir ryšių technologijų priemonėmis per Kontaktinio centro pranešimų sistemą (toliau – Pranešimų sistema) ir naudojantis Viešojo administravimo institucijų informacinių sistemų interoperabilumo sistemos (toliau – VAIISIS) teikiama tapatybės nustatymo paslauga.</text:span></text:p>
      <text:p text:style-name="P111"><text:span text:style-name="T112">Elektroninės paslaugos gavėjai<text:s/></text:span><text:span text:style-name="T113">– fiziniai ir juridiniai asmenys (jų atstovai), kurie naudojasi KCIS pranešimų sistema viešosioms ir administracinėms paslaugoms gauti, norėdami atlikti visas su teisės teikti paslaugas įgijimu ir paslaugų teikimo veiklos vykdymu susijusias procedūras ir formalumus elektroninėmis priemonėmis.</text:span></text:p>
      <text:p text:style-name="P114"><text:span text:style-name="T115">Elektroninės paslaugos teikėjai</text:span><text:span text:style-name="T116"><text:s/>– Lietuvos Respublikos kompetentingos institucijos, kurios naudojasi KCIS, kad galėtų teikti viešąsias ir administracines elektronines paslaugas per KCIS portalą, kurioms suteiktos teisės naudotis pranešimų dėžute ir naudojantis jos teikiamomis funkcijomis keistis duomenimis su elektroninės paslaugos gavėjais.</text:span></text:p>
      <text:p text:style-name="P117"><text:span text:style-name="T118">Gaminių katalogas</text:span><text:span text:style-name="T119"><text:s/>– susisteminta ir struktūrizuota, viešai prieinama informacija apie gaminius, kuriems taikomas 2008 m. liepos 9 d. Europos Parlamento ir Tarybos (EB) reglamentas Nr. 764/2008, nustatantis procedūras, susijusias su tam tikrų nacionalinių techninių taisyklių taikymu kitoje valstybėje narėje teisėtai parduodamiems gaminiams, ir panaikinantis Sprendimą Nr. 3052/95/EB (OJ 2008 L 218, p. 21) (toliau – Gaminių reglamentas).</text:span></text:p>
      <text:p text:style-name="P120"><text:span text:style-name="T121">Leidimų katalogas</text:span><text:span text:style-name="T122"><text:s/>– susisteminta ir struktūrizuota, viešai prieinama informacija apie leidimus, licencijas ir kitus reikalavimus, reikalingus paslaugoms, patenkančioms į 2006 m. gruodžio 12 d. Europos Parlamento ir Tarybos direktyvos Nr. 2006/123/EB dėl paslaugų vidaus rinkoje (OJ 2006 L 376, p. 36) taikymo sritį, teikti.</text:span></text:p>
      <text:p text:style-name="P123"><text:span text:style-name="T124">Portalas –<text:s/></text:span><text:span text:style-name="T125">informacijos ir ryšių technologinėmis priemonėmis realizuota Kontaktinio centro interneto svetainė, skirta viešai informacijai atvaizduoti, teikti elektronines viešąsias paslaugas bei atlikti jų teikimo stebėseną.</text:span></text:p>
      <text:p text:style-name="P126"><text:span text:style-name="T127">Kitos Nuostatuose vartojamos sąvokos suprantamos taip, kaip jos apibrėžtos Lietuvos Respublikos paslaugų įstatyme (Žin., 2009, Nr.<text:s/></text:span><text:a xlink:href="https://www.e-tar.lt/portal/lt/legalAct/TAR.28F4561D519F" office:target-frame-name="_blank" xlink:show="new"><text:span text:style-name="T128">153-6901</text:span></text:a><text:span text:style-name="T129">) (toliau – Paslaugų įstatymas), Paslaugų ir gaminių kontaktinio centro veiklos ir bendradarbiavimo su Lietuvos Respublikos kompetentingomis institucijomis tvarkos apraše, patvirtintame Lietuvos Respublikos<text:s/></text:span><text:soft-page-break/><text:span text:style-name="T130">Vyriausybės 2010 m. gruodžio 1 d. nutarimu Nr. 1702 (Žin., 2010, Nr.<text:s/></text:span><text:a xlink:href="https://www.e-tar.lt/portal/lt/legalAct/TAR.5E3ED0BB2EA7" office:target-frame-name="_blank" xlink:show="new"><text:span text:style-name="T131">142-7286</text:span></text:a><text:span text:style-name="T132">), ir kituose teisės aktuose, reguliuojančiuose informacinių sistemų administravimą.</text:span></text:p>
      <text:p text:style-name="P133"/>
      <text:p text:style-name="P134"><text:span text:style-name="T135">II</text:span><text:span text:style-name="T136">. KCIS STEIGIMO PAGRINDAS, TIKSLAS,<text:s/></text:span></text:p>
      <text:p text:style-name="P137"><text:span text:style-name="T138">FUNKCIJOS IR LAUKIAMAS REZULTATAS</text:span></text:p>
      <text:p text:style-name="P139"/>
      <text:p text:style-name="P140"><text:span text:style-name="T141">4</text:span><text:span text:style-name="T142">. KCIS steigimo pagrindas yra Gaminių reglamentas, Paslaugų įstatymas, Paslaugų ir gaminių kontaktinio centro veiklos ir bendradarbiavimo su Lietuvos Respublikos kompetentingomis institucijomis tvarkos aprašas, Lietuvos Respublikos Vyriausybės 2003 m. spalio 9 d. nutarimas Nr. 1252 „Dėl laisvo prekių judėjimo ir pasikeitimo informacija apie nacionalines priemones užtikrinimo“ (Žin., 2003, Nr.<text:s/></text:span><text:a xlink:href="https://www.e-tar.lt/portal/lt/legalAct/TAR.0D9A90D1440E" office:target-frame-name="_blank" xlink:show="new"><text:span text:style-name="T143">97-4345</text:span></text:a><text:span text:style-name="T144">; 2009, Nr.<text:s/></text:span><text:a xlink:href="https://www.e-tar.lt/portal/lt/legalAct/TAR.E7210891CA18" office:target-frame-name="_blank" xlink:show="new"><text:span text:style-name="T145">91-3930</text:span></text:a><text:span text:style-name="T146">).</text:span></text:p>
      <text:p text:style-name="P147"><text:span text:style-name="T148">5</text:span><text:span text:style-name="T149">. KCIS tvarkoma vadovaujantis:</text:span></text:p>
      <text:p text:style-name="P150"><text:span text:style-name="T151">5.1</text:span><text:span text:style-name="T152">. Lietuvos Respublikos asmens duomenų teisinės apsaugos įstatymu (Žin., 1996, Nr.<text:s/></text:span><text:a xlink:href="https://www.e-tar.lt/portal/lt/legalAct/TAR.5368B592234C" office:target-frame-name="_blank" xlink:show="new"><text:span text:style-name="T153">63-1479</text:span></text:a><text:span text:style-name="T154">; 2008, Nr.<text:s/></text:span><text:a xlink:href="https://www.e-tar.lt/portal/lt/legalAct/TAR.C90729CAD468" office:target-frame-name="_blank" xlink:show="new"><text:span text:style-name="T155">22-804</text:span></text:a><text:span text:style-name="T156">) (toliau – ADTA įstatymas);</text:span></text:p>
      <text:p text:style-name="P157"><text:span text:style-name="T158">5.2</text:span><text:span text:style-name="T159">. Lietuvos Respublikos viešojo administravimo įstatymu (Žin., 1999, Nr.<text:s/></text:span><text:a xlink:href="https://www.e-tar.lt/portal/lt/legalAct/TAR.0BDFFD850A66" office:target-frame-name="_blank" xlink:show="new"><text:span text:style-name="T160">60-1945</text:span></text:a><text:span text:style-name="T161">; 2006, Nr. 77-2975);</text:span></text:p>
      <text:p text:style-name="P162"><text:span text:style-name="T163">5.3</text:span><text:span text:style-name="T164">. Lietuvos Respublikos elektroninio parašo įstatymu (Žin., 2000, Nr.<text:s/></text:span><text:a xlink:href="https://www.e-tar.lt/portal/lt/legalAct/TAR.382345294FBF" office:target-frame-name="_blank" xlink:show="new"><text:span text:style-name="T165">61-1827</text:span></text:a><text:span text:style-name="T166">);</text:span></text:p>
      <text:p text:style-name="P167"><text:span text:style-name="T168">5.4</text:span><text:span text:style-name="T169">. Asmenų prašymų nagrinėjimo ir jų aptarnavimo viešojo administravimo institucijose, įstaigose ir kituose viešojo administravimo subjektuose taisyklėmis, patvirtintomis Lietuvos Respublikos Vyriausybės 2007 m. rugpjūčio 22 d. nutarimu Nr. 875 ( Žin., 2007, Nr.<text:s/></text:span><text:a xlink:href="https://www.e-tar.lt/portal/lt/legalAct/TAR.6565D97B9AA2" office:target-frame-name="_blank" xlink:show="new"><text:span text:style-name="T170">94-3779</text:span></text:a><text:span text:style-name="T171">).</text:span></text:p>
      <text:p text:style-name="P172"><text:span text:style-name="T173">5.5</text:span><text:span text:style-name="T174">.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175">58-2061</text:span></text:a><text:span text:style-name="T176">) (toliau – Taisyklės);</text:span></text:p>
      <text:p text:style-name="P177"><text:span text:style-name="T178">5.6</text:span><text:span text:style-name="T179">. Elektroninių dokumentų valdymo taisyklėmis, patvirtintomi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80">7-268</text:span></text:a><text:span text:style-name="T181">);</text:span></text:p>
      <text:p text:style-name="P182"><text:span text:style-name="T183">5.7</text:span><text:span text:style-name="T184">. Nuostatais;</text:span></text:p>
      <text:p text:style-name="P185"><text:span text:style-name="T186">5.8</text:span><text:span text:style-name="T187">. Ūkio ministro patvirtintais Paslaugų ir gaminių kontaktinio centro informacinės sistemos duomenų saugos nuostatais (toliau – Saugos nuostatai);</text:span></text:p>
      <text:p text:style-name="P188"><text:span text:style-name="T189">5.9</text:span><text:span text:style-name="T190">. kitais teisės aktais.</text:span></text:p>
      <text:p text:style-name="P191"><text:span text:style-name="T192">6</text:span><text:span text:style-name="T193">. KCIS tikslas – užtikrinti susistemintos ir struktūrizuotos, viešai prieinamos informacijos apie leidimus ir gaminius pateikimą bei sudaryti Lietuvos Respublikos kompetentingoms institucijoms sąlygas teikti teisės aktų nustatytas viešąsias ir administracines elektronines paslaugas „vieno langelio“ principu, o ekonominės veiklos vykdytojams (fiziniams ir juridiniams asmenims (jų atstovams) – šiomis paslaugomis naudotis.</text:span></text:p>
      <text:p text:style-name="P194"><text:span text:style-name="T195">7</text:span><text:span text:style-name="T196">. KCIS asmens duomenys yra tvarkomi automatiniu būdu siekiant tinkamai identifikuoti elektroninės paslaugos gavėją (fizinį asmenį, juridinio asmens atstovą) ir elektroninės paslaugos teikėją (kompetentingos institucijos atstovą, t. y. fizinį asmenį), kurie naudojasi Pranešimų sistema, per atstumą ir elektroninėmis priemonėmis atlieka procedūras ir formalumus, susijusius su teisės teikti paslaugas įgijimu ir paslaugų teikimo veiklos vykdymu, kaip tai numatyta Paslaugų įstatyme.</text:span></text:p>
      <text:p text:style-name="P197"><text:span text:style-name="T198">8</text:span><text:span text:style-name="T199">. KCIS funkcijos:</text:span></text:p>
      <text:p text:style-name="P200"><text:span text:style-name="T201">8.1</text:span><text:span text:style-name="T202">. kaupti ir pateikti viešai prieinamą informaciją leidimų, gaminių ir bendrųjų temų kataloguose, skirtą fiziniams ir juridiniams asmenims bei kompetentingoms institucijoms;</text:span></text:p>
      <text:p text:style-name="P203"><text:span text:style-name="T204">8.2</text:span><text:span text:style-name="T205">. saugiai ir patikimai persiųsti pranešimus tarp elektroninės paslaugos teikėjų ir gavėjų, siunčiamus per Pranešimų sistemą.</text:span></text:p>
      <text:p text:style-name="P206"><text:span text:style-name="T207">9</text:span><text:span text:style-name="T208">. Laukiami KCIS rezultatai:</text:span></text:p>
      <text:p text:style-name="P209"><text:span text:style-name="T210">9.1</text:span><text:span text:style-name="T211">. sukurtos ir įdiegtos priemonės, pateikiančios viešai prieinamą susistemintą ir struktūrizuotą informaciją apie leidimus ir gaminius ekonominės veiklos vykdytojams;</text:span></text:p>
      <text:p text:style-name="P212"><text:span text:style-name="T213">9.2</text:span><text:span text:style-name="T214">. sukurtos ir įdiegtos priemonės, leidžiančios organizuoti duomenų mainus, susijusius<text:s/></text:span><text:soft-page-break/><text:span text:style-name="T215">su elektroniniu viešųjų paslaugų teikimu, tarp elektroninės paslaugos gavėjų ir teikėjų.</text:span></text:p>
      <text:p text:style-name="P216"/>
      <text:p text:style-name="P217"><text:span text:style-name="T218">III</text:span><text:span text:style-name="T219">.<text:s/></text:span><text:span text:style-name="T220">KCIS ORGANIZACINĖ STRUKTŪRA</text:span></text:p>
      <text:p text:style-name="P221"/>
      <text:p text:style-name="P222"><text:span text:style-name="T223">10</text:span><text:span text:style-name="T224">. KCIS organizacinė struktūra:</text:span></text:p>
      <text:p text:style-name="P225"><text:span text:style-name="T226">10.1</text:span><text:span text:style-name="T227">. KCIS valdytojas;</text:span></text:p>
      <text:p text:style-name="P228"><text:span text:style-name="T229">10.2</text:span><text:span text:style-name="T230">. KCIS tvarkytojas;</text:span></text:p>
      <text:p text:style-name="P231"><text:span text:style-name="T232">10.3</text:span><text:span text:style-name="T233">. KCIS duomenų teikėjai;</text:span></text:p>
      <text:p text:style-name="P234"><text:span text:style-name="T235">10.4</text:span><text:span text:style-name="T236">. KCIS duomenų gavėjai.</text:span></text:p>
      <text:p text:style-name="P237"><text:span text:style-name="T238">11</text:span><text:span text:style-name="T239">. KCIS valdytojas – Lietuvos Respublikos ūkio ministerija.</text:span></text:p>
      <text:p text:style-name="P240"><text:span text:style-name="T241">12</text:span><text:span text:style-name="T242">. KCIS valdytojo funkcijos:</text:span></text:p>
      <text:p text:style-name="P243"><text:span text:style-name="T244">12.1</text:span><text:span text:style-name="T245">. valdo KCIS;</text:span></text:p>
      <text:p text:style-name="P246"><text:span text:style-name="T247">12.2</text:span><text:span text:style-name="T248">. koordinuoja ir kontroliuoja KCIS tvarkytojo veiklą, susijusią su KCIS duomenų tvarkymu;</text:span></text:p>
      <text:p text:style-name="P249"><text:span text:style-name="T250">12.3</text:span><text:span text:style-name="T251">. priima teisės aktus, susijusius su KCIS duomenų tvarkymu ir sauga;</text:span></text:p>
      <text:p text:style-name="P252"><text:span text:style-name="T253">12.4</text:span><text:span text:style-name="T254">. atsako už KCIS duomenų tvarkymo teisėtumą teisės aktų nustatyta tvarka.</text:span></text:p>
      <text:p text:style-name="P255"><text:span text:style-name="T256">13</text:span><text:span text:style-name="T257">. KCIS tvarkytojas – viešoji įstaiga „Versli Lietuva“.</text:span></text:p>
      <text:p text:style-name="P258"><text:span text:style-name="T259">14</text:span><text:span text:style-name="T260">. KCIS tvarkytojo funkcijos:</text:span></text:p>
      <text:p text:style-name="P261"><text:span text:style-name="T262">14.1</text:span><text:span text:style-name="T263">. rengia KCIS tvarkymo ir administravimo veiklos planus ir ataskaitas;</text:span></text:p>
      <text:p text:style-name="P264"><text:span text:style-name="T265">14.2</text:span><text:span text:style-name="T266">. organizuoja KCIS sudarančių kompiuterinių sistemų tvarkymą;</text:span></text:p>
      <text:p text:style-name="P267"><text:span text:style-name="T268">14.3</text:span><text:span text:style-name="T269">. organizuoja KCIS duomenų naudojimą, tvarkymą ir apdorojimą;</text:span></text:p>
      <text:p text:style-name="P270"><text:span text:style-name="T271">14.4</text:span><text:span text:style-name="T272">. organizuoja informacijos ir duomenų, reikalingų KCIS darniai veikti, gavimą bei integravimą į KCIS;</text:span></text:p>
      <text:p text:style-name="P273"><text:span text:style-name="T274">14.5</text:span><text:span text:style-name="T275">. teikia siūlymus KCIS valdytojui dėl KCIS eksploatavimui, priežiūrai ir plėtrai skirtų techninių, programinių priemonių įsigijimo, organizuoja jų įsigijimą, diegimą ir modernizavimą;</text:span></text:p>
      <text:p text:style-name="P276"><text:span text:style-name="T277">14.6</text:span><text:span text:style-name="T278">. tvarko KCIS katalogų, sąrašų ir klasifikatorių duomenis;</text:span></text:p>
      <text:p text:style-name="P279"><text:span text:style-name="T280">14.7</text:span><text:span text:style-name="T281">. atsako už KCIS duomenų teikimo teisėtumą teisės aktų nustatyta tvarka pagal KCIS tvarkytojui suteiktus įgaliojimus;</text:span></text:p>
      <text:p text:style-name="P282"><text:span text:style-name="T283">14.8</text:span><text:span text:style-name="T284">. vykdo KCIS duomenų tvarkymo kokybės valdymo ir audito funkcijas;</text:span></text:p>
      <text:p text:style-name="P285"><text:span text:style-name="T286">14.9</text:span><text:span text:style-name="T287">. rengia KCIS plėtros dokumentų projektus, KCIS duomenų tvarkymą ir saugą reguliuojančių teisės aktų projektus ir teikia juos tvirtinti KCIS valdytojui;</text:span></text:p>
      <text:p text:style-name="P288"><text:span text:style-name="T289">14.10</text:span><text:span text:style-name="T290">. analizuoja teisines, technines, technologines metodologines ir organizacines KCIS tvarkymo problemas ir pagal kompetenciją priima sprendimus, būtinus KCIS tvarkymui užtikrinti;</text:span></text:p>
      <text:p text:style-name="P291"><text:span text:style-name="T292">14.11</text:span><text:span text:style-name="T293">. atlieka kitas Nuostatuose ir kituose KCIS tvarkymą reguliuojančiuose teisės aktuose nustatytas funkcijas.</text:span></text:p>
      <text:p text:style-name="P294"><text:span text:style-name="T295">15</text:span><text:span text:style-name="T296">. KCIS duomenų teikėjas – Informacinės visuomenės plėtros komitetas prie Susisiekimo ministerijos, teikiantis VAIISIS centralizuotos elektroninės paslaugos gavėjų tapatybės nustatymo paslaugos duomenis, o tai suteikia galimybę VAISIIS priemonėmis identifikuoti elektroninės paslaugos gavėjus.</text:span></text:p>
      <text:p text:style-name="P297"><text:span text:style-name="T298">16</text:span><text:span text:style-name="T299">. KCIS duomenų gavėjai – elektroninės paslaugos teikėjai ir gavėjai (fiziniai ir juridiniai asmenys):</text:span></text:p>
      <text:p text:style-name="P300"><text:span text:style-name="T301">16.1</text:span><text:span text:style-name="T302">. Elektroninės paslaugos gavėjai (fiziniai ir juridiniai asmenys) gauna viešai pateikiamus KCIS duomenų bazių, nurodytų Nuostatų 18.1, 18.2, 18.3, 18.4 punktuose, duomenis ir pranešimų sistemos duomenų bazės duomenis, nurodytus Nuostatų 25.1.1, 25.1.3, 25.1.4, 25.1.5, 25.1.12, 25.1.13, 25.1.15, 25.1.16, 25.1.19, 25.1.20, 25.1.21, 25.3.4, 25.3.5, 25.4.2, 25.4.3, 25.4.4, 25.4.5, 25.4.6, 25.4.7, 25.4.8, 25.4.9, 25.4.10, 25.4.11, 25.4.12, 25.4.13, 25.4.14, 25.4.15 ir 25.4.16 punktuose.</text:span></text:p>
      <text:p text:style-name="P303"><text:span text:style-name="T304">16.2</text:span><text:span text:style-name="T305">. Elektroninės paslaugos teikėjai gauna duomenis, nurodytus Nuostatų 25.1.1, 25.1.3, 25.1.4, 25.1.5, 25.1.12, 25.1.13, 25.1.15, 25.1.16, 25.1.19, 25.1.20, 25.1.21, 25.3.4, 25.3.5, 25.4.2, 25.4.3, 25.4.4, 25.4.5, 25.4.6, 25.4.7, 25.4.8, 25.4.9, 25.4.10, 25.4.11, 25.4.12,<text:s/></text:span><text:soft-page-break/><text:span text:style-name="T306">25.4.13, 25.4.14, 25.4.15, 25.4.16 ir 26 punktuose.</text:span></text:p>
      <text:p text:style-name="P307"><text:span text:style-name="T308">17</text:span><text:span text:style-name="T309">. KCIS duomenų ir per KCIS perduodamų duomenų subjektas turi ADTA įstatyme nurodytas teises.</text:span></text:p>
      <text:p text:style-name="P310"/>
      <text:p text:style-name="P311"><text:span text:style-name="T312">IV</text:span><text:span text:style-name="T313">.<text:s/></text:span><text:span text:style-name="T314">KCIS INFORMACINĖ STRUKTŪRA</text:span></text:p>
      <text:p text:style-name="P315"/>
      <text:p text:style-name="P316"><text:span text:style-name="T317">18</text:span><text:span text:style-name="T318">. KCIS sudaro šios duomenų bazės:</text:span></text:p>
      <text:p text:style-name="P319"><text:span text:style-name="T320">18.1</text:span><text:span text:style-name="T321">. Leidimų katalogo duomenų bazė;</text:span></text:p>
      <text:p text:style-name="P322"><text:span text:style-name="T323">18.2</text:span><text:span text:style-name="T324">. Gaminių katalogo duomenų bazė;</text:span></text:p>
      <text:p text:style-name="P325"><text:span text:style-name="T326">18.3</text:span><text:span text:style-name="T327">. Institucijų kontaktų katalogo duomenų bazė;</text:span></text:p>
      <text:p text:style-name="P328"><text:span text:style-name="T329">18.4</text:span><text:span text:style-name="T330">. Bendrųjų temų katalogo duomenų bazė;</text:span></text:p>
      <text:p text:style-name="P331"><text:span text:style-name="T332">18.5</text:span><text:span text:style-name="T333">. Pranešimų sistemos duomenų bazė.</text:span></text:p>
      <text:p text:style-name="P334"><text:span text:style-name="T335">19</text:span><text:span text:style-name="T336">. Leidimų katalogo duomenų bazėje tvarkomi duomenys:</text:span></text:p>
      <text:p text:style-name="P337"><text:span text:style-name="T338">19.1</text:span><text:span text:style-name="T339">. leidimo pavadinimas;</text:span></text:p>
      <text:p text:style-name="P340"><text:span text:style-name="T341">19.2</text:span><text:span text:style-name="T342">. leidimo aprašymas;</text:span></text:p>
      <text:p text:style-name="P343"><text:span text:style-name="T344">19.3</text:span><text:span text:style-name="T345">. įstatymas, kuriame yra įtvirtintas leidimas (pavadinimas);</text:span></text:p>
      <text:p text:style-name="P346"><text:span text:style-name="T347">19.4</text:span><text:span text:style-name="T348">. įstatymas, kuriame yra įtvirtintas leidimas (URL);</text:span></text:p>
      <text:p text:style-name="P349"><text:span text:style-name="T350">19.5</text:span><text:span text:style-name="T351">. teisės aktas, reguliuojantis leidimo išdavimo tvarką (pavadinimas);</text:span></text:p>
      <text:p text:style-name="P352"><text:span text:style-name="T353">19.6</text:span><text:span text:style-name="T354">. teisės aktas, reguliuojantis leidimo išdavimo tvarką (URL);</text:span></text:p>
      <text:p text:style-name="P355"><text:span text:style-name="T356">19.7</text:span><text:span text:style-name="T357">. nuoroda į teisės aktus (pavadinimas);</text:span></text:p>
      <text:p text:style-name="P358"><text:span text:style-name="T359">19.8</text:span><text:span text:style-name="T360">. nuoroda į teisės aktus (URL);</text:span></text:p>
      <text:p text:style-name="P361"><text:span text:style-name="T362">19.9</text:span><text:span text:style-name="T363">. išdavimo elektroninė paslauga (pavadinimas);</text:span></text:p>
      <text:p text:style-name="P364"><text:span text:style-name="T365">19.10</text:span><text:span text:style-name="T366">. išdavimo elektroninė paslauga (URL);</text:span></text:p>
      <text:p text:style-name="P367"><text:span text:style-name="T368">19.11</text:span><text:span text:style-name="T369">. veiksmai leidimui gauti;</text:span></text:p>
      <text:p text:style-name="P370"><text:span text:style-name="T371">19.12</text:span><text:span text:style-name="T372">. leidimo išdavimo terminai;</text:span></text:p>
      <text:p text:style-name="P373"><text:span text:style-name="T374">19.13</text:span><text:span text:style-name="T375">. mokesčiai už leidimo išdavimą;</text:span></text:p>
      <text:p text:style-name="P376"><text:span text:style-name="T377">19.14</text:span><text:span text:style-name="T378">. mokesčių mokėjimo rekvizitai;</text:span></text:p>
      <text:p text:style-name="P379"><text:span text:style-name="T380">19.15</text:span><text:span text:style-name="T381">. reikalingi dokumentai;</text:span></text:p>
      <text:p text:style-name="P382"><text:span text:style-name="T383">19.16</text:span><text:span text:style-name="T384">. elektroninės dokumento formos (pavadinimas);</text:span></text:p>
      <text:p text:style-name="P385"><text:span text:style-name="T386">19.17</text:span><text:span text:style-name="T387">. elektroninės dokumento formos (URL);</text:span></text:p>
      <text:p text:style-name="P388"><text:span text:style-name="T389">19.18</text:span><text:span text:style-name="T390">. elektroninę formą patvirtinantys teisės aktai (pavadinimas);</text:span></text:p>
      <text:p text:style-name="P391"><text:span text:style-name="T392">19.19</text:span><text:span text:style-name="T393">. elektroninę formą patvirtinantys teisės aktai (URL);</text:span></text:p>
      <text:p text:style-name="P394"><text:span text:style-name="T395">19.20</text:span><text:span text:style-name="T396">. viešasis registras (susijęs su leidimu);</text:span></text:p>
      <text:p text:style-name="P397"><text:span text:style-name="T398">19.21</text:span><text:span text:style-name="T399">. registro interneto adresas;</text:span></text:p>
      <text:p text:style-name="P400"><text:span text:style-name="T401">19.22</text:span><text:span text:style-name="T402">. registro prieigos priemonės ir sąlygos;</text:span></text:p>
      <text:p text:style-name="P403"><text:span text:style-name="T404">19.23</text:span><text:span text:style-name="T405">. susijusi administracinė paslauga: pavadinimas iš sąrašo;</text:span></text:p>
      <text:p text:style-name="P406"><text:span text:style-name="T407">19.24</text:span><text:span text:style-name="T408">. susijusi administracinė paslauga: pavadinimas laisvu tekstu;</text:span></text:p>
      <text:p text:style-name="P409"><text:span text:style-name="T410">19.25</text:span><text:span text:style-name="T411">. susijusi administracinė paslauga: nuoroda į paslaugos formą;</text:span></text:p>
      <text:p text:style-name="P412"><text:span text:style-name="T413">19.26</text:span><text:span text:style-name="T414">. iškilus ginčų tarp elektroninės paslaugos teikėjo arba gavėjo;</text:span></text:p>
      <text:p text:style-name="P415"><text:span text:style-name="T416">19.27</text:span><text:span text:style-name="T417">. iškilus ginčų tarp elektroninės paslaugos teikėjo ir gavėjo;</text:span></text:p>
      <text:p text:style-name="P418"><text:span text:style-name="T419">19.28</text:span><text:span text:style-name="T420">. iškilus ginčų tarp elektroninės paslaugos teikėjų;</text:span></text:p>
      <text:p text:style-name="P421"><text:span text:style-name="T422">19.29</text:span><text:span text:style-name="T423">. informacija apie laikiną paslaugos teikimą;</text:span></text:p>
      <text:p text:style-name="P424"><text:span text:style-name="T425">19.30</text:span><text:span text:style-name="T426">. leidimo ID (kodas);</text:span></text:p>
      <text:p text:style-name="P427"><text:span text:style-name="T428">19.31</text:span><text:span text:style-name="T429">. išduodančios institucijos tipas (savivaldybės ar valstybės institucija);</text:span></text:p>
      <text:p text:style-name="P430"><text:span text:style-name="T431">19.32</text:span><text:span text:style-name="T432">. veiklos sritys;</text:span></text:p>
      <text:p text:style-name="P433"><text:span text:style-name="T434">19.33</text:span><text:span text:style-name="T435">. leidimų grupė;</text:span></text:p>
      <text:p text:style-name="P436"><text:span text:style-name="T437">19.34</text:span><text:span text:style-name="T438">. leidimą išduodanti institucija;</text:span></text:p>
      <text:p text:style-name="P439"><text:span text:style-name="T440">19.35</text:span><text:span text:style-name="T441">. kontroliuojančios institucijos.</text:span></text:p>
      <text:p text:style-name="P442"><text:span text:style-name="T443">20</text:span><text:span text:style-name="T444">. Gaminių katalogo duomenų bazėje tvarkomi duomenys:</text:span></text:p>
      <text:p text:style-name="P445"><text:span text:style-name="T446">20.1</text:span><text:span text:style-name="T447">. gaminio kombinuotosios nomenklatūros kodas;</text:span></text:p>
      <text:p text:style-name="P448"><text:span text:style-name="T449">20.2</text:span><text:span text:style-name="T450">. gaminio aprašymas;</text:span></text:p>
      <text:p text:style-name="P451"><text:span text:style-name="T452">20.3</text:span><text:span text:style-name="T453">. gaminiui ar jo aspektams taikomos techninės taisyklės;</text:span></text:p>
      <text:p text:style-name="P454"><text:span text:style-name="T455">20.4</text:span><text:span text:style-name="T456">. gaminio aspektai, kuriems taikomi derinamieji Europos Bendrijos teisės aktai (jeigu tokių yra);</text:span></text:p>
      <text:p text:style-name="P457"><text:span text:style-name="T458">20.5</text:span><text:span text:style-name="T459">. gaminiui ar jo aspektams taikomos abipusio pripažinimo principo išimtys;</text:span></text:p>
      <text:p text:style-name="P460"><text:span text:style-name="T461">20.6</text:span><text:span text:style-name="T462">. gaminiui ar jo aspektams taikomas išankstinio leidimo reikalavimas;</text:span></text:p>
      <text:p text:style-name="P463"><text:span text:style-name="T464">20.7</text:span><text:span text:style-name="T465">. išankstinio leidimo pavadinimas;</text:span></text:p>
      <text:p text:style-name="P466"><text:span text:style-name="T467">20.8</text:span><text:span text:style-name="T468">. išankstinio leidimo išdavimą reguliuojantys teisės aktai;</text:span></text:p>
      <text:p text:style-name="P469"><text:span text:style-name="T470">20.9</text:span><text:span text:style-name="T471">. išankstinio leidimo prašymo forma (jeigu tokia yra).</text:span></text:p>
      <text:p text:style-name="P472"><text:span text:style-name="T473">21</text:span><text:span text:style-name="T474">. Leidimų katalogo duomenų bazei ir Gaminių katalogo duomenų bazei reikalingus, viešai prieinamus duomenis (informaciją) renka ir rengia valstybės ir savivaldybių institucijos.</text:span></text:p>
      <text:p text:style-name="P475"><text:span text:style-name="T476">22</text:span><text:span text:style-name="T477">. Institucijų kontaktų katalogų duomenų bazėse tvarkomi duomenys:</text:span></text:p>
      <text:p text:style-name="P478"><text:span text:style-name="T479">22.1</text:span><text:span text:style-name="T480">. institucijos pavadinimas;</text:span></text:p>
      <text:p text:style-name="P481"><text:span text:style-name="T482">22.2</text:span><text:span text:style-name="T483">. institucijos ID (kodas);</text:span></text:p>
      <text:p text:style-name="P484"><text:span text:style-name="T485">22.3</text:span><text:span text:style-name="T486">. institucijos tipas;</text:span></text:p>
      <text:p text:style-name="P487"><text:span text:style-name="T488">22.4</text:span><text:span text:style-name="T489">. institucijos adresas;</text:span></text:p>
      <text:p text:style-name="P490"><text:span text:style-name="T491">22.5</text:span><text:span text:style-name="T492">. institucijos interneto svetainė;</text:span></text:p>
      <text:p text:style-name="P493"><text:span text:style-name="T494">22.6</text:span><text:span text:style-name="T495">. institucijos elektroninis paštas;</text:span></text:p>
      <text:p text:style-name="P496"><text:span text:style-name="T497">22.7</text:span><text:span text:style-name="T498">. institucijos telefono Nr.;</text:span></text:p>
      <text:p text:style-name="P499"><text:span text:style-name="T500">22.8</text:span><text:span text:style-name="T501">. institucijos fakso Nr.</text:span></text:p>
      <text:p text:style-name="P502"><text:span text:style-name="T503">23</text:span><text:span text:style-name="T504">. Bendrųjų temų katalogų duomenų bazėse tvarkomi duomenys:</text:span></text:p>
      <text:p text:style-name="P505"><text:span text:style-name="T506">23.1</text:span><text:span text:style-name="T507">. tema;</text:span></text:p>
      <text:p text:style-name="P508"><text:span text:style-name="T509">23.2</text:span><text:span text:style-name="T510">. institucija;</text:span></text:p>
      <text:p text:style-name="P511"><text:span text:style-name="T512">23.3</text:span><text:span text:style-name="T513">. nuoroda;</text:span></text:p>
      <text:p text:style-name="P514"><text:span text:style-name="T515">23.4</text:span><text:span text:style-name="T516">. nuorodos pavadinimas;</text:span></text:p>
      <text:p text:style-name="P517"><text:span text:style-name="T518">23.5</text:span><text:span text:style-name="T519">. aprašymas;</text:span></text:p>
      <text:p text:style-name="P520"><text:span text:style-name="T521">23.6</text:span><text:span text:style-name="T522">. institucijos kodas.</text:span></text:p>
      <text:p text:style-name="P523"><text:span text:style-name="T524">24</text:span><text:span text:style-name="T525">. Bendrųjų temų katalogui reikalingus duomenis renka KCIS tvarkytojas.</text:span></text:p>
      <text:p text:style-name="P526"><text:span text:style-name="T527">25</text:span><text:span text:style-name="T528">. Pranešimų sistemos duomenų bazėje tvarkomi duomenys:</text:span></text:p>
      <text:p text:style-name="P529"><text:span text:style-name="T530">25.1</text:span><text:span text:style-name="T531">. profilis (elektroninės paslaugos teikėjo ar gavėjo duomenys):</text:span></text:p>
      <text:p text:style-name="P532"><text:span text:style-name="T533">25.1.1</text:span><text:span text:style-name="T534">. asmens vardas ir pavardė;</text:span></text:p>
      <text:p text:style-name="P535"><text:span text:style-name="T536">25.1.2</text:span><text:span text:style-name="T537">. elektroninės paslaugos teikėjo ar gavėjo identifikatorius (ID);</text:span></text:p>
      <text:p text:style-name="P538"><text:span text:style-name="T539">25.1.3</text:span><text:span text:style-name="T540">. slaptažodis;</text:span></text:p>
      <text:p text:style-name="P541"><text:span text:style-name="T542">25.1.4</text:span><text:span text:style-name="T543">. institucijos tipas;</text:span></text:p>
      <text:p text:style-name="P544"><text:span text:style-name="T545">25.1.5</text:span><text:span text:style-name="T546">. pranešimų dėžutės adresas;</text:span></text:p>
      <text:p text:style-name="P547"><text:span text:style-name="T548">25.1.6</text:span><text:span text:style-name="T549">. pranešimų dėžutės identifikatorius;</text:span></text:p>
      <text:p text:style-name="P550"><text:span text:style-name="T551">25.1.7</text:span><text:span text:style-name="T552">. pranešimų dėžutės statusas (užblokuota, atblokuota);</text:span></text:p>
      <text:p text:style-name="P553"><text:span text:style-name="T554">25.1.8</text:span><text:span text:style-name="T555">. pranešimų dėžutės blokavimo pastaba;</text:span></text:p>
      <text:p text:style-name="P556"><text:span text:style-name="T557">25.1.9</text:span><text:span text:style-name="T558">. pranešimų dėžutės blokavimo kodas;</text:span></text:p>
      <text:p text:style-name="P559"><text:span text:style-name="T560">25.1.10</text:span><text:span text:style-name="T561">. paskutinio prisijungimo data;</text:span></text:p>
      <text:p text:style-name="P562"><text:span text:style-name="T563">25.1.11</text:span><text:span text:style-name="T564">. nesėkmingų prisijungimų kiekis;</text:span></text:p>
      <text:p text:style-name="P565"><text:span text:style-name="T566">25.1.12</text:span><text:span text:style-name="T567">. lietuviškas institucijos pavadinimas;</text:span></text:p>
      <text:p text:style-name="P568"><text:span text:style-name="T569">25.1.13</text:span><text:span text:style-name="T570">. elektroninio pašto adresas notifikacijoms apie gautus pranešimus siųsti;</text:span></text:p>
      <text:p text:style-name="P571"><text:span text:style-name="T572">25.1.14</text:span><text:span text:style-name="T573">. notifikavimo intervalas;</text:span></text:p>
      <text:p text:style-name="P574"><text:span text:style-name="T575">25.1.15</text:span><text:span text:style-name="T576">. notifikavimo kalba;</text:span></text:p>
      <text:p text:style-name="P577"><text:span text:style-name="T578">25.1.16</text:span><text:span text:style-name="T579">. elektroniniu paštu siunčiami pranešimai (taip, ne);</text:span></text:p>
      <text:p text:style-name="P580"><text:span text:style-name="T581">25.1.17</text:span><text:span text:style-name="T582">. elektroninės paslaugos teikėjui arba gavėjui suteikiamos teisės naudotis pranešimų dėžute;</text:span></text:p>
      <text:p text:style-name="P583"><text:span text:style-name="T584">25.1.18</text:span><text:span text:style-name="T585">. įrašo versija, naudojama duomenų atnaujinimo metu;</text:span></text:p>
      <text:p text:style-name="P586"><text:span text:style-name="T587">25.1.19</text:span><text:span text:style-name="T588">. institucijos identifikatorius;</text:span></text:p>
      <text:p text:style-name="P589"><text:span text:style-name="T590">25.1.20</text:span><text:span text:style-name="T591">. užsienio piliečio identifikatorius;</text:span></text:p>
      <text:p text:style-name="P592"><text:span text:style-name="T593">25.1.21</text:span><text:span text:style-name="T594">. angliškas institucijos pavadinimas;</text:span></text:p>
      <text:p text:style-name="P595"><text:span text:style-name="T596">25.1.22</text:span><text:span text:style-name="T597">. elektroninės paslaugos gavėjo šalis;</text:span></text:p>
      <text:p text:style-name="P598"><text:span text:style-name="T599">25.2</text:span><text:span text:style-name="T600">. administratorių duomenys:</text:span></text:p>
      <text:p text:style-name="P601"><text:span text:style-name="T602">25.2.1</text:span><text:span text:style-name="T603">. asmens vardas ir pavardė;</text:span></text:p>
      <text:p text:style-name="P604"><text:span text:style-name="T605">25.2.2</text:span><text:span text:style-name="T606">. identifikatorius;</text:span></text:p>
      <text:p text:style-name="P607"><text:span text:style-name="T608">25.2.3</text:span><text:span text:style-name="T609">. administratoriaus vardas (sisteminis arba administratoriaus įvedamas duomuo);</text:span></text:p>
      <text:p text:style-name="P610"><text:span text:style-name="T611">25.2.4</text:span><text:span text:style-name="T612">. elektroninio pašto adresas (kontaktinė informacija);</text:span></text:p>
      <text:p text:style-name="P613"><text:span text:style-name="T614">25.2.5</text:span><text:span text:style-name="T615">. pasirinkta kalba;</text:span></text:p>
      <text:p text:style-name="P616"><text:span text:style-name="T617">25.2.6</text:span><text:span text:style-name="T618">. slaptažodis;</text:span></text:p>
      <text:p text:style-name="P619"><text:span text:style-name="T620">25.3</text:span><text:span text:style-name="T621">. pranešimų katalogai:</text:span></text:p>
      <text:p text:style-name="P622"><text:span text:style-name="T623">25.3.1</text:span><text:span text:style-name="T624">. identifikatorius;</text:span></text:p>
      <text:p text:style-name="P625"><text:span text:style-name="T626">25.3.2</text:span><text:span text:style-name="T627">. katalogo tipas;</text:span></text:p>
      <text:p text:style-name="P628"><text:span text:style-name="T629">25.3.3</text:span><text:span text:style-name="T630">. ar ištrintas (taip, ne);</text:span></text:p>
      <text:p text:style-name="P631"><text:span text:style-name="T632">25.3.4</text:span><text:span text:style-name="T633">. pavadinimas (pvz., išsiųsti);</text:span></text:p>
      <text:p text:style-name="P634"><text:span text:style-name="T635">25.3.5</text:span><text:span text:style-name="T636">. nuoroda į pranešimų dėžutę;</text:span></text:p>
      <text:p text:style-name="P637"><text:span text:style-name="T638">25.4</text:span><text:span text:style-name="T639">. pranešimai:</text:span></text:p>
      <text:p text:style-name="P640"><text:span text:style-name="T641">25.4.1</text:span><text:span text:style-name="T642">. identifikatorius;</text:span></text:p>
      <text:p text:style-name="P643"><text:span text:style-name="T644">25.4.2</text:span><text:span text:style-name="T645">. pranešimas ištrintas (taip, ne);</text:span></text:p>
      <text:p text:style-name="P646"><text:span text:style-name="T647">25.4.3</text:span><text:span text:style-name="T648">. ar turi prisegtų bylų (taip, ne);</text:span></text:p>
      <text:p text:style-name="P649"><text:span text:style-name="T650">25.4.4</text:span><text:span text:style-name="T651">. pranešimo pradinio siuntėjo adresas, elektroninės paslaugos teikėjo ar gavėjo (atstovo) vardas ir pavardė, siuntimo laikas;</text:span></text:p>
      <text:p text:style-name="P652"><text:span text:style-name="T653">25.4.5</text:span><text:span text:style-name="T654">. ar pranešimas buvo perskaitytas (taip, ne);</text:span></text:p>
      <text:p text:style-name="P655"><text:span text:style-name="T656">25.4.6</text:span><text:span text:style-name="T657">. gavimo data;</text:span></text:p>
      <text:p text:style-name="P658"><text:span text:style-name="T659">25.4.7</text:span><text:span text:style-name="T660">. pranešimo gavėjo pranešimų dėžutės adresas;</text:span></text:p>
      <text:p text:style-name="P661"><text:span text:style-name="T662">25.4.8</text:span><text:span text:style-name="T663">. pranešimo gavėjo (elektroninės paslaugos teikėjo ar gavėjo (atstovo) asmens duomenys (vardas, pavardė);</text:span></text:p>
      <text:p text:style-name="P664"><text:span text:style-name="T665">25.4.9</text:span><text:span text:style-name="T666">. pranešimo tipas (naujas, atsakymas, persiuntimas);</text:span></text:p>
      <text:p text:style-name="P667"><text:span text:style-name="T668">25.4.10</text:span><text:span text:style-name="T669">. pranešimo siuntėjo (elektroninės paslaugos teikėjo ar gavėjo (atstovo) pranešimų dėžutės adresas;</text:span></text:p>
      <text:p text:style-name="P670"><text:span text:style-name="T671">25.4.11</text:span><text:span text:style-name="T672">. pranešimo siuntėjo (elektroninės paslaugos teikėjo ar gavėjo (atstovo) vardas ir pavardė;</text:span></text:p>
      <text:p text:style-name="P673"><text:span text:style-name="T674">25.4.12</text:span><text:span text:style-name="T675">. išsiuntimo data;</text:span></text:p>
      <text:p text:style-name="P676"><text:span text:style-name="T677">25.4.13</text:span><text:span text:style-name="T678">. pranešimo tema;</text:span></text:p>
      <text:p text:style-name="P679"><text:span text:style-name="T680">25.4.14</text:span><text:span text:style-name="T681">. pranešimo tekstas;</text:span></text:p>
      <text:p text:style-name="P682"><text:span text:style-name="T683">25.4.15</text:span><text:span text:style-name="T684">. katalogo, kuriam priklauso pranešimas, pavadinimas;</text:span></text:p>
      <text:p text:style-name="P685"><text:span text:style-name="T686">25.4.16</text:span><text:span text:style-name="T687">. pranešimo dėžutė, kuriai priklauso pranešimas;</text:span></text:p>
      <text:p text:style-name="P688"><text:span text:style-name="T689">25.4.17</text:span><text:span text:style-name="T690">. trynimo data;</text:span></text:p>
      <text:p text:style-name="P691"><text:span text:style-name="T692">25.5</text:span><text:span text:style-name="T693">. užrakintos pranešimų dėžutės (žinutė rakinama tam, kad du elektroninės paslaugos teikėjai ar gavėjai (atstovai) negalėtų vienu metu su ja dirbti):</text:span></text:p>
      <text:p text:style-name="P694"><text:span text:style-name="T695">25.5.1</text:span><text:span text:style-name="T696">. identifikatorius;</text:span></text:p>
      <text:p text:style-name="P697"><text:span text:style-name="T698">25.5.2</text:span><text:span text:style-name="T699">. kada buvo užrakinta;</text:span></text:p>
      <text:p text:style-name="P700"><text:span text:style-name="T701">25.5.3</text:span><text:span text:style-name="T702">. pranešimų dėžutės identifikatorius;</text:span></text:p>
      <text:p text:style-name="P703"><text:span text:style-name="T704">25.5.4</text:span><text:span text:style-name="T705">. mašinos, iš kurios buvo užrakinta dėžutė, IP adresas (visada bus taikomosios programos serverio IP adresas);</text:span></text:p>
      <text:p text:style-name="P706"><text:span text:style-name="T707">25.5.5</text:span><text:span text:style-name="T708">. mašinos, iš kurios buvo užrakinta dėžutė prievadas (visada bus 8080);</text:span></text:p>
      <text:p text:style-name="P709"><text:span text:style-name="T710">25.5.6</text:span><text:span text:style-name="T711">. užrakinusiojo pranešimų dėžutės elektroninės paslaugos teikėjo ar gavėjo (atstovo) identifikatorius;</text:span></text:p>
      <text:p text:style-name="P712"><text:span text:style-name="T713">25.6</text:span><text:span text:style-name="T714">. lentelės, skirtos auditinei atitinkamų lentelių informacijai laikyti. Kiekvieną kartą, kai keičiama originali lentelė, į auditinę lentelę patenka nauji duomenys ir operacijos identifikatorius. Auditinės lentelės turi tuos pačius laukus kaip ir originalios su nuoroda į patikrinimą ir operacijos identifikatorius;</text:span></text:p>
      <text:p text:style-name="P715"><text:span text:style-name="T716">25.7</text:span><text:span text:style-name="T717">. pranešimų dėžutės:</text:span></text:p>
      <text:p text:style-name="P718"><text:span text:style-name="T719">25.7.1</text:span><text:span text:style-name="T720">. identifikatorius;</text:span></text:p>
      <text:p text:style-name="P721"><text:span text:style-name="T722">25.7.2</text:span><text:span text:style-name="T723">. sukūrimo data;</text:span></text:p>
      <text:p text:style-name="P724"><text:span text:style-name="T725">25.8</text:span><text:span text:style-name="T726">. informacija, kuri susieja pranešimus su prisegtomis bylomis:</text:span></text:p>
      <text:p text:style-name="P727"><text:span text:style-name="T728">25.8.1</text:span><text:span text:style-name="T729">. nuoroda į pranešimą;</text:span></text:p>
      <text:p text:style-name="P730"><text:span text:style-name="T731">25.8.2</text:span><text:span text:style-name="T732">. nuoroda į prisegtą bylą;</text:span></text:p>
      <text:p text:style-name="P733"><text:span text:style-name="T734">25.9</text:span><text:span text:style-name="T735">. revizijų informacija:</text:span></text:p>
      <text:p text:style-name="P736"><text:span text:style-name="T737">25.9.1</text:span><text:span text:style-name="T738">. identifikatorius;</text:span></text:p>
      <text:p text:style-name="P739"><text:span text:style-name="T740">25.9.2</text:span><text:span text:style-name="T741">. operacijos data;</text:span></text:p>
      <text:p text:style-name="P742"><text:span text:style-name="T743">25.9.3</text:span><text:span text:style-name="T744">. taikomosios programos pavadinimas (pvz., „</text:span><text:span text:style-name="T745">admin“, „messagebox“</text:span><text:span text:style-name="T746">);</text:span></text:p>
      <text:p text:style-name="P747"><text:span text:style-name="T748">25.9.4</text:span><text:span text:style-name="T749">. operacijos data (kitu formatu);</text:span></text:p>
      <text:p text:style-name="P750"><text:span text:style-name="T751">25.9.5</text:span><text:span text:style-name="T752">. parametrus keitusio pranešimų dėžutės naudotojo identifikatorius;</text:span></text:p>
      <text:p text:style-name="P753"><text:span text:style-name="T754">25.10</text:span><text:span text:style-name="T755">. prisegtos bylos informacija:</text:span></text:p>
      <text:p text:style-name="P756"><text:span text:style-name="T757">25.10.1</text:span><text:span text:style-name="T758">. identifikatorius;</text:span></text:p>
      <text:p text:style-name="P759"><text:span text:style-name="T760">25.10.2</text:span><text:span text:style-name="T761">. nuoroda į prisegtą bylą;</text:span></text:p>
      <text:p text:style-name="P762"><text:span text:style-name="T763">25.10.3</text:span><text:span text:style-name="T764">. bylos pavadinimas;</text:span></text:p>
      <text:p text:style-name="P765"><text:span text:style-name="T766">25.10.4</text:span><text:span text:style-name="T767">. bylos dydis;</text:span></text:p>
      <text:p text:style-name="P768"><text:span text:style-name="T769">25.10.5</text:span><text:span text:style-name="T770">. ar prisegtoje byloje aptiktas virusas (taip, ne);</text:span></text:p>
      <text:p text:style-name="P771"><text:span text:style-name="T772">25.10.6</text:span><text:span text:style-name="T773">. viruso pavadinimas (jei aptiktas);</text:span></text:p>
      <text:p text:style-name="P774"><text:span text:style-name="T775">25.10.7</text:span><text:span text:style-name="T776">. nuoroda į pranešimų dėžutę;</text:span></text:p>
      <text:p text:style-name="P777"><text:span text:style-name="T778">25.11</text:span><text:span text:style-name="T779">. pranešimų žurnalas (šioje lentelėje liks informacija apie pranešimą, net jei jis bus ištrintas):</text:span></text:p>
      <text:p text:style-name="P780"><text:span text:style-name="T781">25.11.1</text:span><text:span text:style-name="T782">. identifikatorius;</text:span></text:p>
      <text:p text:style-name="P783"><text:span text:style-name="T784">25.11.2</text:span><text:span text:style-name="T785">. laikas, kada paskutinį kartą buvo atidarytas atitinkamas pranešimas;</text:span></text:p>
      <text:p text:style-name="P786"><text:span text:style-name="T787">25.11.3</text:span><text:span text:style-name="T788">. nuoroda į pranešimą;</text:span></text:p>
      <text:p text:style-name="P789"><text:span text:style-name="T790">25.11.4</text:span><text:span text:style-name="T791">. data, kai atsakyta į pranešimą arba jis buvo persiųstas;</text:span></text:p>
      <text:p text:style-name="P792"><text:span text:style-name="T793">25.11.5</text:span><text:span text:style-name="T794">. data, kai buvo suformuotas galutinis atsakymas, t. y. kada buvo atsakyta teikėjui arba gavėjui;</text:span></text:p>
      <text:p text:style-name="P795"><text:span text:style-name="T796">25.11.6</text:span><text:span text:style-name="T797">. pranešimo siuntėjo (elektroninės paslaugos teikėjo ar gavėjo (atstovo) šalis;</text:span></text:p>
      <text:p text:style-name="P798"><text:span text:style-name="T799">25.11.7</text:span><text:span text:style-name="T800">. pranešimo siuntėjo (elektroninės paslaugos teikėjo ar gavėjo (atstovo) identifikatorius;</text:span></text:p>
      <text:p text:style-name="P801"><text:span text:style-name="T802">25.11.8</text:span><text:span text:style-name="T803">. ar pranešimo siuntėjas (elektroninės paslaugos teikėjas ar gavėjas (atstovas) institucija (taip, ne);</text:span></text:p>
      <text:p text:style-name="P804"><text:span text:style-name="T805">25.11.9</text:span><text:span text:style-name="T806">. pranešimo siuntėjo (elektroninės paslaugos teikėjo ar gavėjo (atstovo) identifikatorius;</text:span></text:p>
      <text:p text:style-name="P807"><text:span text:style-name="T808">25.11.10</text:span><text:span text:style-name="T809">. data, kai buvo išsiųstas pranešimas;</text:span></text:p>
      <text:p text:style-name="P810"><text:span text:style-name="T811">25.11.11</text:span><text:span text:style-name="T812">. nuoroda į išsiųstą pranešimą (visada yra 2 pranešimai: vienas patenka į pranešimų gavėjo pranešimų dėžutę „Gauti“, kitas – į siuntėjo pranešimų dėžutę „Išsiųsti“);</text:span></text:p>
      <text:p text:style-name="P813"><text:span text:style-name="T814">25.11.12</text:span><text:span text:style-name="T815">. elektroninės paslaugos teikėjo ar gavėjo (atstovo), kuris paskutinį kartą atidarė pranešimą, identifikatorius.</text:span></text:p>
      <text:p text:style-name="P816"><text:span text:style-name="T817">26</text:span><text:span text:style-name="T818">. Iš VAIISIS gaunami duomenys:</text:span></text:p>
      <text:p text:style-name="P819"><text:span text:style-name="T820">26.1</text:span><text:span text:style-name="T821">. fizinio asmens vardas ir pavardė;</text:span></text:p>
      <text:p text:style-name="P822"><text:span text:style-name="T823">26.2</text:span><text:span text:style-name="T824">. fizinio asmens kodas.</text:span></text:p>
      <text:p text:style-name="P825"/>
      <text:p text:style-name="P826"><text:span text:style-name="T827">V</text:span><text:span text:style-name="T828">.<text:s/></text:span><text:span text:style-name="T829">FUNKCINĖ KCIS STRUKTŪRA</text:span></text:p>
      <text:p text:style-name="P830"/>
      <text:p text:style-name="P831"><text:span text:style-name="T832">27</text:span><text:span text:style-name="T833">. KCIS funkcinė struktūra:</text:span></text:p>
      <text:p text:style-name="P834"><text:span text:style-name="T835">27.1</text:span><text:span text:style-name="T836">. portalo funkcinė komponentė, kurią sudaro:</text:span></text:p>
      <text:p text:style-name="P837"><text:span text:style-name="T838">27.1.1</text:span><text:span text:style-name="T839">. leidimų ir gaminių katalogų posistemė, kurioje pateikiama išsami ir viešai prieinama kvalifikuota informacija apie leidimus ir gaminius bei apie šiose srityse teikiamas viešąsias paslaugas ir viešąsias elektronines paslaugas su galimybe jas iš karto inicijuoti;</text:span></text:p>
      <text:p text:style-name="P840"><text:span text:style-name="T841">27.1.2</text:span><text:span text:style-name="T842">. portalo turinio valdymo posistemė, užtikrinanti visas funkcijas, reikalingas turiniui valdyti, t. y. turinio duomenų ir metaduomenų saugojimo ir versijų kūrimo funkcijas, klausimų ir atsakymų proceso atlikimą, turinio auditą;</text:span></text:p>
      <text:p text:style-name="P843"><text:span text:style-name="T844">27.2</text:span><text:span text:style-name="T845">. pranešimų sistemos funkcinė komponentė, kurią sudaro:</text:span></text:p>
      <text:p text:style-name="P846"><text:span text:style-name="T847">27.2.1</text:span><text:span text:style-name="T848">. pranešimų siuntimo posistemė, apimanti tokias funkcijas:</text:span></text:p>
      <text:p text:style-name="P849"><text:span text:style-name="T850">27.2.1.1</text:span><text:span text:style-name="T851">. gautų ir siunčiamų pranešimų ir su tuo susijusių dokumentų valdymą;</text:span></text:p>
      <text:p text:style-name="P852"><text:span text:style-name="T853">27.2.1.2</text:span><text:span text:style-name="T854">. pranešimų duomenų saugojimą. Duomenys, teikiami per Pranešimų sistemą, KCIS yra saugomi 180 kalendorinių dienų nuo paskelbimo Pranešimų sistemoje dienos. Pasibaigus šiam laikotarpiui duomenys automatiškai ir negrįžtamai sunaikinami. Pateikiamuose dokumentuose nurodyti duomenys nėra apdorojami KCIS ir nėra prieinami (išskyrus siunčiamo pranešimo siuntėjui ir gavėjui);</text:span></text:p>
      <text:p text:style-name="P855"><text:span text:style-name="T856">27.2.2</text:span><text:span text:style-name="T857">. pranešimų sistemos administravimo posistemė, apimanti tokias funkcijas:</text:span></text:p>
      <text:p text:style-name="P858"><text:span text:style-name="T859">27.2.2.1</text:span><text:span text:style-name="T860">. pranešimų dėžutės srities paskyrų kūrimą, šalinimą, blokavimą ir keitimą;</text:span></text:p>
      <text:p text:style-name="P861"><text:span text:style-name="T862">27.2.2.2</text:span><text:span text:style-name="T863">. elektroninės paslaugos teikėjo profilių kūrimą, šalinimą, blokavimą ir keitimą;</text:span></text:p>
      <text:p text:style-name="P864"><text:span text:style-name="T865">27.2.2.3</text:span><text:span text:style-name="T866">. įvykių sistemoje registravimą ir auditą;</text:span></text:p>
      <text:p text:style-name="P867"><text:span text:style-name="T868">27.2.3</text:span><text:span text:style-name="T869">. elektroninės paslaugos teikėjo ir gavėjo (atstovo) tapatybės nustatymo posistemė, apimanti tokias funkcijas:</text:span></text:p>
      <text:p text:style-name="P870"><text:span text:style-name="T871">27.2.3.1</text:span><text:span text:style-name="T872">. elektroninės paslaugos gavėjų (fizinių asmenų ar juridinių asmenų (atstovų) identifikavimas per VAIISIS tapatybės nustatymo paslaugą.</text:span></text:p>
      <text:p text:style-name="P873"><text:span text:style-name="T874">27.2.3.2</text:span><text:span text:style-name="T875">. elektroninės paslaugos teikėjų (atstovų) identifikavimas pagal įrašytus elektroninės paslaugos teikėjo profilio duomenis.</text:span></text:p>
      <text:p text:style-name="P876"/>
      <text:p text:style-name="P877"><text:span text:style-name="T878">VI</text:span><text:span text:style-name="T879">.<text:s/></text:span><text:span text:style-name="T880">kaupiamų duomenų šaltiniai</text:span></text:p>
      <text:p text:style-name="P881"/>
      <text:p text:style-name="P882"><text:span text:style-name="T883">28</text:span><text:span text:style-name="T884">. KCIS duomenų šaltiniai yra elektroninės paslaugos teikėjai ir gavėjai:</text:span></text:p>
      <text:p text:style-name="P885"><text:span text:style-name="T886">28.1</text:span><text:span text:style-name="T887">. elektroninės paslaugos teikėjas teikia duomenis, reikalingus Leidimų katalogo duomenų bazei ir Gaminių katalogo duomenų bazei;</text:span></text:p>
      <text:p text:style-name="P888"><text:span text:style-name="T889">28.2</text:span><text:span text:style-name="T890">. elektroninės paslaugos gavėjas teikia asmens duomenis (vardą ir pavardę).</text:span></text:p>
      <text:p text:style-name="P891"><text:span text:style-name="T892">29</text:span><text:span text:style-name="T893">. elektroninės paslaugos gavėjai ir teikėjai (atstovai) KCIS teikia asmens duomenis (vardą ir pavardę).</text:span></text:p>
      <text:p text:style-name="P894"/>
      <text:p text:style-name="P895"><text:span text:style-name="T896">VII</text:span><text:span text:style-name="T897">.<text:s/></text:span><text:span text:style-name="T898">DUOMENŲ SAUGA</text:span></text:p>
      <text:p text:style-name="P899"/>
      <text:p text:style-name="P900"><text:span text:style-name="T901">30</text:span><text:span text:style-name="T902">. Už KCIS duomenų saugą atsako KCIS valdytojas ir KCIS tvarkytojas atitinkamai pagal jiems priskirtas funkcijas.</text:span></text:p>
      <text:p text:style-name="P903"><text:span text:style-name="T904">31</text:span><text:span text:style-name="T905">. KCIS tvarkomų duomenų sauga užtikrinama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906">83-2075</text:span></text:a><text:span text:style-name="T907">; 2007, Nr. 49-1891), ADTA įstatymo, Valstybinės duomenų apsaugos inspekcijos direktoriaus 2008 m. lapkričio 12 d. įsakymo Nr. 1T-71 (1.12) „Dėl Bendrųjų reikalavimų organizacinėms ir techninėms saugumo priemonėms patvirtinimo“ (Žin., 2008, Nr.<text:s/></text:span><text:a xlink:href="https://www.e-tar.lt/portal/lt/legalAct/TAR.997E1157C9CE" office:target-frame-name="_blank" xlink:show="new"><text:span text:style-name="T908">135-5298</text:span></text:a><text:span text:style-name="T909">) ir kitų teisės aktų, reguliuojančių duomenų tvarkymo teisėtumą, informacinių sistemų valdytojų ir informacinių sistemų tvarkytojų veiklą ir duomenų saugos valdymą, nuostatomis.</text:span></text:p>
      <text:p text:style-name="P910"><text:span text:style-name="T911">32</text:span><text:span text:style-name="T912">. KCIS duomenų sauga organizuojama vadovaujantis Saugos nuostatais ir kitais saugos politiką įgyvendinančiais dokumentais.</text:span></text:p>
      <text:p text:style-name="P913"><text:span text:style-name="T914">33</text:span><text:span text:style-name="T915">. KCIS duomenų tvarkytojo darbuotojai, atsakingi už asmens duomenų tvarkymą, privalo saugoti asmens duomenis, jeigu šie asmens duomenys neskirti skelbti viešai. Ši pareiga galioja perėjus dirbti į kitas pareigas arba pasibaigus darbo ar sutartiniams santykiams.</text:span></text:p>
      <text:p text:style-name="P916"><text:span text:style-name="T917">34</text:span><text:span text:style-name="T918">. KCIS duomenys saugomi 10 metų. Pasibaigus duomenų saugojimo laikui saugomi asmens duomenys yra sunaikinami.</text:span></text:p>
      <text:p text:style-name="P919"/>
      <text:p text:style-name="P920"><text:span text:style-name="T921">VIII</text:span><text:span text:style-name="T922">.<text:s/></text:span><text:span text:style-name="T923">SISTEMOS FINANSAVIMAS</text:span></text:p>
      <text:p text:style-name="P924"/>
      <text:p text:style-name="P925"><text:span text:style-name="T926">35</text:span><text:span text:style-name="T927">. KCIS kūrimas ir palaikymas finansuojamas Europos Sąjungos struktūrinių fondų<text:s/></text:span><text:soft-page-break/><text:span text:style-name="T928">lėšomis ir Lietuvos Respublikos valstybės biudžeto lėšomis.</text:span></text:p>
      <text:p text:style-name="P929"><text:span text:style-name="T930">36</text:span><text:span text:style-name="T931">. KCIS eksploatacija ir modernizavimas finansuojami Europos Sąjungos struktūrinių fondų ir Lietuvos Respublikos valstybės biudžeto lėšomis.</text:span></text:p>
      <text:p text:style-name="P932"/>
      <text:p text:style-name="P933"><text:span text:style-name="T934">IX</text:span><text:span text:style-name="T935">.<text:s/></text:span><text:span text:style-name="T936">BAIGIAMOSIOS NUOSTATOS</text:span></text:p>
      <text:p text:style-name="P937"/>
      <text:p text:style-name="P938"><text:span text:style-name="T939">37</text:span><text:span text:style-name="T940">. KCIS modernizuojama ir likviduojama Taisyklėse nustatyta tvarka.</text:span></text:p>
      <text:p text:style-name="P941"/>
      <text:p text:style-name="P942"><text:span text:style-name="T943">_________________</text:span></text:p>
      <text:soft-page-break/>
      <text:p text:style-name="P944">PATVIRTINTA</text:p>
      <text:p text:style-name="P950">Lietuvos Respublikos ūkio ministro<text:s/></text:p>
      <text:p text:style-name="P951">2011 m. lapkričio 8 d. įsakymu Nr. 4-799</text:p>
      <text:p text:style-name="P952"/>
      <text:p text:style-name="P953"><text:span text:style-name="T954">PASLAUGŲ IR GAMINIŲ KONTAKTINIO CENTRO INFORMACINĖS SISTEMOS DUOMENŲ SAUGOS NUOSTATAI</text:span></text:p>
      <text:p text:style-name="P955"/>
      <text:p text:style-name="P956"><text:span text:style-name="T957">I</text:span><text:span text:style-name="T958">.<text:s/></text:span><text:span text:style-name="T959">BENDROSIOS NUOSTATOS</text:span></text:p>
      <text:p text:style-name="P960"/>
      <text:p text:style-name="P961"><text:span text:style-name="T962">1</text:span><text:span text:style-name="T963">. Paslaugų ir gaminių kontaktinio centro informacinės sistemos duomenų saugos nuostatai (toliau– Saugos nuostatai) nustato Paslaugų ir gaminių kontaktinio centro informacinės sistemos (toliau – KCIS) saugos politiką.</text:span></text:p>
      <text:p text:style-name="P964"><text:span text:style-name="T965">2</text:span><text:span text:style-name="T966">. KCIS saugumo svarba yra siejama su galimomis informacijos ir ryšių pažeidžiamumo grėsmėmis, kurias gali sukelti gamtos, infrastruktūros, technologiniai, organizaciniai ir žmogiškieji (tyčiniai ir netyčiniai) veiksniai. Neįdiegus reikalingų KCIS saugumo priemonių iškyla informacijos pažeidžiamumo rizika ir gali būti padaryta materialinė ir nematerialinė žala.</text:span></text:p>
      <text:p text:style-name="P967"><text:span text:style-name="T968">3</text:span><text:span text:style-name="T969">. KCIS sauga užtikrinama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970">83-2075</text:span></text:a><text:span text:style-name="T971">; 2007, Nr. 49-1891) (toliau – Reikalavimai),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972">58-2061</text:span></text:a><text:span text:style-name="T973">) (toliau – Taisyklės), ir atitinka Lietuvos standarto LST ISO/IEC 27002:2009 reikalavimus.</text:span></text:p>
      <text:p text:style-name="P974"><text:span text:style-name="T975">4</text:span><text:span text:style-name="T976">. Saugos nuostatuose vartojamos sąvokos:</text:span></text:p>
      <text:p text:style-name="P977"><text:span text:style-name="T978">Administratorius</text:span><text:span text:style-name="T979"><text:s/>– KCIS tvarkytojo paskirtas pagal darbo sutartį dirbantis darbuotojas, prižiūrintis KCIS.</text:span></text:p>
      <text:p text:style-name="P980"><text:span text:style-name="T981">Elektroninės informacijos saugos incidentas</text:span><text:span text:style-name="T982"><text:s/>– įvykis ar veiksmas, kuris gali sudaryti neteisėto prisijungimo prie KCIS galimybę, sutrikdyti ar pakeisti KCIS veiklą, sunaikinti, sugadinti ar pakeisti elektroninę informaciją, panaikinti ar apriboti galimybę naudotis elektronine informacija, sudaryti sąlygas neleistinai elektroninę informaciją pasisavinti, paskleisti ar kitaip panaudoti (toliau – saugos incidentas).</text:span></text:p>
      <text:p text:style-name="P983"><text:span text:style-name="T984">Elektroninė paslauga</text:span><text:span text:style-name="T985"><text:s/>– Lietuvos Respublikos kompetentingos institucijos fiziniam ar juridiniam asmeniui teikiama viešoji ar administracinė paslauga, kurios procedūros, skirtos šiai paslaugai gauti, atliekamos fizinio ar juridinio asmens buvimo vietoje informacinių ir ryšių technologijų priemonėmis per Kontaktinio centro pranešimų sistemą (toliau – Pranešimų sistema) ir naudojantis Viešojo administravimo institucijų informacinių sistemų interoperabilumo sistemos (toliau – VAIISIS) teikiama tapatybės nustatymo paslauga.</text:span></text:p>
      <text:p text:style-name="P986"><text:span text:style-name="T987">Elektroninės paslaugos gavėjai –<text:s/></text:span><text:span text:style-name="T988">fiziniai ir juridiniai asmenys (jų atstovai), kurie naudojasi KCIS pranešimų sistema viešosioms paslaugoms gauti, norėdami atlikti visas su teisės teikti paslaugas įgijimu ir paslaugų teikimo veiklos vykdymu susijusias procedūras ir formalumus elektroninėmis priemonėmis.</text:span></text:p>
      <text:p text:style-name="P989"><text:span text:style-name="T990">Elektroninės paslaugos teikėjai</text:span><text:span text:style-name="T991"><text:s/>– Lietuvos Respublikos kompetentingos institucijos, kurios naudojasi KCIS, kad galėtų teikti viešąsias elektronines paslaugas per KCIS portalą, kurioms suteiktos teisės naudotis pranešimų dėžute ir naudojantis jos teikiamomis funkcijomis keistis duomenimis su elektroninės paslaugos gavėjais.</text:span></text:p>
      <text:p text:style-name="P992"><text:span text:style-name="T993">KCIS tvarkytojas</text:span><text:span text:style-name="T994"><text:s/>– viešoji įstaiga „Versli Lietuva“, kurios adresas – A. Goštauto g. 40A, LT-01112 Vilnius, Lietuva.</text:span></text:p>
      <text:p text:style-name="P995"><text:span text:style-name="T996">KCIS valdytojas</text:span><text:span text:style-name="T997"><text:s/>– Lietuvos Respublikos ūkio ministerija, kurios adresas – Gedimino pr. 38 / Vasario 16-osios g. 2, LT-01104 Vilnius.</text:span></text:p>
      <text:p text:style-name="P998"><text:span text:style-name="T999">Saugos įgaliotinis</text:span><text:span text:style-name="T1000"><text:s/>– KCIS tvarkytojo paskirtas pagal darbo sutartį dirbantis darbuotojas, įgyvendinantis elektroninės informacijos saugą KCIS.</text:span></text:p>
      <text:soft-page-break/>
      <text:p text:style-name="P1001"><text:span text:style-name="T1002">Kitos Saugos nuostatuose vartojamos sąvokos atitinka Bendruosiuose elektroninės informacijos saugos valstybės institucijų ir įstaigų informacinėse sistemose reikalavimuose,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1003">53-2070</text:span></text:a><text:span text:style-name="T1004">), ir kituose teisės aktuose bei Lietuvos ir tarptautiniuose „Informacijos technologija. Saugumo metodai“ grupės standartuose, apibūdinančiuose saugų elektroninės informacijos tvarkymą, vartojamas sąvokas.</text:span></text:p>
      <text:p text:style-name="P1005"><text:span text:style-name="T1006">5</text:span><text:span text:style-name="T1007">. KCIS saugos tikslas – užtikrinti KCIS elektroninės informacijos konfidencialumą, prieinamumą, vientisumą ir tinkamą kompiuterizuotų darbo vietų bei tinklo įrangos veikimą. KCIS duomenų saugumu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1008"><text:span text:style-name="T1009">6</text:span><text:span text:style-name="T1010">. KCIS valdytojo vadovo įsakymu tvirtinamos KCIS saugaus elektroninės informacijos tvarkymo taisyklės (toliau – Tvarkymo taisyklės), KCIS naudotojų administravimo taisyklės (toliau – Administravimo taisyklės) bei KCIS veiklos tęstinumo valdymo planas (toliau – Valdymo planas) yra KCIS saugos politiką įgyvendinantys dokumentai (toliau – Saugos politiką įgyvendinantys dokumentai).</text:span></text:p>
      <text:p text:style-name="P1011"><text:span text:style-name="T1012">7</text:span><text:span text:style-name="T1013">. Pagrindinės KCIS elektroninės informacijos saugos užtikrinimo prioritetinės kryptys:</text:span></text:p>
      <text:p text:style-name="P1014"><text:span text:style-name="T1015">7.1</text:span><text:span text:style-name="T1016">. KCIS tvarkyti naudojamos techninės ir programinės įrangos bei KCIS duomenų tvarkymo kontrolė;</text:span></text:p>
      <text:p text:style-name="P1017"><text:span text:style-name="T1018">7.2</text:span><text:span text:style-name="T1019">. fizinė elektroninės informacijos apdorojimo priemonių apsauga;</text:span></text:p>
      <text:p text:style-name="P1020"><text:span text:style-name="T1021">7.3</text:span><text:span text:style-name="T1022">. organizacinių saugaus darbo su duomenimis priemonių įgyvendinimas ir kontrolė.</text:span></text:p>
      <text:p text:style-name="P1023"><text:span text:style-name="T1024">8</text:span><text:span text:style-name="T1025">. KCIS valdytojo ir KCIS tvarkytojo funkcijos nustatytos ūkio ministro patvirtintuose Paslaugų ir gaminių kontaktinio centro informacinės sistemos nuostatuose.</text:span></text:p>
      <text:p text:style-name="P1026"><text:span text:style-name="T1027">9</text:span><text:span text:style-name="T1028">. KCIS valdytojas kontroliuoja KCIS saugos politiką įgyvendinančių teisės aktų parengimą ir įgyvendinimą. KCIS valdytojas kompiuterinį duomenų tvarkymą paveda vykdyti KCIS tvarkytojui.</text:span></text:p>
      <text:p text:style-name="P1029"><text:span text:style-name="T1030">10</text:span><text:span text:style-name="T1031">. KCIS tvarkytojas:</text:span></text:p>
      <text:p text:style-name="P1032"><text:span text:style-name="T1033">10.1</text:span><text:span text:style-name="T1034">. paveda saugos įgaliotiniui organizuoti ir kontroliuoti saugos politiką įgyvendinančių dokumentų įgyvendinimą tvarkant KCIS;</text:span></text:p>
      <text:p text:style-name="P1035"><text:span text:style-name="T1036">10.2</text:span><text:span text:style-name="T1037">. skiria KCIS administratorių, paveda jam užtikrinti KCIS tarnybinių stočių saugų veikimą, administruoti saugos politiką įgyvendinančių dokumentų parengimą teisės aktų nustatyta tvarka.</text:span></text:p>
      <text:p text:style-name="P1038"><text:span text:style-name="T1039">11</text:span><text:span text:style-name="T1040">. Saugos įgaliotinio, įgyvendinančio KCIS saugą, funkcijos ir atsakomybė:</text:span></text:p>
      <text:p text:style-name="P1041"><text:span text:style-name="T1042">11.1</text:span><text:span text:style-name="T1043">. teikti KCIS tvarkytojo vadovui siūlymus dėl:</text:span></text:p>
      <text:p text:style-name="P1044"><text:span text:style-name="T1045">11.1.1</text:span><text:span text:style-name="T1046">. KCIS administratorių paskyrimo;</text:span></text:p>
      <text:p text:style-name="P1047"><text:span text:style-name="T1048">11.1.2</text:span><text:span text:style-name="T1049">. saugos dokumentų priėmimo, keitimo ar panaikinimo;</text:span></text:p>
      <text:p text:style-name="P1050"><text:span text:style-name="T1051">11.1.3</text:span><text:span text:style-name="T1052">. informacinių technologijų saugos reikalavimų atitikties vertinimo atlikimo;</text:span></text:p>
      <text:p text:style-name="P1053"><text:span text:style-name="T1054">11.2</text:span><text:span text:style-name="T1055">. koordinuoti elektroninės informacijos saugos incidentų, įvykusių KCIS, tyrimą;</text:span></text:p>
      <text:p text:style-name="P1056"><text:span text:style-name="T1057">11.3</text:span><text:span text:style-name="T1058">. teikti KCIS administratoriui privalomus vykdyti nurodymus ir pavedimus;</text:span></text:p>
      <text:p text:style-name="P1059"><text:span text:style-name="T1060">11.4</text:span><text:span text:style-name="T1061">. informuoti KCIS tvarkytoją apie KCIS saugos problemas;</text:span></text:p>
      <text:p text:style-name="P1062"><text:span text:style-name="T1063">11.5</text:span><text:span text:style-name="T1064">. atsakyti už KCIS saugos politikos įgyvendinimo organizavimą;</text:span></text:p>
      <text:p text:style-name="P1065"><text:span text:style-name="T1066">11.6</text:span><text:span text:style-name="T1067">. atsakyti už KCIS naudotojų supažindinimą su Saugos nuostatais ir kitais KCIS saugos politiką įgyvendinančiais teisės aktais ir reikalavimais, kurių jie privalo laikytis;</text:span></text:p>
      <text:p text:style-name="P1068"><text:span text:style-name="T1069">11.7</text:span><text:span text:style-name="T1070">. inicijuoti KCIS naudotojų mokymą informacijos saugos klausimais, įvairiais būdais informuoti juos apie informacijos saugos problematiką (priminimai elektroniniu paštu, teminių seminarų rengimas, atmintinės priimamiems naujiems darbuotojams ir pan.);</text:span></text:p>
      <text:p text:style-name="P1071"><text:span text:style-name="T1072">11.8</text:span><text:span text:style-name="T1073">. atlikti kitas KCIS valdytojo vadovo pavestas, Tvarkymo taisyklėse, Administravimo taisyklėse, Valdymo plane ir kituose saugos politiką įgyvendinančiuose teisės aktuose jam priskirtas funkcijas.</text:span></text:p>
      <text:p text:style-name="P1074"><text:span text:style-name="T1075">12</text:span><text:span text:style-name="T1076">. KCIS administratorius atlieka šias funkcijas:</text:span></text:p>
      <text:p text:style-name="P1077"><text:span text:style-name="T1078">12.1</text:span><text:span text:style-name="T1079">. KCIS tvarkytojo paskirtiems darbuotojams suteikia teisę naudotis duomenimis<text:s/></text:span><text:soft-page-break/><text:span text:style-name="T1080">priskirtoms funkcijoms atlikti;</text:span></text:p>
      <text:p text:style-name="P1081"><text:span text:style-name="T1082">12.2</text:span><text:span text:style-name="T1083">. administruoja KCIS operacines, duomenų bazių valdymo ir taikomųjų programų sistemas, nustato KCIS pažeidžiamas vietas;</text:span></text:p>
      <text:p text:style-name="P1084"><text:span text:style-name="T1085">12.3</text:span><text:span text:style-name="T1086">. registruoja saugos incidentus ir informuoja apie juos Saugos įgaliotinį, teikia pasiūlymus dėl minėtų incidentų šalinimo;</text:span></text:p>
      <text:p text:style-name="P1087"><text:span text:style-name="T1088">12.4</text:span><text:span text:style-name="T1089">. atsako už kompiuterių tinklo veikimą;</text:span></text:p>
      <text:p text:style-name="P1090"><text:span text:style-name="T1091">12.5</text:span><text:span text:style-name="T1092">. užtikrina KCIS duomenų saugumą ir konfidencialumą.</text:span></text:p>
      <text:p text:style-name="P1093"/>
      <text:p text:style-name="P1094"><text:span text:style-name="T1095">II</text:span><text:span text:style-name="T1096">.<text:s/></text:span><text:span text:style-name="T1097">ELEKTRONINĖS INFORMACIJOS SAUGOS VALDYMAS</text:span></text:p>
      <text:p text:style-name="P1098"/>
      <text:p text:style-name="P1099"><text:span text:style-name="T1100">13</text:span><text:span text:style-name="T1101">. KCIS priskiriama ketvirtajai informacinių sistemų kategorijai vadovaujantis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1102">78-3160</text:span></text:a><text:span text:style-name="T1103">; 2008, Nr.<text:s/></text:span><text:a xlink:href="https://www.e-tar.lt/portal/lt/legalAct/TAR.6633A199BA2D" office:target-frame-name="_blank" xlink:show="new"><text:span text:style-name="T1104">127-4866</text:span></text:a><text:span text:style-name="T1105">).</text:span></text:p>
      <text:p text:style-name="P1106"><text:span text:style-name="T1107">14</text:span><text:span text:style-name="T1108">. KCIS saugos priemonės parenkamos įvertinus galimus rizikos veiksnius KCIS duomenų vientisumui ir prieinamumui.</text:span></text:p>
      <text:p text:style-name="P1109"><text:span text:style-name="T1110">15</text:span><text:span text:style-name="T1111">. Saugos įgaliotinis, atsižvelgdamas į Vidaus reikalų ministerijos išleistą metodinę priemonę „Rizikos analizės vadovas“, Lietuvos ir tarptautinius „Informacijos technologija. Saugumo technika“ grupės standartus, kasmet organizuoja KCIS rizikos įvertinimą. Prireikus saugos įgaliotinis gali organizuoti neeilinį KCIS rizikos įvertinimą. KCIS valdytojo ar KCIS tvarkytojo rašytiniu pavedimu pats atlieka informacinių sistemų rizikos įvertinimą.</text:span></text:p>
      <text:p text:style-name="P1112"><text:span text:style-name="T1113">16</text:span><text:span text:style-name="T1114">. KCIS rizikos įvertinimas išdėstomas KCIS rizikos įvertinimo ataskaitoje, kurią rengia saugos įgaliotinis. KCIS rizikos įvertinimo ataskaita rengiama atsižvelgus į rizikos veiksnius, galinčius turėti įtakos elektroninės informacijos saugai. Svarbiausi rizikos veiksniai yra šie:</text:span></text:p>
      <text:p text:style-name="P1115"><text:span text:style-name="T1116">16.1</text:span><text:span text:style-name="T1117">. subjektyvūs netyčiniai (duomenų tvarkymo klaidos ir apsirikimai, duomenų ištrynimas, klaidingas duomenų teikimas, fiziniai informacinių technologijų sutrikimai, duomenų perdavimo tinklais sutrikimai, programinės įrangos klaidos, netinkamas veikimas ir kita);</text:span></text:p>
      <text:p text:style-name="P1118"><text:span text:style-name="T1119">16.2</text:span><text:span text:style-name="T1120">. subjektyvūs tyčiniai (nesankcionuotas naudojimasis KCIS duomenims gauti, duomenų pakeitimas ar sunaikinimas, informacinių technologijų duomenų perdavimo tinklais sutrikdymai, saugos pažeidimai, vagystės ir kita);</text:span></text:p>
      <text:p text:style-name="P1121"><text:span text:style-name="T1122">16.3</text:span><text:span text:style-name="T1123">. nenugalima jėga.</text:span></text:p>
      <text:p text:style-name="P1124"><text:span text:style-name="T1125">17</text:span><text:span text:style-name="T1126">. KCIS rizikos įvertinimo ataskaitą tvirtina KCIS tvarkytojas. Patvirtintą rizikos įvertinimo ataskaitos kopiją saugos įgaliotinis paštu siunčia KCIS valdytojui. Atsižvelgdamas į KCIS rizikos įvertinimo ataskaitą, KCIS valdytojas prireikus tvirtina KCIS rizikos įvertinimo ir rizikos valdymo priemonių planą, kuriame numatomas techninių, administracinių ir kitų išteklių poreikis rizikos valdymo priemonėms įgyvendinti.</text:span></text:p>
      <text:p text:style-name="P1127"><text:span text:style-name="T1128">18</text:span><text:span text:style-name="T1129">. Rizikos veiksnių KCIS duomenims, techninei, programinei įrangai, registravimo dokumentams, KCIS tvarkytojo patalpoms tikėtinumui vertinti turi būti naudojama penkiabalė rizikos veiksnių tikėtinumo ir žalos vertinimo metodika:</text:span></text:p>
      <text:p text:style-name="P1130"><text:span text:style-name="T1131">18.1</text:span><text:span text:style-name="T1132">. nereikšmingas rizikos veiksnių tikėtinumas, žala – 1 balas;</text:span></text:p>
      <text:p text:style-name="P1133"><text:span text:style-name="T1134">18.2</text:span><text:span text:style-name="T1135">. mažas rizikos veiksnių tikėtinumas, žala – 2 balai;</text:span></text:p>
      <text:p text:style-name="P1136"><text:span text:style-name="T1137">18.3</text:span><text:span text:style-name="T1138">. vidutinis rizikos veiksnių tikėtinumas, žala – 3 balai;</text:span></text:p>
      <text:p text:style-name="P1139"><text:span text:style-name="T1140">18.4</text:span><text:span text:style-name="T1141">. didelis rizikos veiksnių tikėtinumas, žala – 4 balai;</text:span></text:p>
      <text:p text:style-name="P1142"><text:span text:style-name="T1143">18.5</text:span><text:span text:style-name="T1144">. labai didelis rizikos veiksnių tikėtinumas, žala – 5 balai.</text:span></text:p>
      <text:p text:style-name="P1145"><text:span text:style-name="T1146">19</text:span><text:span text:style-name="T1147">. KCIS tvarkytojas kasmet organizuoja informacinių technologijų saugos atitikties vertinimą, kurio metu:</text:span></text:p>
      <text:p text:style-name="P1148"><text:span text:style-name="T1149">19.1</text:span><text:span text:style-name="T1150">. įvertinama Saugos nuostatų, kitų saugos politiką įgyvendinančių dokumentų ir realios informacijos saugos situacijos atitiktis;</text:span></text:p>
      <text:p text:style-name="P1151"><text:span text:style-name="T1152">19.2</text:span><text:span text:style-name="T1153">. inventorizuojama KCIS techninė ir programinė įranga;</text:span></text:p>
      <text:p text:style-name="P1154"><text:span text:style-name="T1155">19.3</text:span><text:span text:style-name="T1156">. tikrinamos saugos įgaliotinio, KCIS administratoriaus darbo vietose ir visose<text:s/></text:span><text:soft-page-break/><text:span text:style-name="T1157">tarnybinėse stotyse įdiegtos programos ir jų sąranka (būtina patikrinti 10 procentų darbo vietų);</text:span></text:p>
      <text:p text:style-name="P1158"><text:span text:style-name="T1159">19.4</text:span><text:span text:style-name="T1160">. įvertinamas pasirengimas užtikrinti KCIS veiklos tęstinumą įvykus saugos incidentui (nenumatytai situacijai).</text:span></text:p>
      <text:p text:style-name="P1161"><text:span text:style-name="T1162">20</text:span><text:span text:style-name="T1163">. Informacinių technologijų saugos atitikties vertinimą atlieka saugos įgaliotinis.</text:span></text:p>
      <text:p text:style-name="P1164"><text:span text:style-name="T1165">21</text:span><text:span text:style-name="T1166">. Atlikus Saugos nuostatų 20 punkte nurodytą vertinimą, prireikus rengiamas pastebėtų trūkumų šalinimo planas, kurį tvirtina, atsakingus vykdytojus skiria ir įgyvendinimo terminus nustato KCIS valdytojas.</text:span></text:p>
      <text:p text:style-name="P1167"/>
      <text:p text:style-name="P1168"><text:span text:style-name="T1169">III</text:span><text:span text:style-name="T1170">.<text:s/></text:span><text:span text:style-name="T1171">ORGANIZACINIAI IR TECHNINIAI REIKALAVIMAI</text:span></text:p>
      <text:p text:style-name="P1172"/>
      <text:p text:style-name="P1173"><text:span text:style-name="T1174">22</text:span><text:span text:style-name="T1175">. Saugi prieiga prie KCIS duomenų yra užtikrinama tokiomis priemonėmis:</text:span></text:p>
      <text:p text:style-name="P1176"><text:span text:style-name="T1177">22.1</text:span><text:span text:style-name="T1178">. įrengiama signalizacija (nuo įsilaužėlių ir įspėjanti kilus gaisrui);</text:span></text:p>
      <text:p text:style-name="P1179"><text:span text:style-name="T1180">22.2</text:span><text:span text:style-name="T1181">. KCIS naudotojai atpažįstami pagal vartotojų vardus ir slaptažodžius, kurių kontrolę atlieka kompiuterio ir tarnybinės stoties operacinės sistemos;</text:span></text:p>
      <text:p text:style-name="P1182"><text:span text:style-name="T1183">22.3</text:span><text:span text:style-name="T1184">. prieiga prie kompiuterių ir tarnybinių stočių operacinių sistemų valdymo ir konfigūravimo leidžiama tik administratoriui.</text:span></text:p>
      <text:p text:style-name="P1185"><text:span text:style-name="T1186">23</text:span><text:span text:style-name="T1187">. Prisijungimo prie kompiuterių tinklo laikas ir trukmė nėra ribojami.</text:span></text:p>
      <text:p text:style-name="P1188"><text:span text:style-name="T1189">24</text:span><text:span text:style-name="T1190">. KCIS pasiekiama visą parą.</text:span></text:p>
      <text:p text:style-name="P1191"><text:span text:style-name="T1192">25</text:span><text:span text:style-name="T1193">. Kompiuterinė įranga ir duomenų perdavimo tinklo mazgai turi rezervinį maitinimo šaltinį.</text:span></text:p>
      <text:p text:style-name="P1194"><text:span text:style-name="T1195">26</text:span><text:span text:style-name="T1196">. Kompiuterinės įrangos gedimai registruojami žurnale.</text:span></text:p>
      <text:p text:style-name="P1197"><text:span text:style-name="T1198">27</text:span><text:span text:style-name="T1199">. Draudžiama naudoti programinę įrangą, nesusijusią su KCIS naudotojo veikla.</text:span></text:p>
      <text:p text:style-name="P1200"><text:span text:style-name="T1201">28</text:span><text:span text:style-name="T1202">. Programinė įranga testuojama naudojant atskirą tam skirtą testavimo aplinką.</text:span></text:p>
      <text:p text:style-name="P1203"><text:span text:style-name="T1204">29</text:span><text:span text:style-name="T1205">. KCIS programinis kodas turi būti apsaugotas nuo atskleidimo neturintiems teisės su juo susipažinti asmenims.</text:span></text:p>
      <text:p text:style-name="P1206"><text:span text:style-name="T1207">30</text:span><text:span text:style-name="T1208">. Draudžiama prieiga neatpažintiems vartotojams prisijungti prie kompiuterių tinklo iš kompiuterio, nepriklausančio šiam tinklui.</text:span></text:p>
      <text:p text:style-name="P1209"><text:span text:style-name="T1210">31</text:span><text:span text:style-name="T1211">. Tarnybinėse stotyse esančios informacijos atsarginės duomenų kopijos turi būti daromos kiekvieną darbo dieną.</text:span></text:p>
      <text:p text:style-name="P1212"><text:span text:style-name="T1213">32</text:span><text:span text:style-name="T1214">. Atkurti informaciją iš atsarginių duomenų kopijų turi būti įmanoma per 16 valandų. Atsarginės duomenų kopijos turi būti saugomos ne mažiau kaip 5 dienas.</text:span></text:p>
      <text:p text:style-name="P1215"><text:span text:style-name="T1216">33</text:span><text:span text:style-name="T1217">. Atsarginės duomenų kopijos saugomos kitoje patalpoje, nei yra įrenginys, kuriuo informacija buvo nukopijuota.</text:span></text:p>
      <text:p text:style-name="P1218"><text:span text:style-name="T1219">34</text:span><text:span text:style-name="T1220">. Tarnybinių stočių patalpose įrengta oro kondicionavimo įranga.</text:span></text:p>
      <text:p text:style-name="P1221"><text:span text:style-name="T1222">35</text:span><text:span text:style-name="T1223">. Patekti prie darbo vietų gali tik asmenys, turintys leidimą patekti į patalpą.</text:span></text:p>
      <text:p text:style-name="P1224"><text:span text:style-name="T1225">36</text:span><text:span text:style-name="T1226">. Draudžiama kabinetuose keisti kompiuterių išdėstymo vietas be administratoriaus leidimo.</text:span></text:p>
      <text:p text:style-name="P1227"><text:span text:style-name="T1228">37</text:span><text:span text:style-name="T1229">. Kompiuteriai naudojami tik tarnybinėms funkcijoms atlikti.</text:span></text:p>
      <text:p text:style-name="P1230"><text:span text:style-name="T1231">38</text:span><text:span text:style-name="T1232">. Nešiojamieji kompiuteriai ne KCIS tvarkytojo patalpose gali būti naudojami tik tarnybinėms funkcijoms atlikti.</text:span></text:p>
      <text:p text:style-name="P1233"><text:span text:style-name="T1234">39</text:span><text:span text:style-name="T1235">. Nešiojamieji kompiuteriai, jei juose yra prisijungimo prie KCIS duomenų galimybė neturint savos darbo vietos patalpose, iš KCIS tvarkytojo patalpų gali būti išnešami tik pagal KCIS tvarkytojo vadovo ar jo įgalioto asmens išrašytą leidimą, kuriuo patvirtinama atsakingo darbuotojo asmeninė atsakomybė už informacijos saugą ir nurodomas kompiuterio naudojimo tikslas ir laikotarpis, kuriam kompiuteris išnešamas.</text:span></text:p>
      <text:p text:style-name="P1236"><text:span text:style-name="T1237">40</text:span><text:span text:style-name="T1238">. KCIS serveryje yra įdiegta antivirusinė programinė įranga, skirta apsaugoti informacinės sistemos naudotojų siunčiamus ir gaunamus dokumentus nuo kenksmingos programinės aplinkos (virusų, programinės įrangos, skirtos šnipinėjimui, ir pan.). KCIS įdiegta antivirusinė programinė įranga turi būti atnaujinama automatiškai kiekvieną dieną, bet ne vėliau kaip per 48 valandas.</text:span></text:p>
      <text:p text:style-name="P1239"><text:span text:style-name="T1240">41</text:span><text:span text:style-name="T1241">. Siekiant užtikrinti saugų elektroninės informacijos teikimą ir (ar) gavimą nuotolinis<text:s/></text:span><text:soft-page-break/><text:span text:style-name="T1242">prisijungimas prie informacinės sistemos vykdomas naudojant HTTPS (angl. „Hypertext Transfer Protocol Secure“ (HTTPS)</text:span><text:span text:style-name="T1243"><text:s/></text:span><text:span text:style-name="T1244">protokolą.</text:span></text:p>
      <text:p text:style-name="P1245"><text:span text:style-name="T1246">42</text:span><text:span text:style-name="T1247">. KCIS naudotojo identifikacija atliekama standartinėmis VAIISIS priemonėmis, patvirtintomis Informacinės visuomenės plėtros komiteto prie Lietuvos Respublikos Vyriausybės direktoriaus 2008 m. rugpjūčio 8 d. įsakymu Nr. T-139 „Dėl Viešojo administravimo institucijų informacinių sistemų interoperabilumo sistemos nuostatų patvirtinimo“(Žin., 2008, Nr.<text:s/></text:span><text:a xlink:href="https://www.e-tar.lt/portal/lt/legalAct/TAR.D5A7DED232CD" office:target-frame-name="_blank" xlink:show="new"><text:span text:style-name="T1248">93-3698</text:span></text:a><text:span text:style-name="T1249">).</text:span></text:p>
      <text:p text:style-name="P1250"/>
      <text:p text:style-name="P1251"><text:span text:style-name="T1252">IV</text:span><text:span text:style-name="T1253">.<text:s/></text:span><text:span text:style-name="T1254">REIKALAVIMAI PERSONALUI</text:span></text:p>
      <text:p text:style-name="P1255"/>
      <text:p text:style-name="P1256"><text:span text:style-name="T1257">43</text:span><text:span text:style-name="T1258">. Tvarkyti KCIS duomenis gali KCIS tvarkytojo paskirti darbuotojai, susipažinę su Saugos nuostatais ir Saugos politiką įgyvendinančiais dokumentais.</text:span></text:p>
      <text:p text:style-name="P1259"><text:span text:style-name="T1260">44</text:span><text:span text:style-name="T1261">. Saugos įgaliotinis turi išmanyti informacijos saugos užtikrinimo principus, savo darbe vadovautis Saugos nuostat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1262">80-2855</text:span></text:a><text:span text:style-name="T1263">), kitais Lietuvos Respublikos teisės aktais, įgyvendinančiais saugų duomenų tvarkymą, standartais ir kitais dokumentais, turėti darbo su duomenų bazėmis, operacinėmis sistemomis ir taikomosiomis programomis patirties.</text:span></text:p>
      <text:p text:style-name="P1264"><text:span text:style-name="T1265">45</text:span><text:span text:style-name="T1266">. Administratorius turi išmanyti esminius saugos politikos principus, darbą su duomenų perdavimo tinklais ir su kompiuterių tinklais, mokėti užtikrinti jų saugumą, turėti sisteminių programinių priemonių („Windows“, „Linux“, „Oracle“) administravimo ir priežiūros patirties, būti susipažinęs su duomenų bazių administravimo ir priežiūros pagrindais, Saugos nuostatais, Tvarkymo taisyklėmis, Administravimo taisyklėmis, Valdymo planu ir kitais saugos politiką įgyvendinančiais dokumentais.</text:span></text:p>
      <text:p text:style-name="P1267"><text:span text:style-name="T1268">46</text:span><text:span text:style-name="T1269">. Administratorius ir saugos įgaliotinis turi parengti KCIS informacijos saugos instrukcijas, kurios KCIS naudotojui turi būti prieinamos elektroninėmis priemonėmis.</text:span></text:p>
      <text:p text:style-name="P1270"><text:span text:style-name="T1271">47</text:span><text:span text:style-name="T1272">. Informacinės sistemos naudotojams kartą per metus rengiami KCIS naudotojų mokymai, už kurių organizavimą yra atsakingas KCIS administratorius.</text:span></text:p>
      <text:p text:style-name="P1273"/>
      <text:p text:style-name="P1274"><text:span text:style-name="T1275">V</text:span><text:span text:style-name="T1276">. KCIS NAUDOTOJŲ SUPAŽINDINIMO SU<text:s/></text:span></text:p>
      <text:p text:style-name="P1277"><text:span text:style-name="T1278">SAUGOS DOKUMENTAIS PRINCIPAI</text:span></text:p>
      <text:p text:style-name="P1279"/>
      <text:p text:style-name="P1280"><text:span text:style-name="T1281">48</text:span><text:span text:style-name="T1282">. Saugos įgaliotinis yra atsakingas už KCIS naudotojų supažindinimą su saugos dokumentais ir kitais teisės aktais, kuriais vadovaujamasi tvarkant KCIS elektroninę informaciją, užtikrinant jos saugumą, ir taikoma atsakomybe už saugos dokumentų nuostatų pažeidimus.</text:span></text:p>
      <text:p text:style-name="P1283"/>
      <text:p text:style-name="P1284"><text:span text:style-name="T1285">VI</text:span><text:span text:style-name="T1286">.<text:s/></text:span><text:span text:style-name="T1287">BAIGIAMOSIOS NUOSTATOS</text:span></text:p>
      <text:p text:style-name="P1288"/>
      <text:p text:style-name="P1289"><text:span text:style-name="T1290">49</text:span><text:span text:style-name="T1291">. Saugos nuostatai ir kiti saugos politiką įgyvendinantys dokumentai iš esmės peržiūrimi ir prireikus keičiami ne rečiau kaip kartą per metus.</text:span></text:p>
      <text:p text:style-name="P1292"><text:span text:style-name="T1293">50</text:span><text:span text:style-name="T1294">. Saugos įgaliotinis, administratorius, pažeidę Saugos nuostatų reikalavimus, atsako įstatymų ir kitų teisės aktų nustatyta tvarka.</text:span></text:p>
      <text:p text:style-name="P1295"/>
      <text:p text:style-name="P1296"><text:span text:style-name="T12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5" style:parent-style-name="Header" style:family="paragraph">
      <style:paragraph-properties fo:text-align="center"/>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7" style:parent-style-name="Normal" style:family="paragraph">
      <style:paragraph-properties>
        <style:tab-stops>
          <style:tab-stop style:type="center" style:position="3in"/>
          <style:tab-stop style:type="right" style:position="6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945"><text:page-number text:fixed="false">5</text:page-number></text:p>
        <text:p text:style-name="P946"/>
      </style:header>
      <style:footer>
        <text:p text:style-name="P947"/>
      </style:footer>
    </style:master-page>
    <style:master-page style:next-style-name="MP2" style:name="MPF2" style:page-layout-name="PL2">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9-06-26T07:08:00Z</meta:creation-date>
    <dc:date>2019-06-26T07:08:00Z</dc:date>
    <meta:template xlink:href="Normal.dotm" xlink:type="simple"/>
    <meta:editing-cycles>2</meta:editing-cycles>
    <meta:editing-duration>PT0S</meta:editing-duration>
    <meta:document-statistic meta:page-count="15" meta:paragraph-count="461" meta:word-count="5783" meta:character-count="44765" meta:row-count="839" meta:non-whitespace-character-count="39443"/>
  </office:meta>
</office:document-meta>
</file>