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AULIO LIETUVIŲ DAINŲ ŠVENTĖS, SKIRTOS LIETUVOS VALSTYBĖS ATKŪRIMO 80-MEČIUI, RĖMIMO PROGRAMOS</text:p>
      <text:p text:style-name="P15"/>
      <text:p text:style-name="P16">1998 m. birželio 22 d. Nr. 750</text:p>
      <text:p text:style-name="P17">Vilnius</text:p>
      <text:p text:style-name="P18"/>
      <text:p text:style-name="P19"><text:span text:style-name="T20">Siekdama iš dalies kompensuo</text:span><text:span text:style-name="T21">ti miestų ir rajonų savivaldybių išlaidas, susijusias su Lietuvos mėgėjų meno kolektyvų dalyvavimu Pasaulio lietuvių dainų šventėje, ir 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2">107-2688</text:span></text:a><text:span text:style-name="T23">) 7 straipsniu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tvirtinti Pasaulio lietuvių dainų šventės, skirtos Lietuvos valstybės atkūrimo 80-mečiui, rėmimo programą (pridedama</text:span><text:span text:style-name="T29">).</text:span></text:p>
      <text:p text:style-name="P30"><text:span text:style-name="T31">2</text:span><text:span text:style-name="T32">. Skirti iš Privatizavimo fondo lėšų 1 mln. litų Pasaulio lietuvių dainų šventės, skirtos Lietuvos valstybės atkūrimo 80-mečiui, rėmimo programai vykdyti.</text:span></text:p>
      <text:p text:style-name="P33"><text:span text:style-name="T34">3</text:span><text:span text:style-name="T35">. Nustatyti, kad Privatizavimo fondo lėšos, numatytos šio nutarimo 2 punkte, pervedamos<text:s/></text:span><text:span text:style-name="T36">Kultūros ministerijai.</text:span></text:p>
      <text:p text:style-name="P37"><text:span text:style-name="T38">4</text:span><text:span text:style-name="T39">. Kultūros ministerija gautas iš Privatizavimo fondo lėšas turi panaudoti išlaidoms (kelionės, nakvynės, maitinimo), susijusioms su Lietuvos mėgėjų meno kolektyvų dalyvavimu Pasaulio lietuvių dainų šventėje, iš dalies kompensuot</text:span><text:span text:style-name="T40">i pagal miestų ir rajonų savivaldybių pateiktas sąskaitas.</text:span></text:p>
      <text:p text:style-name="P41"/>
      <text:p text:style-name="P42"/>
      <text:p text:style-name="P43"><text:span text:style-name="T44">MINISTRAS PIRMININKAS</text:span><text:span text:style-name="T45"><text:tab/>GEDIMINAS VAGNORIUS</text:span></text:p>
      <text:p text:style-name="P46"/>
      <text:p text:style-name="P47">KULTŪROS MINISTRAS<text:tab/>SAULIUS ŠALTENI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Vyriausybės</text:p>
      <text:p text:style-name="P53">1998 m. birželio 22 d. nutarimu Nr. 750</text:p>
      <text:p text:style-name="P54"/>
      <text:p text:style-name="P55"><text:span text:style-name="T56">PASAULIO</text:span><text:span text:style-name="T57"><text:s/>LIETUVIŲ DAINŲ ŠVENTĖS, SKIRTOS LIETUVOS</text:span></text:p>
      <text:p text:style-name="P58"><text:span text:style-name="T59">VALSTYBĖS ATKŪRIMO 80-MEČIUI, RĖMIMO PROGRAMA</text:span></text:p>
      <text:p text:style-name="P60"/>
      <text:p text:style-name="P61"><text:span text:style-name="T62">PROGRAMOS OBJEKTAS</text:span></text:p>
      <text:p text:style-name="P63"/>
      <text:p text:style-name="P64"><text:span text:style-name="T65">1</text:span><text:span text:style-name="T66">. Pasaulio lietuvių dainų šventė – didžiausias mūsų šalies kultūros forumas, nacionalinė šventė, atspindinti šalies apskričių, savivaldybių<text:s/></text:span><text:span text:style-name="T67">kultūros institucijų, meno kolektyvų 4 metų veiklos rezultatus.</text:span></text:p>
      <text:p text:style-name="P68"><text:span text:style-name="T69">2</text:span><text:span text:style-name="T70">. Pradėta rengti 1924 metais J. Žilevičiaus, J. Naujalio ir kitų iškilių nepriklausomos Lietuvos kultūros atstovų iniciatyva, šalies dainų šventė neprarado reikšmės nė sovietiniais laikai</text:span><text:span text:style-name="T71">s kaip viena iš nedaugelio to meto legalių tautos susitelkimo galimybių ir vėliau išsaugojo istorinį kultūrinį tęstinumą – antrą kartą ne tik šalies, bet ir pasaulio lietuvių mastu ji rengiama atkurtoje nepriklausomoje Lietuvos valstybėje.</text:span></text:p>
      <text:p text:style-name="P72"><text:span text:style-name="T73">3</text:span><text:span text:style-name="T74">. Dainų šve</text:span><text:span text:style-name="T75">ntės dalyviai, visų meno mėgėjų žanrų kolektyvai (chorai, dainų ir šokių, folkloro ansambliai, šokių kolektyvai, pučiamųjų orkestrai ir kt.), buvo atrenkami apžiūrose, kurios buvo surengtos visuose Lietuvos rajonuose ir miestuose.</text:span></text:p>
      <text:p text:style-name="P76"><text:span text:style-name="T77">4</text:span><text:span text:style-name="T78">. Vyksiančiose 1998<text:s/></text:span><text:span text:style-name="T79">m. liepos 3–6 d. Folkloro dienos, Ansamblių vakaro, Šokių dienos ir Dainų dienos programose dalyvaus 850 kolektyvų (t. y. 32000 dalyvių).</text:span></text:p>
      <text:p text:style-name="P80"/>
      <text:p text:style-name="P81"><text:span text:style-name="T82">PROGRAMOS TIKSLAS IR UŽDAVINIAI</text:span></text:p>
      <text:p text:style-name="P83"/>
      <text:p text:style-name="P84"><text:span text:style-name="T85">5</text:span><text:span text:style-name="T86">. Pasaulio lietuvių dainų šventės, skirtos Lietuvos valstybės atkūrimo 80-m</text:span><text:span text:style-name="T87">ečiui, rėmimo programos (toliau vadinama – programa) tikslas – sudaryti sąlygas geriausiems Lietuvos mėgėjų meno kolektyvams dalyvauti Pasaulio lietuvių dainų šventėje, iš dalies kompensuojant miestų ir rajonų savivaldybių išlaidas, susijusias su nurodytųj</text:span><text:span text:style-name="T88">ų kolektyvų dalyvavimu šioje šventėje.</text:span></text:p>
      <text:p text:style-name="P89"><text:span text:style-name="T90">6</text:span><text:span text:style-name="T91">. Programai vykdyti skirtos lėšos bus naudojamos dalyvių kelionės, maitinimo ir nakvynės išlaidoms iš dalies apmokėti.</text:span></text:p>
      <text:p text:style-name="P92"/>
      <text:p text:style-name="P93"><text:span text:style-name="T94">PROGRAMOS ĮGYVENDINIMAS</text:span></text:p>
      <text:p text:style-name="P95"/>
      <text:p text:style-name="P96"><text:span text:style-name="T97">7</text:span><text:span text:style-name="T98">. Programai įgyvendinti naudojamos Privatizavimo fondo lėš</text:span><text:span text:style-name="T99">os, skirtos Lietuvos Respublikos Vyriausybės patvirtintoms programoms.</text:span></text:p>
      <text:p text:style-name="P100"><text:span text:style-name="T101">8</text:span><text:span text:style-name="T102">. Programos lėšos naudojamos laikantis Įstaigų ir organizacijų, finansuojamų iš Lietuvos valstybės biudžeto, nebiudžetinių lėšų sudarymo ir naudojimo taisyklių, patvirtintų Lietuvo</text:span><text:span text:style-name="T103">s Respublikos Vyriausybės 1993 m. liepos 28 d. nutarimu Nr. 579 „Dėl įstaigų ir organizacijų, finansuojamų iš Lietuvos valstybės biudžeto, nebiudžetinių lėšų“ (Žin., 1993, Nr.<text:s/></text:span><text:a xlink:href="https://www.e-tar.lt/portal/lt/legalAct/TAR.1F85915DFD79" office:target-frame-name="_blank" xlink:show="new"><text:span text:style-name="T104">3</text:span><text:span text:style-name="T105">4-784</text:span></text:a><text:span text:style-name="T106">, Nr.<text:s/></text:span><text:a xlink:href="https://www.e-tar.lt/portal/lt/legalAct/TAR.24227E2780BC" office:target-frame-name="_blank" xlink:show="new"><text:span text:style-name="T107">71-1339</text:span></text:a><text:span text:style-name="T108">; 1994, Nr.<text:s/></text:span><text:a xlink:href="https://www.e-tar.lt/portal/lt/legalAct/TAR.8C3EB1CAEE46" office:target-frame-name="_blank" xlink:show="new"><text:span text:style-name="T109">42-768</text:span></text:a><text:span text:style-name="T110">; 1995, Nr.<text:s/></text:span><text:a xlink:href="https://www.e-tar.lt/portal/lt/legalAct/TAR.798CF40749C8" office:target-frame-name="_blank" xlink:show="new"><text:span text:style-name="T111">3-51</text:span></text:a><text:span text:style-name="T112">; 1996, Nr.<text:s/></text:span><text:a xlink:href="https://www.e-tar.lt/portal/lt/legalAct/TAR.0660F9005C98" office:target-frame-name="_blank" xlink:show="new"><text:span text:style-name="T113">55-1300</text:span></text:a><text:span text:style-name="T114">; 1997, Nr.<text:s/></text:span><text:a xlink:href="https://www.e-tar.lt/portal/lt/legalAct/TAR.E10F77C338D7" office:target-frame-name="_blank" xlink:show="new"><text:span text:style-name="T115">57-1308</text:span></text:a><text:span text:style-name="T116">).</text:span></text:p>
      <text:p text:style-name="P117"><text:span text:style-name="T118">9</text:span><text:span text:style-name="T119">. Programai vykdyti</text:span><text:span text:style-name="T120"><text:s/>skirtas lėšas Finansų ministerija perveda Kultūros ministerijai, kuri apmoka miestų ir rajonų savivaldybių pateiktas sąskaitas, atsižvelgdama į apskričių viršininkų pasiūlymus.</text:span></text:p>
      <text:p text:style-name="P121"><text:span text:style-name="T122">10</text:span><text:span text:style-name="T123">. Miestų ir rajonų savivaldybės:</text:span></text:p>
      <text:p text:style-name="P124"><text:span text:style-name="T125">10.1</text:span><text:span text:style-name="T126">. tvirtina išlaidų sąmatas;</text:span></text:p>
      <text:p text:style-name="P127"><text:span text:style-name="T128">10.</text:span><text:span text:style-name="T129">2</text:span><text:span text:style-name="T130">. atsako už tikslinį lėšų panaudojimą.</text:span></text:p>
      <text:p text:style-name="P131"><text:span text:style-name="T132">11</text:span><text:span text:style-name="T133">. Kultūros ministerija:</text:span></text:p>
      <text:p text:style-name="P134"><text:span text:style-name="T135">11.1</text:span><text:span text:style-name="T136">. tvarko jai skirtų programos lėšų buhalterinę apskaitą;</text:span></text:p>
      <text:p text:style-name="P137"><text:span text:style-name="T138">11.2</text:span><text:span text:style-name="T139">. nepanaudotas programai vykdyti skirtas lėšas grąžina į Privatizavimo fondo sąskaitą.</text:span></text:p>
      <text:p text:style-name="P140">______________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40:00Z</meta:creation-date>
    <dc:date>2015-08-28T01:40:00Z</dc:date>
    <meta:template xlink:href="Normal" xlink:type="simple"/>
    <meta:editing-cycles>2</meta:editing-cycles>
    <meta:editing-duration>PT0S</meta:editing-duration>
    <meta:document-statistic meta:page-count="3" meta:paragraph-count="48" meta:word-count="612" meta:character-count="4784" meta:row-count="162" meta:non-whitespace-character-count="4220"/>
  </office:meta>
</office:document-meta>
</file>