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text:span text:style-name="T6">DĖL FINANSAVIMO SKYRIMO PROJEKTAMS, FINANSUOJAMIEMS PAGAL 2007–2013 M.<text:s/></text:span><text:span text:style-name="T7">Žmogiškųjų išteklių plėtros veiksmų programos 4 prioriteto „Administracinių gebėjimų stiprinimas ir viešojo administravimo efektyvumo didinimas“ ĮGYVENDINIMO priemonĘ VP1-4.2-VRM-04-R „TERITORIJŲ PLANAVIMAS“</text:span></text:p>
      <text:p text:style-name="P8"/>
      <text:p text:style-name="P9">2013 m. spalio 15 d. Nr. 1V-872</text:p>
      <text:p text:style-name="P10">Vilnius</text:p>
      <text:p text:style-name="P11"/>
      <text:p text:style-name="P12"><text:span text:style-name="T13">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4">4-132</text:span></text:a><text:span text:style-name="T15">; 2009, Nr. </text:span><text:a xlink:href="https://www.e-tar.lt/portal/lt/legalAct/TAR.1A75EB4857A2" office:target-frame-name="_blank" xlink:show="new"><text:span text:style-name="T16">131-5682</text:span></text:a><text:span text:style-name="T17">; 2012, Nr. </text:span><text:a xlink:href="https://www.e-tar.lt/portal/lt/legalAct/TAR.35B698D6030F" office:target-frame-name="_blank" xlink:show="new"><text:span text:style-name="T18">56-2785</text:span></text:a><text:span text:style-name="T19">), 100 ir 101 punktais, 2007–2013 m. Žmogiškųjų išteklių plėtros veiksmų programos 4 prioriteto „Administracinių gebėjimų stiprinimas ir viešojo administravimo efektyvumo didinimas“ įgyvendinimo priemonės</text:span><text:span text:style-name="T20"><text:s/></text:span><text:span text:style-name="T21">VP1-4.2-VRM-04-R „Teritorijų planavimas“ projektų finansavimo sąlygų aprašo, patvirtinto Lietuvos Respublikos vidaus reikalų ministro 2008 m. lapkričio 27 d. įsakymu Nr. 1V-419 (Žin., 2008, Nr. </text:span><text:a xlink:href="https://www.e-tar.lt/portal/lt/legalAct/TAR.4952BCBDA972" office:target-frame-name="_blank" xlink:show="new"><text:span text:style-name="T22">144-5795</text:span></text:a><text:span text:style-name="T23">), 55 punktu ir atsižvelgdamas į Europos socialinio fondo agentūros 2013 m. rugsėjo 23 d. projektų paraiškų Nr. VP1-4.2-VRM-04-R-12-009, Nr. VP1-4.2-VRM-04-R-22-028, Nr. VP1-4.2-VRM-04-R-22-030, Nr. VP1-4.2-VRM-04-R-32-016, Nr. VP1-4.2-VRM-04-R-42-011, Nr. VP1-4.2-VRM-04-R-42-012, Nr. VP1-4.2-VRM-04-R-92-027, Nr. VP1-4.2-VRM-04-R-92-028 tinkamumo finansuoti vertinimo ataskaitą Nr. 2013-VRM-A093,</text:span></text:p>
      <text:p text:style-name="P24"><text:span text:style-name="T25">s k i r i u:</text:span></text:p>
      <text:p text:style-name="P26"><text:span text:style-name="T27">1</text:span><text:span text:style-name="T28">. finansavimą regionų projektų planavimo būdu pateiktam Varėnos rajono savivaldybės administracijos projektui „Varėnos rajono teritorijų planavimo dokumentų parengimas“ (paraiškos kodas VP1-4.2-VRM-04-R-12-009) įgyvendinti – iki 266 063,58 Lt (dviejų šimtų šešiasdešimt šešių tūkstančių šešiasdešimt trijų litų 58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29"><text:span text:style-name="T30">2</text:span><text:span text:style-name="T31">. finansavimą regionų projektų planavimo būdu pateiktam Kėdainių rajono savivaldybės administracijos projektui „Vilainių kaimo detaliojo plano parengimas“ (paraiškos kodas VP1-4.2-VRM-04-R-22-028) įgyvendinti – iki 232 354,81 Lt (dviejų šimtų trisdešimt dviejų tūkstančių trijų šimtų penkiasdešimt keturių litų 81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32"><text:span text:style-name="T33">3</text:span><text:span text:style-name="T34">. finansavimą regionų projektų planavimo būdu pateiktam Raseinių rajono savivaldybės administracijos projektui „Raseinių rajono savivaldybės teritorijų planavimo dokumentų rengimas“ (paraiškos kodas VP1-4.2-VRM-04-R-22-030) įgyvendinti – iki 203 267,59 Lt (dviejų šimtų trijų tūkstančių dviejų šimtų šešiasdešimt septynių litų 59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35"><text:span text:style-name="T36">4</text:span><text:span text:style-name="T37">. finansavimą regionų projektų planavimo būdu pateiktam Kretingos rajono savivaldybės administracijos projektui „Kretingos rajono darnaus vystymosi teritorijų planavimo dokumentų parengimas (III etapas)“ (paraiškos kodas VP1-4.2-VRM-04-R-32-016) įgyvendinti – iki 215 078,22 Lt (dviejų šimtų penkiolikos tūkstančių septyniasdešimt aštuonių litų 22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38"><text:span text:style-name="T39">5</text:span><text:span text:style-name="T40">. finansavimą regionų projektų planavimo būdu pateiktam Marijampolės savivaldybės administracijos projektui „Marijampolės miesto teritorijų detaliųjų planų parengimas“ (paraiškos kodas VP1-4.2-VRM-04-R-42-011) įgyvendinti – iki 179 015,86 Lt (vieno šimto septyniasdešimt devynių tūkstančių penkiolikos litų 86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41"><text:span text:style-name="T42">6</text:span><text:span text:style-name="T43">. finansavimą regionų projektų planavimo būdu pateiktam Kazlų Rūdos savivaldybės administracijos projektui „Kazlų Rūdos savivaldybės ir miesto teritorijų planavimo dokumentų parengimas“ (paraiškos kodas VP1-4.2-VRM-04-R-42-012) įgyvendinti – iki 158 671,62 Lt (vieno šimto penkiasdešimt aštuonių tūkstančių šešių šimtų septyniasdešimt vieno lito 62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44"><text:span text:style-name="T45">7</text:span><text:span text:style-name="T46">. finansavimą regionų projektų planavimo būdu pateiktam Ignalinos rajono savivaldybės administracijos projektui „Ignalinos, Strigailiškio ir Palūšės kurortinės vietovės bei gretimų teritorijų turizmo ir rekreacijos specialiojo plano parengimas“ (paraiškos kodas VP1-4.2-VRM-04-R-92-027) įgyvendinti – iki 49 109,72 Lt (keturiasdešimt devynių tūkstančių vieno šimto devynių litų 72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47"><text:span text:style-name="T48">8</text:span><text:span text:style-name="T49">. finansavimą regionų projektų planavimo būdu pateiktam Visagino savivaldybės administracijos projektui „Visagino savivaldybės teritorijos atskirų objektų detaliųjų planų rengimas“ (paraiškos kodas VP1-4.2-VRM-04-R-92-028) įgyvendinti – iki 103 382,40 Lt (vieno šimto trijų tūkstančių trijų šimtų aštuoniasdešimt dviejų litų 40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50"/>
      <text:p text:style-name="P51"/>
      <text:p text:style-name="P52"><text:span text:style-name="T53">Vidaus reikalų ministras</text:span><text:span text:style-name="T54"><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6-18T11:26:00Z</meta:creation-date>
    <dc:date>2015-06-18T11:26:00Z</dc:date>
    <meta:template xlink:href="Normal" xlink:type="simple"/>
    <meta:editing-cycles>2</meta:editing-cycles>
    <meta:editing-duration>PT0S</meta:editing-duration>
    <meta:document-statistic meta:page-count="2" meta:paragraph-count="33" meta:word-count="896" meta:character-count="7692" meta:row-count="145" meta:non-whitespace-character-count="6829"/>
  </office:meta>
</office:document-meta>
</file>