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PASAULIO BANKO PROGRAMŲ ĮGYVENDINIMO</text:p>
      <text:p text:style-name="P9"/>
      <text:p text:style-name="P10">1994 m. kovo 22 d. Nr. 182p</text:p>
      <text:p text:style-name="P11">Vilnius</text:p>
      <text:p text:style-name="P12"/>
      <text:p text:style-name="P13"><text:span text:style-name="T14">1</text:span><text:span text:style-name="T15">. Siekiant koordinuoti ir spartinti Pasaulio banko programų įgyvendinimą Lietuvoje, skirti šiuos grupių, atsakingų už nurodytųjų programų įgyvendinimą, vadovus ir programų koordinatorius:</text:span></text:p>
      <text:p text:style-name="P16"><text:span text:style-name="T17">1.1</text:span><text:span text:style-name="T18">. energetikos pertvarkymo:</text:span></text:p>
      <text:p text:style-name="P19">S. Kutas – energetikos ministro pavaduotojas (grupės vadovas);</text:p>
      <text:p text:style-name="P20"><text:span text:style-name="T21">J. Olšauskas – Lietuvos Respublikos Vyriausybės patarėjas pramonės ir prekybos klausimais (koordinatorius);</text:span></text:p>
      <text:p text:style-name="P22"><text:span text:style-name="T23">1.2</text:span><text:span text:style-name="T24">. pramonės pertvarkymo:</text:span></text:p>
      <text:p text:style-name="P25"><text:span text:style-name="T26">A. Ignotas – pramonės ir prekybos ministro pavaduotojas (grupės vadovas);</text:span></text:p>
      <text:p text:style-name="P27"><text:span text:style-name="T28">1.3</text:span><text:span text:style-name="T29">. finansų sistemos pertvarkymo:</text:span></text:p>
      <text:p text:style-name="P30">S. Čipkus – finansų ministro pavaduotojas – Valstybinės mokesčių inspekcijos viršininkas (grupės vadovas);</text:p>
      <text:p text:style-name="P31"><text:span text:style-name="T32">L. Urbšienė – Lietuvos Respublikos Vyriausybės patarėja bankų, kreditų ir atsiskaitymų klausimais (koordinatorė);</text:span></text:p>
      <text:p text:style-name="P33"><text:span text:style-name="T34">1.4</text:span><text:span text:style-name="T35">. žemės ūkio pertvarkymo:</text:span></text:p>
      <text:p text:style-name="P36">V. Bitė – Žemės ūkio ministerijos Tarptautinių ryšių departamento direktoriaus pavaduotojas (grupės vadovas);</text:p>
      <text:p text:style-name="P37"><text:span text:style-name="T38">P. Jonika – Lietuvos Respublikos Vyriausybės patarėjas žemės ūkio ir jo produkciją perdirbančios pramonės klausimais (koordinatorius);</text:span></text:p>
      <text:p text:style-name="P39"><text:span text:style-name="T40">1.5</text:span><text:span text:style-name="T41">. socialinės apsaugos sistemos pertvarkymo:</text:span></text:p>
      <text:p text:style-name="P42">V. Žiūkas – socialinės apsaugos ministro pavaduotojas (grupės vadovas);</text:p>
      <text:p text:style-name="P43"><text:span text:style-name="T44">S. Trilikauskis – Lietuvos Respublikos Vyriausybės patarėjas darbo ir socialiniais klausimais (koordinatorius);</text:span></text:p>
      <text:p text:style-name="P45"><text:span text:style-name="T46">1.6</text:span><text:span text:style-name="T47">. gamtos apsaugos projekto:</text:span></text:p>
      <text:p text:style-name="P48">B. Bradauskas – Lietuvos Respublikos aplinkos apsaugos departamento generalinio direktoriaus pavaduotojas (grupės vadovas);</text:p>
      <text:p text:style-name="P49"><text:span text:style-name="T50">I. Pilypienė – Lietuvos Respublikos Vyriausybės patarėja aplinkos apsaugos klausimais (koordinatorė);</text:span></text:p>
      <text:p text:style-name="P51"><text:span text:style-name="T52">1.7</text:span><text:span text:style-name="T53">. gyvenamųjų namų statybos ir renovacijos:</text:span></text:p>
      <text:p text:style-name="P54">A. Baranauskienė – statybos ir urbanistikos ministro pavaduotoja (grupės vadovė);</text:p>
      <text:p text:style-name="P55">A. Meškauskas – Lietuvos Respublikos Vyriausybės patarėjas kapitalinės statybos klausimais (koordinatorius).</text:p>
      <text:p text:style-name="P56">Grupės vadovas asmeniškai atsakingas už tai, kad Pasaulio banko programa būtų įgyvendinta suderintu su Pasaulio banku laiku.</text:p>
      <text:p text:style-name="P57"><text:span text:style-name="T58">Koordinatorius kuruoja atitinkamos Pasaulio banko programos įgyvendinimą ir teikia apie tai informaciją Lietuvos Respublikos Vyriausybei.</text:span></text:p>
      <text:p text:style-name="P59"><text:span text:style-name="T60">2</text:span><text:span text:style-name="T61">. Pavesti 1 punkte nurodytiems grupių vadovams per dvi savaites parengti konkrečias Pasaulio banko programų įgyvendinimo priemones ir pateikti jas, atitinkamų ministrų ar kitų valstybinių tarnybų vadovų patvirtintas, Lietuvos Respublikos Vyriausybei.</text:span></text:p>
      <text:p text:style-name="P62"/>
      <text:p text:style-name="P63"/>
      <text:p text:style-name="P64"><text:span text:style-name="T65">MINISTRAS PIRMININKAS</text:span><text:span text:style-name="T66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11:00:00Z</meta:creation-date>
    <dc:date>2019-05-13T11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297" meta:character-count="2467" meta:row-count="42" meta:non-whitespace-character-count="2179"/>
  </office:meta>
</office:document-meta>
</file>