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3263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5.3263in"/>
        </style:tab-stops>
      </style:paragraph-properties>
    </style:style>
  </office:automatic-styles>
  <office:body>
    <office:text text:use-soft-page-breaks="true">
      <text:p text:style-name="P1"><text:span text:style-name="T2"/>KLAIPĖDOS TERITORINĖS MUITINĖS VIRŠININKO<text:s/></text:p>
      <text:p text:style-name="P3">ĮSAKYMAS</text:p>
      <text:p text:style-name="P4"/>
      <text:p text:style-name="P5">DĖL LEIDIMO STEIGTI MUITINĖS SANDĖLĮ IŠDAVIMO</text:p>
      <text:p text:style-name="P6"/>
      <text:p text:style-name="P7">2009 m. balandžio 20 d. Nr. RŽ3-156<text:s/></text:p>
      <text:p text:style-name="P8">Klaipėda</text:p>
      <text:p text:style-name="P9"/>
      <text:p text:style-name="P10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1">24-796</text:span></text:a>), 4 punktu:</text:p>
      <text:p text:style-name="P12">1.<text:s/><text:span text:style-name="T13">Išduodu</text:span><text:s/>UAB „Vingės logistika“, įmonės kodas 300617360, leidimą steigti A tipo muitinės sandėlį Nr. LA0386.</text:p>
      <text:p text:style-name="P14">2.<text:s/><text:span text:style-name="T15">Papildau</text:span><text:s/>Muitinės ir kitų valstybės institucijų prižiūrimų sandėlių sąrašą, patvirtintą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16">29-444</text:span></text:a>), šiuo 3.254 punktu:</text:p>
      <text:p text:style-name="P17">„3.254. UAB „Vingės logistika“, 300617360, Verslo g. 11, Klaipėda, LA0386, A, VINGES_LEZ“.</text:p>
      <text:p text:style-name="P18">3. Šis įsakymas įsigalioja nuo 2009 m. balandžio 30 d.</text:p>
      <text:p text:style-name="P19"/>
      <text:p text:style-name="P20"/>
      <text:p text:style-name="P21">VIRŠININKAS<text:tab/>ANTANAS SIPAVIČIUS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25T13:18:00Z</meta:creation-date>
    <dc:date>2016-05-25T13:18:00Z</dc:date>
    <meta:template xlink:href="Normal" xlink:type="simple"/>
    <meta:editing-cycles>2</meta:editing-cycles>
    <meta:editing-duration>PT0S</meta:editing-duration>
    <meta:document-statistic meta:page-count="1" meta:paragraph-count="46" meta:word-count="151" meta:character-count="1082" meta:row-count="65" meta:non-whitespace-character-count="977"/>
  </office:meta>
</office:document-meta>
</file>