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KAI KURIŲ ĮSAKYMŲ GYVULIŲ VEISLININKYSTĖS KLAUSIMAIS PRIPAŽINIMO NETEKUSIAIS GALIOS</text:p>
      <text:p text:style-name="P9"/>
      <text:p text:style-name="P10">2004 m. balandžio 29 d. Nr. 3D-250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 Lietuvos Respublikos žemės ūkio ministro įsakymus:</text:span></text:p>
      <text:p text:style-name="P17"><text:span text:style-name="T18">1</text:span><text:span text:style-name="T19">. 2000 m. gruodžio 11 d. įsakymą Nr. 349 „Dėl galvijų veislininkystės srities taisyklių patvirtinimo“ (Žin., 2001, Nr.<text:s/></text:span><text:a xlink:href="https://www.e-tar.lt/portal/lt/legalAct/TAR.8CF520A5609A" office:target-frame-name="_blank" xlink:show="new"><text:span text:style-name="T20">5-144</text:span></text:a><text:span text:style-name="T21">).</text:span></text:p>
      <text:p text:style-name="P22"><text:span text:style-name="T23">2</text:span><text:span text:style-name="T24">. 2001 m. kovo 20 d. įsakymą Nr. 66 „Dėl veislinės medžiagos grynaveisliškumą patvirtinančių dokumentų pripažinimo tvarkos“ (Žin., 2001, Nr.<text:s/></text:span><text:a xlink:href="https://www.e-tar.lt/portal/lt/legalAct/TAR.88F213C3F7C8" office:target-frame-name="_blank" xlink:show="new"><text:span text:style-name="T25">26-862</text:span></text:a><text:span text:style-name="T26">).</text:span></text:p>
      <text:p text:style-name="P27"><text:span text:style-name="T28">3</text:span><text:span text:style-name="T29">. 2001 m. gruodžio 29 d. įsakymą Nr. 481 „Dėl kilmės ir zootechninių reikalavimų, taikomų importuojamiems iš trečiųjų šalių veisliniams gyvuliams, jų spermai, kiaušialąstėms ir embrionams, patvirtinimo“ (Žin., 2002, Nr.<text:s/></text:span><text:a xlink:href="https://www.e-tar.lt/portal/lt/legalAct/TAR.673CF90063E2" office:target-frame-name="_blank" xlink:show="new"><text:span text:style-name="T30">4-140</text:span></text:a><text:span text:style-name="T31">).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2T11:19:00Z</meta:creation-date>
    <dc:date>2017-08-22T11:19:00Z</dc:date>
    <meta:template xlink:href="Normal.dotm" xlink:type="simple"/>
    <meta:editing-cycles>2</meta:editing-cycles>
    <meta:editing-duration>PT0S</meta:editing-duration>
    <meta:document-statistic meta:page-count="1" meta:paragraph-count="47" meta:word-count="143" meta:character-count="1053" meta:row-count="87" meta:non-whitespace-character-count="957"/>
  </office:meta>
</office:document-meta>
</file>