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in"/>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margin-left="3.543in">
        <style:tab-stops/>
      </style:paragraph-properties>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5.0388in" style:use-optimal-column-width="false"/>
    </style:style>
    <style:style style:name="TableColumn349" style:family="table-column">
      <style:table-column-properties style:column-width="1.6534in" style:use-optimal-column-width="false"/>
    </style:style>
    <style:style style:name="Table347"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tyle="italic" style:font-style-asian="italic" fo:color="#000000"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text-indent="3.543in"/>
    </style:style>
    <style:style style:name="P386" style:parent-style-name="Normal" style:family="paragraph">
      <style:paragraph-properties fo:margin-left="3.543in">
        <style:tab-stops/>
      </style:paragraph-properties>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center" fo:text-indent="0.4923in"/>
      <style:text-properties fo:color="#000000" fo:font-size="10pt" style:font-size-asian="10pt"/>
    </style:style>
    <style:style style:name="P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center" fo:text-indent="0.4923in"/>
      <style:text-properties fo:color="#000000" fo:font-size="10pt" style:font-size-asian="10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margin-left="2.3625in" fo:text-indent="0.4923in">
        <style:tab-stops/>
      </style:paragraph-properties>
      <style:text-properties fo:color="#000000" fo:font-size="10pt" style:font-size-asian="10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style:tab-stops>
          <style:tab-stop style:type="right" style:leader-style="solid" style:leader-text="_" style:position="6.202in"/>
        </style:tab-stops>
      </style:paragraph-properties>
      <style:text-properties fo:color="#000000"/>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style:tab-stops>
          <style:tab-stop style:type="right" style:leader-style="solid" style:leader-text="_" style:position="6.202in"/>
        </style:tab-stops>
      </style:paragraph-properties>
      <style:text-properties fo:color="#000000"/>
    </style:style>
    <style:style style:name="P415" style:parent-style-name="Normal" style:family="paragraph">
      <style:paragraph-properties fo:text-align="center"/>
      <style:text-properties fo:color="#000000" fo:font-size="10pt" style:font-size-asian="10pt"/>
    </style:style>
    <style:style style:name="P416" style:parent-style-name="Normal" style:family="paragraph">
      <style:paragraph-properties>
        <style:tab-stops>
          <style:tab-stop style:type="right" style:leader-style="solid" style:leader-text="_" style:position="6.202in"/>
        </style:tab-stops>
      </style:paragraph-properties>
      <style:text-properties fo:color="#000000"/>
    </style:style>
    <style:style style:name="P417" style:parent-style-name="Normal" style:family="paragraph">
      <style:paragraph-properties fo:text-align="center"/>
      <style:text-properties fo:color="#000000" fo:font-size="10pt" style:font-size-asian="10pt"/>
    </style:style>
    <style:style style:name="P418" style:parent-style-name="Normal" style:family="paragraph">
      <style:paragraph-properties>
        <style:tab-stops>
          <style:tab-stop style:type="right" style:leader-style="solid" style:leader-text="_" style:position="6.202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ab-stops>
          <style:tab-stop style:type="right" style:position="2.9534in"/>
          <style:tab-stop style:type="right" style:position="5.6111in"/>
        </style:tab-stops>
      </style:paragraph-properties>
      <style:text-properties fo:color="#000000" fo:font-size="10pt" style:font-size-asian="10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margin-left="0.5in" fo:text-indent="0.4923in">
        <style:tab-stops/>
      </style:paragraph-properties>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margin-left="3.54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left="3.543in">
        <style:tab-stops/>
      </style:paragraph-properties>
      <style:text-properties fo:color="#000000"/>
    </style:style>
    <style:style style:name="P431" style:parent-style-name="Normal" style:family="paragraph">
      <style:paragraph-properties fo:text-indent="3.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margin-left="2.3625in" fo:text-indent="0.4923in">
        <style:tab-stops/>
      </style:paragraph-properties>
      <style:text-properties fo:color="#000000" fo:font-size="10pt" style:font-size-asian="10pt"/>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ext-properties fo:color="#000000"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fo:text-indent="0.4923in"/>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center" fo:text-indent="0.4923in"/>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center" fo:text-indent="0.4923in"/>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style:tab-stops>
          <style:tab-stop style:type="right" style:position="3.052in"/>
          <style:tab-stop style:type="right" style:position="6.175in"/>
        </style:tab-stops>
      </style:paragraph-properties>
      <style:text-properties fo:color="#000000" fo:font-size="10pt" style:font-size-asian="10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margin-left="0.9847in" fo:text-indent="0.4923in">
        <style:tab-stops/>
      </style:paragraph-properties>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style:tab-stops>
          <style:tab-stop style:type="right" style:position="3.9375in"/>
          <style:tab-stop style:type="right" style:position="6.5708in"/>
        </style:tab-stops>
      </style:paragraph-properties>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margin-left="0.9847in" fo:text-indent="0.4923in">
        <style:tab-stops/>
      </style:paragraph-properties>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margin-left="3.543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margin-left="3.543in">
        <style:tab-stops/>
      </style:paragraph-properties>
      <style:text-properties fo:color="#000000"/>
    </style:style>
    <style:style style:name="P499" style:parent-style-name="Normal" style:family="paragraph">
      <style:paragraph-properties fo:text-indent="3.54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style:tab-stops>
          <style:tab-stop style:type="center" style:position="2.85in"/>
        </style:tab-stops>
      </style:paragraph-properties>
      <style:text-properties fo:color="#000000" fo:font-size="10pt" style:font-size-asian="10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style:tab-stops>
          <style:tab-stop style:type="right" style:position="3.4458in"/>
          <style:tab-stop style:type="right" style:position="6.2541in"/>
        </style:tab-stops>
      </style:paragraph-properties>
      <style:text-properties fo:color="#000000" fo:font-size="10pt" style:font-size-asian="10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margin-left="0.5909in" fo:text-indent="0.4923in">
        <style:tab-stops/>
      </style:paragraph-properties>
      <style:text-properties fo:color="#000000"/>
    </style:style>
    <style:style style:name="P5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RUGPJŪČIO 29 D. NUTARIMO NR. 1106 „DĖL ATLYGINIMO UŽ AUDIOVIZUALINIŲ KŪRINIŲ AR FONOGRAMOSE ĮRAŠYTŲ KŪRINIŲ ATGAMINIMĄ ASMENINIAIS TIKSLAIS PASKIRSTYMO IR MOKĖJIMO TVARKOS PATVIRTINIMO“ PAKEITIMO</text:p>
      <text:p text:style-name="P15"/>
      <text:p text:style-name="P16">2007 m. rugsėjo 19 d. Nr. 99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3 m. rugpjūčio 29 d. nutarimą Nr. 1106 „Dėl Atlyginimo už</text:span><text:span text:style-name="T26"><text:s/>audiovizualinių kūrinių ar fonogramose įrašytų kūrinių atgaminimą asmeniniais tikslais paskirstymo ir mokėjimo tvarkos patvirtinimo“ (Žin., 2003, Nr.</text:span><text:span text:style-name="T27"><text:s/></text:span><text:a xlink:href="https://www.e-tar.lt/portal/lt/legalAct/TAR.C8DD8821D757" office:target-frame-name="_blank" xlink:show="new"><text:span text:style-name="T28">84-3847</text:span></text:a><text:span text:style-name="T29">) ir išdėstyti jį n</text:span><text:span text:style-name="T30">auja redakcija:</text:span></text:p>
      <text:p text:style-name="P31"/>
      <text:p text:style-name="P32"><text:span text:style-name="T33">„LIETUVOS RESPUBLIKOS VYRIAUSYBĖ</text:span></text:p>
      <text:p text:style-name="P34"/>
      <text:p text:style-name="P35">NUTARIMAS</text:p>
      <text:p text:style-name="P36">DĖL ATLYGINIMO UŽ AUDIOVIZUALINIŲ KŪRINIŲ AR FONOGRAMOSE ĮRAŠYTŲ KŪRINIŲ ATGAMINIMĄ ASMENINIAIS TIKSLAIS PASKIRSTYMO IR MOKĖJIMO TVARKOS APRAŠO PATVIRTINIMO</text:p>
      <text:p text:style-name="P37"/>
      <text:p text:style-name="P38"><text:span text:style-name="T39">Vadovaudamasi Lietuvos Respublikos au</text:span><text:span text:style-name="T40">torių teisių ir gretutinių teisių įstatymo (Žin., 1999, Nr.<text:s/></text:span><text:a xlink:href="https://www.e-tar.lt/portal/lt/legalAct/TAR.551F0CDE5B64" office:target-frame-name="_blank" xlink:show="new"><text:span text:style-name="T41">50-1598</text:span></text:a><text:span text:style-name="T42">; 2003, Nr.<text:s/></text:span><text:a xlink:href="https://www.e-tar.lt/portal/lt/legalAct/TAR.674960C67DAC" office:target-frame-name="_blank" xlink:show="new"><text:span text:style-name="T43">28-1125</text:span></text:a><text:span text:style-name="T44">) 20 straips</text:span><text:span text:style-name="T45">nio ir 58 straipsnio 2 dalies nuostatomis ir įgyvendindama 2001 m. gegužės 22 d. Europos Parlamento ir Tarybos direktyvos 2001/29/EB dėl autorių teisių ir gretutinių teisių informacinėje visuomenėje tam tikrų aspektų suderinimo (OL<text:s/></text:span><text:span text:style-name="T46">2004 m. specialusis leid</text:span><text:span text:style-name="T47">imas,</text:span><text:span text:style-name="T48"><text:s/>17 skyrius, 1 tomas, p. 230) 5 straipsnio 2 (b) dalį, Lietuvos Respublikos Vyriausybė</text:span><text:span text:style-name="T49"><text:s/></text:span><text:span text:style-name="T50">nutari</text:span><text:span text:style-name="T51">a:</text:span></text:p>
      <text:p text:style-name="P52"><text:span text:style-name="T53">1</text:span><text:span text:style-name="T54">. Patvirtinti Atlyginimo už audiovizualinių kūrinių ar fonogramose įrašytų kūrinių atgaminimą asmeniniais tikslais paskirstymo ir mokėjimo tvarkos<text:s/></text:span><text:span text:style-name="T55">aprašą (pridedama).</text:span></text:p>
      <text:p text:style-name="P56"><text:span text:style-name="T57">2</text:span><text:span text:style-name="T58">. Nustatyti, kad atlyginimą už audiovizualinių kūrinių ar fonogramose įrašytų kūrinių atgaminimą asmeniniais tikslais pagal šiuo nutarimu patvirtintą Atlyginimo už audiovizualinių kūrinių ar fonogramose įrašytų kūrinių atgaminimą a</text:span><text:span text:style-name="T59">smeniniais tikslais paskirstymo ir mokėjimo tvarkos aprašą surenka, paskirsto ir išmoka autorių teisių ir gretutinių teisių subjektams iki šio nutarimo įsigaliojimo nustatyta tvarka Kultūros ministerijos paskirtos atsakingos autorių teisių ir gretutinių te</text:span><text:span text:style-name="T60">isių kolektyvinio administravimo asociacijos.“<text:s/></text:span></text:p>
      <text:p text:style-name="P61"/>
      <text:p text:style-name="P62"/>
      <text:p text:style-name="P63">Ministras Pirmininkas<text:tab/>Gediminas Kirkilas</text:p>
      <text:p text:style-name="P64"/>
      <text:p text:style-name="P65">Kultūros ministras<text:tab/>Jonas Jučas</text:p>
      <text:p text:style-name="P66"><text:span text:style-name="T67">______________</text:span></text:p>
      <text:soft-page-break/>
      <text:p text:style-name="P68"><text:span text:style-name="T69">Patvirtinta</text:span></text:p>
      <text:p text:style-name="P70">Lietuvos Respublikos Vyriausybės</text:p>
      <text:p text:style-name="P71">2003 m. rugpjūčio 29 d. nutarimu Nr. 1106</text:p>
      <text:p text:style-name="P72">(Lietuvos<text:s/>Respublikos Vyriausybės</text:p>
      <text:p text:style-name="P73">2007 m. rugsėjo 19 d. nutarimo Nr. 997 redakcija)</text:p>
      <text:p text:style-name="P74"/>
      <text:p text:style-name="P75"><text:span text:style-name="T76">ATLYGINIMO UŽ AUDIOVIZUALINIŲ KŪRINIŲ AR FONOGRAMOSE ĮRAŠYTŲ KŪRINIŲ ATGAMINIMĄ ASMENINIAIS TIKSLAIS PASKIRSTYMO IR MOKĖJ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tl</text:span><text:span text:style-name="T86">yginimo už audiovizualinių kūrinių ar fonogramose įrašytų kūrinių atgaminimą asmeniniais tikslais paskirstymo ir mokėjimo tvarkos aprašas (toliau vadinama – šis Aprašas) reglamentuoja autoriams ar jų teisių perėmėjams, atlikėjams, audiovizualinių kūrinių i</text:span><text:span text:style-name="T87">r fonogramų gamintojams, transliuojančiosioms organizacijoms arba jų teisių perėmėjams (toliau vadinama – teisių subjektai) mokamo atlyginimo už audiovizualinių kūrinių ar fonogramose įrašytų kūrinių atgaminimą asmeniniais tikslais dydį, jo surinkimą, pask</text:span><text:span text:style-name="T88">irstymą ir mokėjimą.</text:span></text:p>
      <text:p text:style-name="P89"><text:span text:style-name="T90">2</text:span><text:span text:style-name="T91">. Šiame Apraše naudojamos sąvokos:</text:span></text:p>
      <text:p text:style-name="P92"><text:span text:style-name="T93">Autorių teisių ir gretutinių teisių kolektyvinio administravimo asociacijos</text:span><text:span text:style-name="T94"><text:s/>(toliau vadinama – kolektyvinio administravimo asociacijos) – šiame Apraše suprantama taip, kaip šias asociacijas apibr</text:span><text:span text:style-name="T95">ėžia Lietuvos Respublikos autorių teisių ir gretutinių teisių įstatymo (Žin., 1999, Nr.<text:s/></text:span><text:a xlink:href="https://www.e-tar.lt/portal/lt/legalAct/TAR.551F0CDE5B64" office:target-frame-name="_blank" xlink:show="new"><text:span text:style-name="T96">50-1598</text:span></text:a><text:span text:style-name="T97">; 2003, Nr.<text:s/></text:span><text:a xlink:href="https://www.e-tar.lt/portal/lt/legalAct/TAR.674960C67DAC" office:target-frame-name="_blank" xlink:show="new"><text:span text:style-name="T98">28-1125</text:span></text:a><text:span text:style-name="T99">) 66 straipsnio 1 dalis.</text:span></text:p>
      <text:p text:style-name="P100"><text:span text:style-name="T101">Asmeniniam atgaminimui skirta tuščia garso ir audiovizualinė laikmena</text:span><text:span text:style-name="T102"><text:s/>(toliau vadinama – garso ir audiovizualinė laikmena) – bet kuris materialus objektas (garso ar vaizdo kasetė, kompaktinis diskas, minidiskas ir kita), paprastai naudojamas analoginiam ar skaitmeniniam garso ir (ar) vaizdo įrašui padaryti bet kuria garsą i</text:span><text:span text:style-name="T103">r (ar) vaizdą įrašančia įranga.</text:span></text:p>
      <text:p text:style-name="P104"><text:span text:style-name="T105">Didmeninė kaina</text:span><text:span text:style-name="T106"><text:s/>– prekių įsigijimo dokumentuose nurodyta garso ir audiovizualinės laikmenos kaina, kai garso ir audiovizualinės laikmenos importuojamos į Lietuvos Respubliką, ir gamintojo nustatyta pardavimo iš sandėlio kain</text:span><text:span text:style-name="T107">a, jeigu garso ir audiovizualinės laikmenos gaminamos Lietuvos Respublikoje.</text:span></text:p>
      <text:p text:style-name="P108"><text:span text:style-name="T109">Gamintojas</text:span><text:span text:style-name="T110"><text:s/>– asmuo, kuris gamina garso ar audiovizualinę laikmeną Lietuvos Respublikoje.</text:span></text:p>
      <text:p text:style-name="P111"><text:span text:style-name="T112">Profesionalios reikmės</text:span><text:span text:style-name="T113"><text:s/>– transliuojančiųjų organizacijų ir asmenų, tiražuojančių audiovizu</text:span><text:span text:style-name="T114">alinius kūrinius ir fonogramose įrašytus kūrinius ar gretutinių teisių objektus audiovizualinių kūrinių ir fonogramų gamintojams, reikmės, susijusios su kūrinių ar gretutinių teisių objektų įrašymu, bei asmenų, kurie laikmenas įsigyja akivaizdžiai visuomen</text:span><text:span text:style-name="T115">ės saugumo, viešojo administravimo ir mokslinių tyrimų tikslais, reikmės.<text:s/></text:span></text:p>
      <text:p text:style-name="P116"><text:span text:style-name="T117">Techninės apsaugos priemonės</text:span><text:span text:style-name="T118"><text:s/>– šiame Apraše suprantama taip, kaip šias priemones apibrėžia Lietuvos Respublikos autorių teisių ir gretutinių teisių įstatymo 74 straipsnio 1–2 dalys.</text:span></text:p>
      <text:p text:style-name="P119"><text:span text:style-name="T120">Teisių perėmėjai</text:span><text:span text:style-name="T121"><text:s/>– asmenys, kuriems teisė į atlyginimą už audiovizualinių kūrinių ar fonogramose įrašytų kūrinių atgaminimą asmeniniais tikslais pereina paveldėjimo tvarka.</text:span></text:p>
      <text:p text:style-name="P122"><text:span text:style-name="T123">3</text:span><text:span text:style-name="T124">. Atlyginimas už audiovizualinių kūrinių ar fonogramose įrašytų kūrinių atgam</text:span><text:span text:style-name="T125">inimą asmeniniais tikslais (toliau vadinama – atlyginimas) nustatomas pagal tarifą, sudarantį 6 procentus garso ir audiovizualinių laikmenų (išskyrus garso ir audiovizualines laikmenas, skirtas eksportui, profesionalioms reikmėms ir žmonių, turinčių klauso</text:span><text:span text:style-name="T126">s ar regos negalią, reikmėms) didmeninės kainos.</text:span></text:p>
      <text:p text:style-name="P127"><text:span text:style-name="T128">4</text:span><text:span text:style-name="T129">. Atlyginimą moka garso ir audiovizualinių laikmenų gamintojai ir importuotojai, išskyrus tuos atvejus, kai garso ir audiovizualinės laikmenos įvežamos išimtinai asmeniniam naudojimui (keleivio bagaže).</text:span></text:p>
      <text:p text:style-name="P130"><text:span text:style-name="T131">5</text:span><text:span text:style-name="T132">. Atlyginimą surenka Kultūros ministerijos paskirta kolektyvinio administravimo asociacija (toliau vadinama – atsakinga asociacija). Atsakinga asociacija surinktą atlyginimą paskirsto Kultūros ministerijos paskirtoms kolektyvinio administravimo asoci</text:span><text:span text:style-name="T133">acijoms, kurios atstovauja šio Aprašo 1 punkte nurodytiems teisių subjektams, atsižvelgdama į jų atstovaujamiems teisių subjektams šio Aprašo 21 punkte nustatytą procentinį atlyginimo dydį. Kolektyvinio administravimo asociacijos paskirsto ir sumoka atlygi</text:span><text:span text:style-name="T134">nimą šio Aprašo 22–23 punktuose nustatyta tvarka.</text:span></text:p>
      <text:p text:style-name="P135"/>
      <text:p text:style-name="P136"><text:span text:style-name="T137">II</text:span><text:span text:style-name="T138">.<text:s/></text:span><text:span text:style-name="T139">ATLYGINIMO MOKĖJIMAS</text:span></text:p>
      <text:p text:style-name="P140"/>
      <text:p text:style-name="P141"><text:span text:style-name="T142">6</text:span><text:span text:style-name="T143">. Garso ir audiovizualinių laikmenų importuotojai turi pateikti atsakingai asociacijai importuojamų garso ir audiovizualinių laikmenų įsigijimo dokumento kopiją (kurioje turi būti nurodyti garso ir audiovizualinių laikmenų kiekis, kaina, importuojamų preki</text:span><text:span text:style-name="T144">ų kodai ir aprašymai, nustatyti šio Aprašo 1 priede) prekių muitinio įforminimo metu, o gamintojai – pranešimą apie Lietuvos Respublikoje pagamintas garso ir audiovizualines laikmenas (pagal 2 priedą) per 7 kalendorines dienas nuo garso ir audiovizualinių<text:s/></text:span><text:span text:style-name="T145">laikmenų pagaminimo dienos.<text:s/></text:span></text:p>
      <text:p text:style-name="P146"><text:span text:style-name="T147">7</text:span><text:span text:style-name="T148">. Atsakinga asociacija, gavusi iš importuotojo šio Aprašo 6 punkte nurodyto dokumento kopiją, išrašo atitinkamą dokumentą, pagal kurį importuotojas privalo sumokėti atlyginimą į atsakingos asociacijos sąskaitą prekių muiti</text:span><text:span text:style-name="T149">nio įforminimo metu, iki prekės išleidžiamos į laisvą apyvartą, jeigu kitaip nenumatyta importuotojo ir atsakingos asociacijos sutartyje.<text:s/></text:span></text:p>
      <text:p text:style-name="P150"><text:span text:style-name="T151">8</text:span><text:span text:style-name="T152">. Jeigu garso ir audiovizualinės laikmenos pagamintos Lietuvos Respublikoje, atsakinga asociacija, gavusi iš gam</text:span><text:span text:style-name="T153">intojo šio Aprašo 6 punkte nurodytą pranešimą, išrašo atitinkamą dokumentą, pagal kurį gamintojas privalo sumokėti atlyginimą į atsakingos asociacijos sąskaitą, iki prekės išvežamos iš gamybinės paskirties pastato prieš pirmą jų pardavimą ar kitokį perleid</text:span><text:span text:style-name="T154">imą kito asmens nuosavybėn.</text:span></text:p>
      <text:p text:style-name="P155"><text:span text:style-name="T156">9</text:span><text:span text:style-name="T157">. Atlyginimą sumokėjusiam gamintojui ar importuotojui atsakinga asociacija išduoda tai patvirtinančią pažymą (pagal 3 priedą) per 2 darbo dienas nuo dokumento, patvirtinančio, kad atlyginimas sumokėtas, pateikimo dienos. Pa</text:span><text:span text:style-name="T158">žyma skirta konkrečiam prekių kiekiui ir galioja mėnesį nuo jos registravimo dienos.</text:span></text:p>
      <text:p text:style-name="P159"><text:span text:style-name="T160">10</text:span><text:span text:style-name="T161">.</text:span><text:span text:style-name="T162"><text:s/></text:span><text:span text:style-name="T163">Importuotojas gali su atsakinga asociacija sudaryti atlyginimo mokėjimo sutartį (toliau vadinama – sutartis). Sutartyje gali būti nurodytos kitokios, nei numatyta<text:s/></text:span><text:span text:style-name="T164">šio Aprašo 6–7 punktuose, dokumentų pateikimo ir atlyginimo mokėjimo sąlygos.</text:span></text:p>
      <text:p text:style-name="P165"><text:span text:style-name="T166">11</text:span><text:span text:style-name="T167">. Muitinės įstaigai importuotojas turi pateikti šio Aprašo 9 punkte nurodytos pažymos ir dokumento, patvirtinančio, kad atlyginimas sumokėtas, originalus ir jų kopijas arba</text:span><text:span text:style-name="T168"><text:s/>sutarties, kurioje numatytos kitokios mokėjimo sąlygos, nuorašą, deklaruodamas importuojamas garso ir audiovizualines laikmenas iki jų išleidimo į laisvą apyvartą. Muitinės įstaiga pažymoje deda žymas ir grąžina ją importuotojui. Pažymos ir dokumento, pat</text:span><text:span text:style-name="T169">virtinančio, kad atlyginimas sumokėtas, kopijos paliekamos muitinės įstaigoje.</text:span></text:p>
      <text:p text:style-name="P170"><text:span text:style-name="T171">12</text:span><text:span text:style-name="T172">. Jeigu muitinei pateiktų prekių muitinio tikrinimo metu kyla abejonių ar nesutarimų dėl įsigijimo dokumentuose ar pažymoje nurodyto prekių kiekio, pavadinimo ar atitiktie</text:span><text:span text:style-name="T173">s Kombinuotajai nomenklatūrai, prekės neišleidžiamos į laisvą apyvartą, kol nepateikiama patikslinta pažyma. Atsakinga asociacija išduoda importuotojui patikslintą pažymą nedelsdama, bet ne vėliau kaip per 2 darbo dienas nuo prašymo išduoti patikslintą paž</text:span><text:span text:style-name="T174">ymą gavimo dienos.</text:span></text:p>
      <text:p text:style-name="P175"/>
      <text:p text:style-name="P176"><text:span text:style-name="T177">III</text:span><text:span text:style-name="T178">.<text:s/></text:span><text:span text:style-name="T179">ATLYGINIMO GRĄŽINIMAS</text:span></text:p>
      <text:p text:style-name="P180"/>
      <text:p text:style-name="P181"><text:span text:style-name="T182">13</text:span><text:span text:style-name="T183">. Jeigu pagamintos Lietuvos Respublikoje ar importuotos ir išleistos į laisvą apyvartą Lietuvos Respublikoje garso ir audiovizualinės laikmenos eksportuojamos, įsigyjamos profesionalioms reikmėms<text:s/></text:span><text:span text:style-name="T184">arba žmonių, turinčių klausos ar regos negalią, reikmėms, eksportuotojai, asmenys, naudojantys laikmenas profesionalioms reikmėms, ir žmonių, turinčių klausos ar regos negalią, įsteigtos įmonės ar kiti juridiniai asmenys, užsiregistravę atsakingos<text:s/></text:span><text:soft-page-break/><text:span text:style-name="T185">asociaci</text:span><text:span text:style-name="T186">jos vadovo patvirtinta tvarka, suderinta su Kultūros ministerija, gali pateikti prašymą atlyginimą grąžinti šio Aprašo 14 ir 15 punktuose nustatyta tvarka.</text:span></text:p>
      <text:p text:style-name="P187"><text:span text:style-name="T188">14</text:span><text:span text:style-name="T189">. Šio Aprašo 13 punkte nurodytiems asmenims grąžinamas atlyginimas apskaičiuojamas taip:<text:s/></text:span><text:span text:style-name="T190">eksportuojamų, profesionalioms reikmėms arba žmonių, turinčių klausos ar regos negalią, reikmėms įsigytų garso ir audiovizualinių laikmenų kiekis dauginamas iš atlyginimo, apskaičiuoto pagal šio Aprašo 3 punkte nustatytą tarifą, sudarantį 6 procentus garso</text:span><text:span text:style-name="T191"><text:s/>ir audiovizualinių laikmenų didmeninės kainos, kurią nurodo tų garso ir audiovizualinių laikmenų importuotojas ar gamintojas.</text:span></text:p>
      <text:p text:style-name="P192"><text:span text:style-name="T193">15</text:span><text:span text:style-name="T194">. Atsakinga asociacija grąžina atlyginimą šio Aprašo 13 punkte nurodytiems asmenims pagal jų pateiktus prašymus per 3 mėnes</text:span><text:span text:style-name="T195">ius nuo garso ir audiovizualinių laikmenų eksportavimo, įsigijimo profesionalioms reikmėms arba žmonių, turinčių klausos ar regos negalią, reikmėms, dienos. Prie prašymo turi būti pateikiami atitinkami dokumentai, įrodantys, kad:</text:span></text:p>
      <text:p text:style-name="P196"><text:span text:style-name="T197">15.1</text:span><text:span text:style-name="T198">. įsigytų garso ir a</text:span><text:span text:style-name="T199">udiovizualinių laikmenų importuotojai ar gamintojai sumokėjo atlyginimą;</text:span></text:p>
      <text:p text:style-name="P200"><text:span text:style-name="T201">15.2</text:span><text:span text:style-name="T202">. įsigytos garso ir audiovizualinės laikmenos panaudotos šio Aprašo 13 punkte nurodytiems tikslams;</text:span></text:p>
      <text:p text:style-name="P203"><text:span text:style-name="T204">15.3</text:span><text:span text:style-name="T205">. už įsigytas garso ir audiovizualines laikmenas sumokėta.</text:span></text:p>
      <text:p text:style-name="P206"><text:span text:style-name="T207">16</text:span><text:span text:style-name="T208">. Pagrįstai suabejojusi dėl pateiktuose dokumentuose nurodytų duomenų teisingumo, atsakinga asociacija gali pareikalauti pateikti papildomus dokumentus.</text:span></text:p>
      <text:p text:style-name="P209"><text:span text:style-name="T210">17</text:span><text:span text:style-name="T211">. Garso ir audiovizualinių laikmenų importuotojai, gamintojai ir asmenys, besiverčiantys didmenin</text:span><text:span text:style-name="T212">e prekyba, iš kurių šio Aprašo 13 punkte nurodyti asmenys pirko garso ir audiovizualines laikmenas, turi pateikti jiems dokumentus, kurių reikia atlyginimui grąžinti, arba išduoti garso ir audiovizualinių laikmenų įsigijimą patvirtinančią pažymą (pagal 4 p</text:span><text:span text:style-name="T213">riedą).</text:span></text:p>
      <text:p text:style-name="P214"><text:span text:style-name="T215">18</text:span><text:span text:style-name="T216">. Atsakinga asociacija privalo grąžinti atlyginimą ne vėliau kaip per mėnesį nuo prašymo grąžinti atlyginimą gavimo dienos ir ne vėliau kaip per 2 mėnesius nuo papildomų dokumentų pateikimo dienos, esant šio Aprašo 16 punkte numatytoms sąlygo</text:span><text:span text:style-name="T217">ms, jeigu pateiktas prašymas atitinka šio Aprašo 15 punkte nustatytas sąlygas.</text:span></text:p>
      <text:p text:style-name="P218"/>
      <text:p text:style-name="P219"><text:span text:style-name="T220">IV</text:span><text:span text:style-name="T221">.<text:s/></text:span><text:span text:style-name="T222">ATLYGINIMO PASKIRSTYMAS IR ADMINISTRAVIMO IŠLAIDŲ ATSKAITYMAS</text:span></text:p>
      <text:p text:style-name="P223"/>
      <text:p text:style-name="P224"><text:span text:style-name="T225">19</text:span><text:span text:style-name="T226">. Atsakinga asociacija iš atlyginimo, sumokėto garso ir audiovizualinių laikmenų importuotojų ir<text:s/></text:span><text:span text:style-name="T227">gamintojų, atskaito sumą, skirtą kolektyvinio administravimo asociacijų, atstovaujančių šio Aprašo 1 punkte nurodytiems teisių subjektams, atlyginimo surinkimo ir paskirstymo išlaidoms padengti, įskaitant išlaidas, patirtas grąžinant atlyginimą, ir tyrimų,</text:span><text:span text:style-name="T228"><text:s/>numatytų šio Aprašo 22 punkte, atlikimo išlaidas (toliau vadinama – administravimo išlaidos). Administravimo išlaidų dydį tvirtina kolegialus atsakingos asociacijos valdymo organas, suderinęs šį klausimą su kolektyvinio administravimo asociacijomis, atsto</text:span><text:span text:style-name="T229">vaujančiomis šio Aprašo 1 punkte nurodytiems teisių subjektams. Administravimo išlaidų dydžio nepavykus suderinti su kolektyvinio administravimo asociacijomis, atstovaujančiomis šio Aprašo 1 punkte nurodytiems teisių subjektams, atsakingos asociacijos praš</text:span><text:span text:style-name="T230">ymu administravimo išlaidų dydį nustato Kultūros ministerija, suderinusi tai su Lietuvos autorių teisių ir gretutinių teisių taryba.</text:span></text:p>
      <text:p text:style-name="P231"><text:span text:style-name="T232">20</text:span><text:span text:style-name="T233">. Iš atlyginimo, surinkto už importuotas ar pagamintas audiovizualines laikmenas, atskaičius sumas, numatytas šio Apr</text:span><text:span text:style-name="T234">ašo 19 punkte, atskaitoma 25 procentų dydžio suma Nacionalinio kino rėmimo programai, kaip numatyta Lietuvos Respublikos kino įstatymo (Žin., 2002, Nr.<text:s/></text:span><text:a xlink:href="https://www.e-tar.lt/portal/lt/legalAct/TAR.C828E20E430B" office:target-frame-name="_blank" xlink:show="new"><text:span text:style-name="T235">31-1107</text:span></text:a><text:span text:style-name="T236">) 8 straipsnyje.</text:span></text:p>
      <text:p text:style-name="P237"><text:span text:style-name="T238">21</text:span><text:span text:style-name="T239">. Atskaičius šio Aprašo 19 ir 20 punktuose nurodytas sumas, surinktas atlyginimas teisių subjektams paskirstomas taip (procentais):</text:span></text:p>
      <text:p text:style-name="P240"><text:span text:style-name="T241">21.1</text:span><text:span text:style-name="T242">. suma, surinkta už garso laikmenas:</text:span></text:p>
      <text:p text:style-name="P243"><text:span text:style-name="T244">21.1.1</text:span><text:span text:style-name="T245">. autoriams – 40;</text:span></text:p>
      <text:p text:style-name="P246"><text:span text:style-name="T247">21.1.2</text:span><text:span text:style-name="T248">. atlikėjams – 30;</text:span></text:p>
      <text:p text:style-name="P249"><text:span text:style-name="T250">21.1.3</text:span><text:span text:style-name="T251">. fonogramų</text:span><text:span text:style-name="T252"><text:s/>gamintojams (įskaitant transliuojančiąsias organizacijas, už jų pagamintas fonogramas) – 30;</text:span></text:p>
      <text:p text:style-name="P253"><text:span text:style-name="T254">21.2</text:span><text:span text:style-name="T255">. suma, surinkta už audiovizualines laikmenas:</text:span></text:p>
      <text:p text:style-name="P256"><text:span text:style-name="T257">21.2.1</text:span><text:span text:style-name="T258">. autoriams – 40;</text:span></text:p>
      <text:p text:style-name="P259"><text:span text:style-name="T260">21.2.2</text:span><text:span text:style-name="T261">. atlikėjams – 30;</text:span></text:p>
      <text:p text:style-name="P262"><text:span text:style-name="T263">21.2.3</text:span><text:span text:style-name="T264">. audiovizualinių kūrinių gamintojams (į</text:span><text:span text:style-name="T265">skaitant transliuojančiąsias organizacijas, už jų pagamintus audiovizualinius kūrinius) – 30.</text:span></text:p>
      <text:p text:style-name="P266"><text:span text:style-name="T267">22</text:span><text:span text:style-name="T268">. Teisių subjektams sumokamas atlyginimas apskaičiuojamas remiantis atsakingos asociacijos užsakymu rinkos tyrimų paslaugas teikiančios nepriklausomos į</text:span><text:span text:style-name="T269">monės atliktais tyrimais, kuriuose pateikiami duomenys ir išvados apie audiovizualinių kūrinių ir fonogramose įrašytų kūrinių atgaminimo asmeniniais tikslais mastą Lietuvoje, atgaminimo būdus, atgaminamų kūrinių ir gretutinių teisių objektų pobūdį ir jų ki</text:span><text:span text:style-name="T270">lmės šalį. Atsakinga asociacija paskirsto kiekvienai kolektyvinio administravimo asociacijai, atstovaujančiai šio Aprašo 1 punkte nurodytiems teisių subjektams, šiems teisių subjektams apskaičiuotą atlyginimą pasibaigus kalendoriniams metams, už kuriuos mo</text:span><text:span text:style-name="T271">kamas atlyginimas, iki kitų metų liepos 1 dienos.</text:span></text:p>
      <text:p text:style-name="P272"><text:span text:style-name="T273">23</text:span><text:span text:style-name="T274">. Remdamasi atliktais tyrimais, kiekviena kolektyvinio administravimo asociacija nustato atlyginimo sumą, sumokamą konkretiems teisių subjektams. Kolektyvinio administravimo asociacijos 25 procentus a</text:span><text:span text:style-name="T275">tlyginimo, gauto iš atsakingos asociacijos už importuotas ar pagamintas garso ir audiovizualines laikmenas, gali skirti kūrybinės veiklos programoms Lietuvos Respublikos autorių teisių ir gretutinių teisių įstatymo 68 straipsnio 1 ir 3 dalių nustatyta tvar</text:span><text:span text:style-name="T276">ka.</text:span></text:p>
      <text:p text:style-name="P277"><text:span text:style-name="T278">24</text:span><text:span text:style-name="T279">. Jeigu teisių subjektai taiko technines apsaugos priemones, kurios riboja Lietuvos Respublikos autorių teisių ir gretutinių teisių įstatymo saugomų objektų atgaminimą asmeniniais tikslais, atlyginimas, nustatytas šiems subjektams, mažinamas 2 ka</text:span><text:span text:style-name="T280">rtus. Likusi šio atlyginimo dalis kaupiama atskirame fonde ir naudojama kūrybinės veiklos programoms. Jeigu techninės apsaugos priemonės padaro negalimą Lietuvos Respublikos autorių teisių ir gretutinių teisių įstatyme saugomų objektų atgaminimą asmeniniai</text:span><text:span text:style-name="T281">s tikslais, atlyginimas šio Aprašo 1 punkte numatytiems teisių subjektams, taikantiems tokias technines apsaugos priemones, nemokamas.</text:span></text:p>
      <text:p text:style-name="P282"/>
      <text:p text:style-name="P283"><text:span text:style-name="T284">V</text:span><text:span text:style-name="T285">.<text:s/></text:span><text:span text:style-name="T286">APSKAITOS KONTROLĖ</text:span></text:p>
      <text:p text:style-name="P287"/>
      <text:p text:style-name="P288"><text:span text:style-name="T289">25</text:span><text:span text:style-name="T290">. Importuotojai ir gamintojai privalo laikyti garso ir audiovizualinių laikmenų gamyb</text:span><text:span text:style-name="T291">os, importo ir platinimo ataskaitas ir sąskaitas taip, kad iš jų galima būtų nustatyti pagamintų, importuotų ar išplatintų garso ir audiovizualinių laikmenų skaičių ir sumokėtą atlyginimą.</text:span></text:p>
      <text:p text:style-name="P292"><text:span text:style-name="T293">26</text:span><text:span text:style-name="T294">. Atsakinga asociacija turi teisę gauti iš Statistikos depart</text:span><text:span text:style-name="T295">amento prie Lietuvos Respublikos Vyriausybės, muitinės įstaigų, gamintojų, importuotojų ir asmenų, kurie verčiasi didmenine prekyba, informaciją, kurios reikia atlyginimui apskaičiuoti ir surinkti. Gautą informaciją atsakinga asociacija turi teisę naudoti<text:s/></text:span><text:span text:style-name="T296">tik atlyginimo surinkimo ir paskirstymo tikslais.</text:span></text:p>
      <text:p text:style-name="P297"/>
      <text:p text:style-name="P298"><text:span text:style-name="T299">VI</text:span><text:span text:style-name="T300">.<text:s/></text:span><text:span text:style-name="T301">TARPININKAVIMO PROCEDŪROS IR TEISIŲ GYNIMAS</text:span></text:p>
      <text:p text:style-name="P302"/>
      <text:p text:style-name="P303"><text:span text:style-name="T304">27</text:span><text:span text:style-name="T305">. Jeigu atsakingai asociacijai ir importuotojams nepavyksta derybų būdu susitarti dėl atlyginimo mokėjimo ir sudaryti sutarties, bet kuri iš jų<text:s/></text:span><text:span text:style-name="T306">gali kreiptis į Lietuvos autorių teisių ir gretutinių teisių tarybą teisės aktų nustatyta tvarka ar kitą tarpininką pagal jo nustatytas tarpininkavimo taisykles, prašydama tarpininkauti, kad būtų susiderėta dėl sutarties sudarymo.</text:span></text:p>
      <text:p text:style-name="P307"><text:span text:style-name="T308">28</text:span><text:span text:style-name="T309">. Jeigu ir tarpinin</text:span><text:span text:style-name="T310">kaujant sutartis nesudaroma, importuotojai moka atlyginimą į atsakingos asociacijos sąskaitą šio Aprašo 7 punkte nustatyta tvarka.</text:span></text:p>
      <text:p text:style-name="P311"><text:span text:style-name="T312">29</text:span><text:span text:style-name="T313">. Atsakinga asociacija turi informuoti Muitinės departamentą prie Finansų ministerijos apie sutarčių su importuotojais<text:s/></text:span><text:span text:style-name="T314">sudarymą, pakeitimą ar nutraukimą per 3 darbo dienas nuo sutarties sudarymo, pakeitimo ar nutraukimo dienos.</text:span></text:p>
      <text:p text:style-name="P315"><text:span text:style-name="T316">30</text:span><text:span text:style-name="T317">. Teisių subjektų teisės ginamos Lietuvos Respublikos autorių teisių ir gretutinių teisių įstatymo 86 straipsnio nustatyta tvarka. Išieškotos</text:span><text:span text:style-name="T318"><text:s/>atlyginimo sumos, taip pat sumos, išieškotos pažeidus sutartį, paskirstomos teisių subjektams pagal šio Aprašo 19–23 punktus.</text:span></text:p>
      <text:p text:style-name="P319"/>
      <text:p text:style-name="P320"><text:span text:style-name="T321">VII</text:span><text:span text:style-name="T322">.<text:s/></text:span><text:span text:style-name="T323">TEISIŲ Į ATLYGINIMĄ KOLEKTYVINIO ADMINISTRAVIMO PRIEŽIŪRA</text:span></text:p>
      <text:p text:style-name="P324"/>
      <text:p text:style-name="P325"><text:span text:style-name="T326">31</text:span><text:span text:style-name="T327">. Atsakinga asociacija kartą per ketvirtį, iki kito<text:s/></text:span><text:span text:style-name="T328">mėnesio 20 dienos, pateikia Kultūros ministerijai atlyginimą mokančių garso ir audiovizualinių laikmenų gamintojų ir importuotojų sąrašus, sutarčių kopijas ir užsiregistravusių šio Aprašo 13 punkte nurodytų asmenų, kuriems grąžinamas atlyginimas, sąrašus.</text:span></text:p>
      <text:p text:style-name="P329"><text:span text:style-name="T330">32</text:span><text:span text:style-name="T331">. Atsakinga asociacija iki tų metų, kuriais paskirstytas atlyginimas, spalio 1 dienos turi pateikti Kultūros ministerijai surinkto ir paskirstyto atlyginimo ir su tuo susijusių kolektyvinio administravimo išlaidų ataskaitą. Kolektyvinio administravim</text:span><text:span text:style-name="T332">o asociacijos, atstovaujančios šio Aprašo 1 punkte nurodytiems teisių subjektams, turi pateikti Kultūros ministerijai paskirstyto ir sumokėto jų atstovaujamiems teisių subjektams atlyginimo ataskaitą, pasibaigus kalendoriniams metams, kuriais sumokamas atl</text:span><text:span text:style-name="T333">yginimas, iki kitų metų kovo 1 dienos. Jeigu atsakingos asociacijos ir kitų kolektyvinio administravimo asociacijų veikla neatitinka įstatymų, šio Aprašo ir kitų teisės aktų reikalavimų, Kultūros ministerija gali atšaukti joms suteiktus įgaliojimus surinkt</text:span><text:span text:style-name="T334">i, paskirstyti ir sumokėti atlyginimą.</text:span></text:p>
      <text:p text:style-name="P335"><text:span text:style-name="T336">______________</text:span></text:p>
      <text:soft-page-break/>
      <text:p text:style-name="P337">Atlyginimo už audiovizualinių kūrinių</text:p>
      <text:p text:style-name="P338">ar fonogramose įrašytų kūrinių atgaminimą</text:p>
      <text:p text:style-name="P339">asmeniniais tikslais paskirstymo ir</text:p>
      <text:p text:style-name="P340">mokėjimo tvarkos aprašo</text:p>
      <text:p text:style-name="P341">1<text:s/>priedas</text:p>
      <text:p text:style-name="P342"/>
      <text:p text:style-name="P343"><text:span text:style-name="T344">GARSO IR AUDIOVIZUALINĖS LAIKMENOS, UŽ<text:s/></text:span><text:span text:style-name="T345">KURIAS MOKAMAS ATLYGINIMAS</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Prekės aprašymas<text:s/></text:p>
          </table:table-cell>
          <table:table-cell table:style-name="TableCell353">
            <text:p text:style-name="P354">Prekės kodas*</text:p>
          </table:table-cell>
        </table:table-row>
        <table:table-row table:style-name="TableRow355">
          <table:table-cell table:style-name="TableCell356">
            <text:p text:style-name="P357">Garso kasetės, vaizdo kasetės, minidiskai</text:p>
          </table:table-cell>
          <table:table-cell table:style-name="TableCell358">
            <text:p text:style-name="P359"><text:span text:style-name="T360">8523 29 15</text:span></text:p>
          </table:table-cell>
        </table:table-row>
        <table:table-row table:style-name="TableRow361">
          <table:table-cell table:style-name="TableCell362">
            <text:p text:style-name="P363">DVD, CD diskai, kurių įrašymo talpa ne didesnė kaip 900 megabaitų, išskyrus triniuosius</text:p>
          </table:table-cell>
          <table:table-cell table:style-name="TableCell364">
            <text:p text:style-name="P365">8523 40 11</text:p>
          </table:table-cell>
        </table:table-row>
        <table:table-row table:style-name="TableRow366">
          <table:table-cell table:style-name="TableCell367">
            <text:p text:style-name="P368">DVD, CD diskai, kurių įrašymo talpa<text:s/>didesnė kaip 900 megabaitų ir ne didesnė kaip 18 gigabaitų, išskyrus triniuosius</text:p>
          </table:table-cell>
          <table:table-cell table:style-name="TableCell369">
            <text:p text:style-name="P370">8523 40 13</text:p>
          </table:table-cell>
        </table:table-row>
        <table:table-row table:style-name="TableRow371">
          <table:table-cell table:style-name="TableCell372">
            <text:p text:style-name="P373">DVD, CD diskai, trinieji</text:p>
          </table:table-cell>
          <table:table-cell table:style-name="TableCell374">
            <text:p text:style-name="P375">8523 40 19</text:p>
          </table:table-cell>
        </table:table-row>
        <table:table-row table:style-name="TableRow376">
          <table:table-cell table:style-name="TableCell377">
            <text:p text:style-name="Normal"><text:span text:style-name="T378">Blue – ray<text:s/></text:span><text:span text:style-name="T379">diskai</text:span></text:p>
          </table:table-cell>
          <table:table-cell table:style-name="TableCell380">
            <text:p text:style-name="P381">8523 40 19</text:p>
          </table:table-cell>
        </table:table-row>
      </table:table>
      <text:p text:style-name="P382">*Prekių kodai nurodyti pagal Kombinuotosios nomenklatūros 2007 metų versiją.</text:p>
      <text:p text:style-name="P383"><text:span text:style-name="T384">______________</text:span></text:p>
      <text:soft-page-break/>
      <text:p text:style-name="P385">Atlyginimo už audiovizualinių kūrinių</text:p>
      <text:p text:style-name="P386">ar fonogramose įrašytų kūrinių atgaminimą asmeniniais tikslais paskirstymo</text:p>
      <text:p text:style-name="P387">ir mokėjimo tvarkos aprašo</text:p>
      <text:p text:style-name="P388">2<text:s/>priedas</text:p>
      <text:p text:style-name="P389"/>
      <text:p text:style-name="P390"><text:span text:style-name="T391">(Pranešimo forma)</text:span></text:p>
      <text:p text:style-name="P392"/>
      <text:p text:style-name="P393"><text:tab/></text:p>
      <text:p text:style-name="P394">(gamintojo pavadinimas ir teisinė forma)</text:p>
      <text:p text:style-name="P395"><text:tab/></text:p>
      <text:p text:style-name="P396">(kodas, PVM mokėtojo kodas,<text:s/>registras, kuriame kaupiami ir saugomi duomenys apie juridinį asmenį,</text:p>
      <text:p text:style-name="P397"><text:tab/></text:p>
      <text:p text:style-name="P398">adresas (buveinė), telefono, fakso numeriai, elektroninio pašto adresas)</text:p>
      <text:p text:style-name="P399"/>
      <text:p text:style-name="P400">________________________</text:p>
      <text:p text:style-name="P401"><text:tab/>(adresatas)</text:p>
      <text:p text:style-name="P402"/>
      <text:p text:style-name="P403"><text:span text:style-name="T404">PRANEŠIMAS APIE PAGAMINTAS GARSO IR AUDIOVIZUALINES</text:span></text:p>
      <text:p text:style-name="P405"><text:span text:style-name="T406">LAIKMENAS</text:span></text:p>
      <text:p text:style-name="P407"/>
      <text:p text:style-name="P408">________________ Nr. __________</text:p>
      <text:p text:style-name="P409">(data)</text:p>
      <text:p text:style-name="P410"/>
      <text:p text:style-name="P411">Pagamintos garso ar audiovizualinės laikmenos:<text:s/></text:p>
      <text:p text:style-name="P412"><text:tab/>;</text:p>
      <text:p text:style-name="P413">(pavadinimas, kiekis, didmeninė vieneto pardavimo kaina)<text:s/></text:p>
      <text:p text:style-name="P414"><text:tab/>;</text:p>
      <text:p text:style-name="P415">(pavadinimas, kiekis, didmeninė vieneto pardavimo kaina)<text:s/></text:p>
      <text:p text:style-name="P416"><text:tab/>;</text:p>
      <text:p text:style-name="P417">(pavadinimas, kiekis, didmeninė vieneto pardavimo kaina)<text:s/></text:p>
      <text:p text:style-name="P418"><text:tab/>.</text:p>
      <text:p text:style-name="P419">(pavadinimas, kiekis, didmeninė vieneto pardavimo kaina)</text:p>
      <text:p text:style-name="P420"/>
      <text:p text:style-name="P421"/>
      <text:p text:style-name="P422">(Pareigų pavadinimas)<text:tab/>(Parašas)<text:s/><text:tab/>(Vardas ir pavardė)</text:p>
      <text:p text:style-name="P423"/>
      <text:p text:style-name="P424">A. V.</text:p>
      <text:p text:style-name="P425"><text:span text:style-name="T426">______________</text:span></text:p>
      <text:soft-page-break/>
      <text:p text:style-name="P427"><text:span text:style-name="T428">Atlyginimo už audiovizualinių kūrinių ar fonogramose įra</text:span><text:span text:style-name="T429">šytų kūrinių atgaminimą<text:s/></text:span></text:p>
      <text:p text:style-name="P430">asmeniniais tikslais paskirstymo ir mokėjimo tvarkos aprašo</text:p>
      <text:p text:style-name="P431"><text:span text:style-name="T432">3</text:span><text:span text:style-name="T433"><text:s/>priedas</text:span></text:p>
      <text:p text:style-name="P434"/>
      <text:p text:style-name="P435"><text:span text:style-name="T436">(Pažymos forma)</text:span><text:span text:style-name="T437"><text:s/></text:span></text:p>
      <text:p text:style-name="P438"/>
      <text:p text:style-name="P439"><text:tab/></text:p>
      <text:p text:style-name="P440">(atsakingos asociacijos pavadinimas)</text:p>
      <text:p text:style-name="P441"><text:tab/></text:p>
      <text:p text:style-name="P442">(kodas, adresas (buveinė), registras, kuriame kaupiami ir saugomi duomenys apie juridinį asmenį)</text:p>
      <text:p text:style-name="P443"/>
      <text:p text:style-name="P444"><text:span text:style-name="T445">PAŽYMA APIE GARSO IR AUDIOVIZUALINES LAIKMENAS</text:span></text:p>
      <text:p text:style-name="P446"/>
      <text:p text:style-name="P447">____________ Nr. _________</text:p>
      <text:p text:style-name="P448">(data)</text:p>
      <text:p text:style-name="P449"/>
      <text:p text:style-name="P450"><text:tab/><text:s/>patvirtina, kad</text:p>
      <text:p text:style-name="P451"><text:tab/>(atsakingos asociacijos pavadinimas)</text:p>
      <text:p text:style-name="P452"><text:tab/></text:p>
      <text:p text:style-name="P453">(gamintojo ar importuotojo pavadinimas, teisinė forma, PVM kodas, adresas (buveinė), kodas, registras, kuriame</text:p>
      <text:p text:style-name="P454"><text:tab/></text:p>
      <text:p text:style-name="P455">kaupiami ir saugomi duomenys apie juridinį asmenį, registracijos numeris (juridiniams asmenims) ar asmens<text:s/></text:p>
      <text:p text:style-name="P456"><text:tab/>,</text:p>
      <text:p text:style-name="P457">kodas, asmens tapatybę patvirtinančio dokumento numeris (fiziniams asmenims)</text:p>
      <text:p text:style-name="P458">vadovaudamasis šiais dokumentais:<text:s/><text:tab/></text:p>
      <text:p text:style-name="P459"><text:tab/></text:p>
      <text:p text:style-name="P460">(dokumentų pavadinimai, numeriai, datos)</text:p>
      <text:p text:style-name="P461"><text:tab/></text:p>
      <text:p text:style-name="P462">ir Atlyginimo už audiovizualinių kūrinių ar fonogramose įrašytų kūrinių atgaminimą asmeniniais tikslais paskirstymo ir mokėjimo tvarkos aprašo, patvirtinto Lietuvos Respublikos Vyriausybės 2003 m. rugpjūčio 29 d. nutarimu Nr. 1106 (Lietuvos Respublikos Vyriausybės 2007 m. rugsėjo 19 d. nutarimo Nr. 997 redakcija), 9 punktu, pagamino ar importuoja<text:s/><text:tab/></text:p>
      <text:p text:style-name="P463"><text:tab/></text:p>
      <text:p text:style-name="P464">(garso ar audiovizualinės laikmenos pavadinimas, kiekis, didmeninė vieneto kaina, prekės kodas pagal</text:p>
      <text:p text:style-name="P465"><text:tab/></text:p>
      <text:p text:style-name="P466">Atlyginimo už audiovizualinių kūrinių ar fonogramose įrašytų kūrinių atgaminimą asmeniniais tikslais</text:p>
      <text:p text:style-name="P467"><text:tab/></text:p>
      <text:p text:style-name="P468">paskirstymo ir mokėjimo tvarkos aprašo 1 priedą)</text:p>
      <text:p text:style-name="P469"><text:tab/></text:p>
      <text:p text:style-name="P470"><text:tab/></text:p>
      <text:p text:style-name="P471"><text:tab/></text:p>
      <text:p text:style-name="P472"><text:tab/></text:p>
      <text:p text:style-name="P473"><text:tab/></text:p>
      <text:p text:style-name="P474">ir sumokėjo atlyginimą už audiovizualinių kūrinių ar fonogramose įrašytų kūrinių atgaminimą asmeniniais tikslais<text:s/><text:tab/></text:p>
      <text:p text:style-name="P475"><text:tab/>(suma žodžiais, sumokėjimo data, dokumento numeris)</text:p>
      <text:p text:style-name="P476"><text:tab/>.</text:p>
      <text:p text:style-name="P477">Pažyma galioja iki<text:tab/>.</text:p>
      <text:p text:style-name="P478"/>
      <text:p text:style-name="P479">(Pareigų pavadinimas)<text:s/><text:tab/>(Parašas)<text:s/><text:tab/>(Vardas ir pavardė)</text:p>
      <text:p text:style-name="P480"/>
      <text:p text:style-name="P481">A. V.</text:p>
      <text:p text:style-name="P482"/>
      <text:p text:style-name="P483">Muitinės žyma</text:p>
      <text:p text:style-name="P484"/>
      <text:p text:style-name="P485">Prekių įforminimo vieta ir data<text:s/><text:tab/></text:p>
      <text:p text:style-name="P486"><text:tab/>.</text:p>
      <text:p text:style-name="P487">Muitinės deklaracijos numeris<text:s/><text:tab/>.</text:p>
      <text:p text:style-name="P488">Kitos žymos<text:s/><text:tab/></text:p>
      <text:p text:style-name="P489"/>
      <text:p text:style-name="P490"/>
      <text:p text:style-name="P491">(Muitinės pareigūno pareigų pavadinimas)<text:s/><text:tab/>(Parašas)<text:s/><text:tab/>(Vardas ir pavardė)</text:p>
      <text:p text:style-name="P492"/>
      <text:p text:style-name="P493">A. V.</text:p>
      <text:p text:style-name="P494"><text:span text:style-name="T495">______________</text:span></text:p>
      <text:soft-page-break/>
      <text:p text:style-name="P496"><text:span text:style-name="T497">Atlyginimo už audiovizualinių kūrinių ar fonogramose įrašytų kūrinių atgaminimą<text:s/></text:span></text:p>
      <text:p text:style-name="P498">asmeniniais tikslais paskirstymo ir mokėjimo tvarkos aprašo</text:p>
      <text:p text:style-name="P499"><text:span text:style-name="T500">4</text:span><text:span text:style-name="T501"><text:s/>priedas</text:span></text:p>
      <text:p text:style-name="P502"/>
      <text:p text:style-name="P503"><text:span text:style-name="T504">(Pažymos forma)</text:span></text:p>
      <text:p text:style-name="P505"/>
      <text:p text:style-name="P506"><text:tab/></text:p>
      <text:p text:style-name="P507">(importuotojo,<text:s/>gamintojo ar asmens, kuris verčiasi didmenine prekyba, pavadinimas ir teisinė forma)</text:p>
      <text:p text:style-name="P508"><text:tab/></text:p>
      <text:p text:style-name="P509">(kodas, PVM kodas, adresas (buveinė), registras, kuriame kaupiami ir saugomi duomenys apie juridinį asmenį)</text:p>
      <text:p text:style-name="P510"/>
      <text:p text:style-name="P511"><text:span text:style-name="T512">PAŽYMA APIE GARSO IR AUDIOVIZUALINIŲ<text:s/></text:span></text:p>
      <text:p text:style-name="P513"><text:span text:style-name="T514">LAIKMENŲ ĮSIGIJIMĄ</text:span></text:p>
      <text:p text:style-name="P515"/>
      <text:p text:style-name="P516">____________ Nr. _________</text:p>
      <text:p text:style-name="P517"><text:tab/>(data)</text:p>
      <text:p text:style-name="P518"/>
      <text:p text:style-name="P519"><text:tab/>,</text:p>
      <text:p text:style-name="P520"><text:tab/>(juridinio asmens pavadinimas ir teisinė forma)</text:p>
      <text:p text:style-name="P521"><text:tab/>,</text:p>
      <text:p text:style-name="P522">(kodas, PVM kodas, adresas (buveinė), registras, kuriame kaupiami ir saugomi duomenys apie juridinį asmenį)</text:p>
      <text:p text:style-name="P523">įsigijo šias garso ir audiovizualines laikmenas<text:s/><text:tab/></text:p>
      <text:p text:style-name="P524"><text:tab/>(laikmenos pavadinimas ir prekės kodas pagal<text:s/></text:p>
      <text:p text:style-name="P525"><text:tab/></text:p>
      <text:p text:style-name="P526">Atlyginimo už audiovizualinių kūrinių ar fonogramose įrašytų kūrinių atgaminimą asmeniniais tikslais</text:p>
      <text:p text:style-name="P527"><text:tab/></text:p>
      <text:p text:style-name="P528">paskirstymo ir mokėjimo tvarkos aprašo 1 priedą įsigijimo dokumento ar pranešimo numeris)</text:p>
      <text:p text:style-name="P529"><text:tab/></text:p>
      <text:p text:style-name="P530"><text:tab/>,</text:p>
      <text:p text:style-name="P531">už kurias<text:s/><text:tab/></text:p>
      <text:p text:style-name="P532"><text:tab/>(importuotojo ar gamintojo pavadinimas ir teisinė forma)</text:p>
      <text:p text:style-name="P533"><text:tab/></text:p>
      <text:p text:style-name="P534"><text:tab/></text:p>
      <text:p text:style-name="P535">sumokėjo atsakingai asociacijai atlyginimą.</text:p>
      <text:p text:style-name="P536"/>
      <text:p text:style-name="P537"/>
      <text:p text:style-name="P538">(Pareigų pavadinimas)<text:s/><text:tab/>(Parašas)<text:s/><text:tab/><text:s/>(Vardas ir pavardė)</text:p>
      <text:p text:style-name="P539"/>
      <text:p text:style-name="P540">A. V.</text:p>
      <text:p text:style-name="P54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0T07:11:00Z</meta:creation-date>
    <dc:date>2015-10-10T07:11:00Z</dc:date>
    <meta:template xlink:href="Normal" xlink:type="simple"/>
    <meta:editing-cycles>2</meta:editing-cycles>
    <meta:editing-duration>PT0S</meta:editing-duration>
    <meta:document-statistic meta:page-count="11" meta:paragraph-count="220" meta:word-count="2870" meta:character-count="23344" meta:row-count="608" meta:non-whitespace-character-count="20694"/>
  </office:meta>
</office:document-meta>
</file>