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 d. Nr. 1A-59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ičardo Molotoko vet</text:span><text:span text:style-name="T29">erinarijos-farmacijos firmai (adresas: Nemuno g. 10, Lukšiai, Šakių r., įmonės kodas 7433759) leidimą verstis didmenine prekyba premiksais paukščiams, kiaulėms, atrajotojams, arkliams, žuvims, kailiniams žvėreliams, naminiams gyvūnams ir gyvūnėliams (leidi</text:span><text:span text:style-name="T30">mo registracijos Nr. PT 0045).</text:span></text:p>
      <text:p text:style-name="P31"><text:span text:style-name="T32">2</text:span><text:span text:style-name="T33">.<text:s/></text:span><text:span text:style-name="T34">Pavedu</text:span><text:span text:style-name="T35"><text:s/>viršininko pavaduotojai Irenai Adomaitytei organizuoti tinkamą leidimo įforminimą bei registraciją.</text:span></text:p>
      <text:p text:style-name="P36"/>
      <text:p text:style-name="P37"/>
      <text:p text:style-name="P38"><text:span text:style-name="T39">VIRŠININKAS</text:span><text:span text:style-name="T40"><text:tab/>JONAS LIS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43:00Z</meta:creation-date>
    <dc:date>2015-09-30T16:43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74" meta:row-count="41" meta:non-whitespace-character-count="1028"/>
  </office:meta>
</office:document-meta>
</file>