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YŠIŲ REGULIAVIMO TARNYBOS PRIE LIETUVOS RESPUBLIKOS VYRIAUSYBĖS DIREKTORIUS</text:span></text:p>
      <text:p text:style-name="P9"/>
      <text:p text:style-name="P10">S P R E N D I M A S</text:p>
      <text:p text:style-name="P11">DĖL BENDRŲJŲ VERTIMOSI TELEKOMUNIKACINE VEIKLA SĄLYGŲ PAKEITIMO</text:p>
      <text:p text:style-name="P12"/>
      <text:p text:style-name="P13">2003 m. spalio 29 d. Nr. 1SP-428</text:p>
      <text:p text:style-name="P14">Vilnius</text:p>
      <text:p text:style-name="P15"/>
      <text:p text:style-name="P16"><text:span text:style-name="T17">Vadovaudamasis L</text:span><text:span text:style-name="T18">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 6 straipsnio 6 dalimi ir 19 straipsnio 5 dalimi,<text:s/></text:span><text:span text:style-name="T21">nusprendži</text:span><text:span text:style-name="T22">u:</text:span></text:p>
      <text:p text:style-name="P23"><text:span text:style-name="T24">1</text:span><text:span text:style-name="T25">. Informuoti, kad p</text:span><text:span text:style-name="T26">arengtas Bendrųjų vertimosi telekomunikacine veikla sąlygų, patvirtintų Ryšių reguliavimo tarnybos direktoriaus 2002 m. gruodžio 12 d. įsakymu Nr. 176 „Dėl Bendrųjų vertimosi telekomunikacine veikla sąlygų patvirtinimo“ (Žin., 2002, Nr.<text:s/></text:span><text:a xlink:href="https://www.e-tar.lt/portal/lt/legalAct/TAR.19E9F6475390" office:target-frame-name="_blank" xlink:show="new"><text:span text:style-name="T27">120-5465</text:span></text:a><text:span text:style-name="T28">), pakeitimo projektas, kuris paskelbtas Ryšių reguliavimo tarnybos tinklalapyje adresu: http://www.rrt.lt. Suinteresuoti asmenys, įskaitant telekomunikacijų paslaugų gavėjus ir vartotojus</text:span><text:span text:style-name="T29">, kviečiami pateikti savo pastabas dėl siūlomo pakeitimo projekto per 28 dienas nuo šio sprendimo paskelbimo „Valstybės žinių“ priede „Informaciniai pranešimai“ dienos.</text:span></text:p>
      <text:p text:style-name="P30"><text:span text:style-name="T31">2</text:span><text:span text:style-name="T32">. Paskelbti šį sprendimą „Valstybės žinių“ priede „Informaciniai pranešimai“.</text:span></text:p>
      <text:p text:style-name="P33"/>
      <text:p text:style-name="P34"/>
      <text:p text:style-name="P35">DIREKTORIUS<text:tab/>TOMAS BARAK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40:00Z</meta:creation-date>
    <dc:date>2015-09-25T04:40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83" meta:row-count="40" meta:non-whitespace-character-count="1134"/>
  </office:meta>
</office:document-meta>
</file>