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font-style="italic" style:font-style-asian="italic" style:font-style-complex="italic" fo:color="#000000" fo:letter-spacing="-0.0013in"/>
    </style:style>
    <style:style style:name="T20" style:parent-style-name="DefaultParagraphFont" style:family="text">
      <style:text-properties fo:color="#000000" fo:letter-spacing="-0.0013in"/>
    </style:style>
    <style:style style:name="T21" style:parent-style-name="DefaultParagraphFont" style:family="text">
      <style:text-properties fo:text-transform="uppercase"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JŪRŲ UOSTŲ ĮRENGINIŲ (TERMINALŲ), KURIUOSE TURI BŪTI PASKIRTI APSAUGOS PAREIGŪNAI, SĄRAŠO PATVIRTINIMO<text:s/></text:p>
      <text:p text:style-name="P11"/>
      <text:p text:style-name="P12">2012 m. liepos 11 d. Nr. 3-476</text:p>
      <text:p text:style-name="P13">Vilnius</text:p>
      <text:p text:style-name="P14"/>
      <text:p text:style-name="P15"><text:span text:style-name="T16">Įgyvendindamas Tarptautinio laivų ir uosto įrenginių (terminalų) apsaugos kodekso (Žin., 2004, Nr.<text:s/></text:span><text:a xlink:href="https://www.e-tar.lt/portal/lt/legalAct/TAR.7E0CBE846565" office:target-frame-name="_blank" xlink:show="new"><text:span text:style-name="T17">138-5031</text:span></text:a><text:span text:style-name="T18">) ir 2004 m. kovo 31 d. Europos Parlamento ir Tarybos reglamento (EB) Nr. 725/2004 dėl laivų ir uostų įrenginių apsaugos stiprinimo (OL<text:s/></text:span><text:span text:style-name="T19">2004 m. specialusis leidimas</text:span><text:span text:style-name="T20">, 7 skyrius, 8 tomas, p. 74) reikalavimus ir vadovaudamasis Lietuvos Respublikos Vyriausybės 2004 m. sausio 28 d. nutarimo Nr. 90 „Dėl Lietuvos</text:span><text:span text:style-name="T21"><text:s/>R</text:span><text:span text:style-name="T22">espublikos jūrų uostų, šių uostų infrastruktūros ir suprastruktūros įrenginių (terminalų) bei laivų apsaugos stiprinimo“ (Žin., 2004, Nr.<text:s/></text:span><text:a xlink:href="https://www.e-tar.lt/portal/lt/legalAct/TAR.5BB5C8F2588B" office:target-frame-name="_blank" xlink:show="new"><text:span text:style-name="T23">18-540</text:span></text:a><text:span text:style-name="T24">; 2006, Nr.<text:s/></text:span><text:a xlink:href="https://www.e-tar.lt/portal/lt/legalAct/TAR.2E40D5CF3840" office:target-frame-name="_blank" xlink:show="new"><text:span text:style-name="T25">61-2196</text:span></text:a><text:span text:style-name="T26">; 2011, Nr.<text:s/></text:span><text:a xlink:href="https://www.e-tar.lt/portal/lt/legalAct/TAR.AEFDD19B9394" office:target-frame-name="_blank" xlink:show="new"><text:span text:style-name="T27">31-1448</text:span></text:a><text:span text:style-name="T28">) 1.1.4 punktu:</text:span></text:p>
      <text:p text:style-name="P29"><text:span text:style-name="T30">1</text:span><text:span text:style-name="T31">. T v i r t i n u šį Lietuvos Respublikos jūrų uostų įrenginių (terminalų), kuriuose turi būti paskirti apsaugos pareigūnai, sąrašą:</text:span></text:p>
      <text:p text:style-name="P32"><text:span text:style-name="T33">1.1</text:span><text:span text:style-name="T34">. AB „Klaipėdos nafta“;</text:span></text:p>
      <text:p text:style-name="P35"><text:span text:style-name="T36">1.2</text:span><text:span text:style-name="T37">. UAB „Krovinių terminalas“;</text:span></text:p>
      <text:p text:style-name="P38"><text:span text:style-name="T39">1.3</text:span><text:span text:style-name="T40">. AB „Klaipėdos jūrų krovinių kompanija“:</text:span></text:p>
      <text:p text:style-name="P41"><text:span text:style-name="T42">1.3.1</text:span><text:span text:style-name="T43">. jūrų perkėla;</text:span></text:p>
      <text:p text:style-name="P44"><text:span text:style-name="T45">1.3.2</text:span><text:span text:style-name="T46">. sausakrūvis uostas;</text:span></text:p>
      <text:p text:style-name="P47"><text:span text:style-name="T48">1.4</text:span><text:span text:style-name="T49">. AB „Klaipėdos laivų remontas“;</text:span></text:p>
      <text:p text:style-name="P50"><text:span text:style-name="T51">1.5</text:span><text:span text:style-name="T52">. AB „Baltijos“ laivų statykla;</text:span></text:p>
      <text:p text:style-name="P53"><text:span text:style-name="T54">1.6</text:span><text:span text:style-name="T55">. UAB Klaipėdos jūrų krovinių kompanija „Bega“;</text:span></text:p>
      <text:p text:style-name="P56"><text:span text:style-name="T57">1.7</text:span><text:span text:style-name="T58">. UAB „Klaipėdos keleivių ir krovinių terminalas“;</text:span></text:p>
      <text:p text:style-name="P59"><text:span text:style-name="T60">1.8</text:span><text:span text:style-name="T61">. LKAB „Klaipėdos Smeltė“;</text:span></text:p>
      <text:p text:style-name="P62"><text:span text:style-name="T63">1.9</text:span><text:span text:style-name="T64">. UAB Birių krovinių terminalas;</text:span></text:p>
      <text:p text:style-name="P65"><text:span text:style-name="T66">1.10</text:span><text:span text:style-name="T67">. UAB Klaipėdos šaldytuvų terminalas;<text:s/></text:span></text:p>
      <text:p text:style-name="P68"><text:span text:style-name="T69">1.11</text:span><text:span text:style-name="T70">. UAB „MABRE LPC“;</text:span></text:p>
      <text:p text:style-name="P71"><text:span text:style-name="T72">1.12</text:span><text:span text:style-name="T73">. UAB Klaipėdos konteinerių terminalas:</text:span></text:p>
      <text:p text:style-name="P74"><text:span text:style-name="T75">1.12.1</text:span><text:span text:style-name="T76">. konteinerių terminalas;</text:span></text:p>
      <text:p text:style-name="P77"><text:span text:style-name="T78">1.12.2</text:span><text:span text:style-name="T79">. ro-ro ir generalinių krovinių terminalas;</text:span></text:p>
      <text:p text:style-name="P80"><text:span text:style-name="T81">1.13</text:span><text:span text:style-name="T82">. AB Vakarų laivų gamykla;</text:span></text:p>
      <text:p text:style-name="P83"><text:span text:style-name="T84">1.14</text:span><text:span text:style-name="T85">. UAB Malkų įlankos terminalas;</text:span></text:p>
      <text:p text:style-name="P86"><text:span text:style-name="T87">1.15</text:span><text:span text:style-name="T88">. AB DFDS Seaways;</text:span></text:p>
      <text:p text:style-name="P89"><text:span text:style-name="T90">1.16</text:span><text:span text:style-name="T91">. AB „ORLEN Lietuva“ Būtingės naftos terminalas;<text:s/></text:span></text:p>
      <text:p text:style-name="P92"><text:span text:style-name="T93">1.17</text:span><text:span text:style-name="T94">. AB „Smiltynės perkėla“;</text:span></text:p>
      <text:p text:style-name="P95"><text:span text:style-name="T96">1.18</text:span><text:span text:style-name="T97">. UAB „Klaipėdos žuvininkystės produktų aukcionas“.</text:span></text:p>
      <text:p text:style-name="P98"><text:span text:style-name="T99">2</text:span><text:span text:style-name="T100">. N u s t a t a u, kad šio įsakymo 1 punkte išvardytų uosto įrenginių (terminalų) vadovai:</text:span></text:p>
      <text:p text:style-name="P101"><text:span text:style-name="T102">2.1</text:span><text:span text:style-name="T103">. suderinę su Lietuvos Respublikos valstybės saugumo departamento Klaipėdos apygardos valdyba, skiria šių terminalų apsaugos pareigūnus ir jų pavaduotojus, tvirtina jų pareiginius nuostatus ir nustatyta tvarka juos moko;</text:span></text:p>
      <text:p text:style-name="P104"><text:span text:style-name="T105">2.2</text:span><text:span text:style-name="T106">. pagal reikalavimus rengia šio įsakymo 1 punkte išvardytų uosto įrenginių (terminalų) apsaugos priemones ir teikia susisiekimo ministro sudarytai Lietuvos Respublikos jūrų uostų, šių uostų infrastruktūros ir suprastruktūros įrenginių (terminalų) apsaugos vertinimo komisijai įvertinti;</text:span></text:p>
      <text:p text:style-name="P107"><text:span text:style-name="T108">2.3</text:span><text:span text:style-name="T109">. rengia šio įsakymo 1 punkte išvardytų uosto įrenginių (terminalų) apsaugos planus, juos suderina su Muitinės departamento prie Lietuvos Respublikos finansų ministerijos<text:s/></text:span><text:soft-page-break/><text:span text:style-name="T110">Klaipėdos teritorine muitine, Valstybės sienos apsaugos tarnybos prie Lietuvos Respublikos vidaus reikalų ministerijos Pakrančių apsaugos rinktine, Klaipėdos apskrities vyriausiojo policijos komisariato jūrų uosto policijos poskyriu ir valstybės įmone Klaipėdos valstybinio jūrų uosto direkcija, kuri teikia juos susisiekimo ministrui tvirtinti.</text:span></text:p>
      <text:p text:style-name="P111"><text:span text:style-name="T112">3</text:span><text:span text:style-name="T113">. P r i p a ž į s t u netekusiu galios Lietuvos Respublikos susisiekimo ministro 2004 m. vasario 3 d. įsakymą Nr. 3-56 „Dėl Tarptautinio laivų ir uosto įrenginių apsaugos kodekso reikalavimų įgyvendinimo“ (Žin., 2004, Nr.<text:s/></text:span><text:a xlink:href="https://www.e-tar.lt/portal/lt/legalAct/TAR.67D9E0CDE969" office:target-frame-name="_blank" xlink:show="new"><text:span text:style-name="T114">28-922</text:span></text:a><text:span text:style-name="T115">).</text:span></text:p>
      <text:p text:style-name="P116"/>
      <text:p text:style-name="P117"/>
      <text:p text:style-name="P118"/>
      <text:p text:style-name="P119"><text:span text:style-name="T120">Susisiekimo ministras</text:span><text:span text:style-name="T12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1T07:59:00Z</meta:creation-date>
    <dc:date>2017-03-01T07:59:00Z</dc:date>
    <meta:template xlink:href="Normal.dotm" xlink:type="simple"/>
    <meta:editing-cycles>2</meta:editing-cycles>
    <meta:editing-duration>PT0S</meta:editing-duration>
    <meta:document-statistic meta:page-count="2" meta:paragraph-count="35" meta:word-count="486" meta:character-count="3703" meta:row-count="120" meta:non-whitespace-character-count="3252"/>
  </office:meta>
</office:document-meta>
</file>