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ITALIJOS RESPUBLIKOS VYRIAUSYBĖS SUTARTĮ DĖL BENDRADARBIAVIMO KULTŪROS, ŠVIETIMO, STUDIJŲ, MOKSLO IR TECHNOLOGIJŲ SRITYSE</text:p>
      <text:p text:style-name="P14"/>
      <text:p text:style-name="P15">1996 m. gruodžio 5 d. Nr. 113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Lietuvos Respublikos Vyriausybės ir Ita</text:span><text:span text:style-name="T23">lijos Respublikos Vyriausybės sutartį dėl bendradarbiavimo kultūros, švietimo, studijų, mokslo ir technologijų srityse, pasirašytą 1996 m. balandžio 4 d. Vilniuje.<text:s/>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Arial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Normal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22:00Z</meta:creation-date>
    <dc:date>2015-09-15T02:22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72" meta:row-count="38" meta:non-whitespace-character-count="686"/>
  </office:meta>
</office:document-meta>
</file>