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break-before="page" fo:margin-left="3.543in">
        <style:tab-stops/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3.543in"/>
      <style:text-properties style:language-asian="lt" style:country-asian="LT"/>
    </style:style>
    <style:style style:name="P31" style:parent-style-name="Normal" style:family="paragraph">
      <style:paragraph-properties fo:text-indent="3.543in"/>
      <style:text-properties style:language-asian="lt" style:country-asian="LT"/>
    </style:style>
    <style:style style:name="P32" style:parent-style-name="Normal" style:family="paragraph">
      <style:paragraph-properties fo:text-indent="3.543in"/>
      <style:text-properties style:language-asian="lt" style:country-asian="LT"/>
    </style:style>
    <style:style style:name="P33" style:parent-style-name="Normal" style:family="paragraph">
      <style:paragraph-properties fo:text-indent="3.543in"/>
      <style:text-properties style:language-asian="lt" style:country-asian="LT"/>
    </style:style>
    <style:style style:name="P34" style:parent-style-name="Normal" style:family="paragraph">
      <style:paragraph-properties fo:text-indent="3.543in"/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6" style:parent-style-name="Normal" style:family="paragraph">
      <style:paragraph-properties fo:text-align="justify" fo:text-indent="0.3937in"/>
      <style:text-properties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5" style:parent-style-name="Normal" style:family="paragraph">
      <style:paragraph-properties fo:text-align="justify" fo:text-indent="0.3937in"/>
      <style:text-properties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7" style:parent-style-name="Normal" style:family="paragraph">
      <style:paragraph-properties fo:text-align="justify" fo:text-indent="0.3937in"/>
      <style:text-properties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4" style:parent-style-name="Normal" style:family="paragraph">
      <style:paragraph-properties fo:text-align="justify" fo:text-indent="0.3937in"/>
      <style:text-properties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break-before="page" fo:margin-left="3.543in">
        <style:tab-stops/>
      </style:paragraph-properties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text-indent="3.543in"/>
      <style:text-properties style:language-asian="lt" style:country-asian="LT"/>
    </style:style>
    <style:style style:name="P251" style:parent-style-name="Normal" style:family="paragraph">
      <style:paragraph-properties fo:widows="0" fo:orphans="0" fo:text-indent="3.543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widows="0" fo:orphans="0"/>
      <style:text-properties style:language-asian="lt" style:country-asian="LT"/>
    </style:style>
    <style:style style:name="P255" style:parent-style-name="Normal" style:family="paragraph">
      <style:paragraph-properties fo:widows="0" fo:orphans="0" fo:text-align="center"/>
    </style:style>
    <style:style style:name="T256" style:parent-style-name="DefaultParagraphFont" style:family="text">
      <style:text-properties fo:language="en" fo:country="US"/>
    </style:style>
    <style:style style:name="T257" style:parent-style-name="DefaultParagraphFont" style:family="text">
      <style:text-properties text:display="none" style:language-asian="lt" style:country-asian="LT"/>
    </style:style>
    <style:style style:name="P258" style:parent-style-name="Normal" style:family="paragraph">
      <style:paragraph-properties fo:widows="0" fo:orphans="0"/>
      <style:text-properties style:language-asian="lt" style:country-asian="LT"/>
    </style:style>
    <style:style style:name="P259" style:parent-style-name="Normal" style:family="paragraph">
      <style:paragraph-properties fo:widows="0" fo:orphans="0" fo:text-align="center"/>
    </style:style>
    <style:style style:name="T260" style:parent-style-name="DefaultParagraphFont" style:family="text">
      <style:text-properties fo:font-weight="bold" style:font-weight-asian="bold" style:language-asian="lt" style:country-asian="LT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fo:font-weight="bold" style:font-weight-asian="bold" style:language-asian="lt" style:country-asian="LT"/>
    </style:style>
    <style:style style:name="P263" style:parent-style-name="Normal" style:family="paragraph">
      <style:paragraph-properties fo:widows="0" fo:orphans="0"/>
      <style:text-properties style:language-asian="lt" style:country-asian="LT"/>
    </style:style>
    <style:style style:name="P264" style:parent-style-name="Normal" style:family="paragraph">
      <style:paragraph-properties fo:widows="0" fo:orphans="0" fo:margin-left="3.1493in">
        <style:tab-stops/>
      </style:paragraph-properties>
      <style:text-properties style:language-asian="lt" style:country-asian="LT"/>
    </style:style>
    <style:style style:name="P265" style:parent-style-name="Normal" style:family="paragraph">
      <style:paragraph-properties fo:widows="0" fo:orphans="0"/>
    </style:style>
    <style:style style:name="P266" style:parent-style-name="Normal" style:family="paragraph">
      <style:paragraph-properties fo:widows="0" fo:orphans="0" fo:text-align="center"/>
    </style:style>
    <style:style style:name="T267" style:parent-style-name="DefaultParagraphFont" style:family="text">
      <style:text-properties fo:font-weight="bold" style:font-weight-asian="bold" style:language-asian="lt" style:country-asian="LT"/>
    </style:style>
    <style:style style:name="P268" style:parent-style-name="Normal" style:family="paragraph">
      <style:paragraph-properties fo:widows="0" fo:orphans="0"/>
      <style:text-properties style:language-asian="lt" style:country-asian="LT"/>
    </style:style>
    <style:style style:name="P26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270" style:parent-style-name="Normal" style:family="paragraph">
      <style:paragraph-properties fo:widows="0" fo:orphans="0" fo:text-align="center" fo:margin-left="0.9166in">
        <style:tab-stops>
          <style:tab-stop style:type="right" style:leader-style="solid" style:leader-text="_" style:position="5.3833in"/>
        </style:tab-stops>
      </style:paragraph-properties>
      <style:text-properties fo:font-size="11pt" style:font-size-asian="11pt" style:language-asian="lt" style:country-asian="LT"/>
    </style:style>
    <style:style style:name="P27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272" style:parent-style-name="Normal" style:family="paragraph">
      <style:paragraph-properties fo:widows="0" fo:orphans="0" fo:margin-left="4in">
        <style:tab-stops>
          <style:tab-stop style:type="center" style:position="1.8333in"/>
        </style:tab-stops>
      </style:paragraph-properties>
      <style:text-properties fo:font-size="11pt" style:font-size-asian="11pt" style:language-asian="lt" style:country-asian="LT"/>
    </style:style>
    <style:style style:name="P27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27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27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27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27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27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27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28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28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28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28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28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28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28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28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28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28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29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29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29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29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29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295" style:parent-style-name="Normal" style:family="paragraph">
      <style:paragraph-properties fo:widows="0" fo:orphans="0"/>
      <style:text-properties style:language-asian="lt" style:country-asian="LT"/>
    </style:style>
    <style:style style:name="P296" style:parent-style-name="Normal" style:family="paragraph">
      <style:paragraph-properties fo:widows="0" fo:orphans="0" fo:margin-left="0.5833in">
        <style:tab-stops>
          <style:tab-stop style:type="right" style:position="5.718in"/>
        </style:tab-stops>
      </style:paragraph-properties>
    </style:style>
    <style:style style:name="T297" style:parent-style-name="DefaultParagraphFont" style:family="text">
      <style:text-properties fo:font-size="11pt" style:font-size-asian="11pt"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300" style:parent-style-name="Normal" style:family="paragraph">
      <style:paragraph-properties fo:widows="0" fo:orphans="0" fo:margin-left="0.5833in">
        <style:tab-stops>
          <style:tab-stop style:type="right" style:leader-style="solid" style:leader-text="_" style:position="5.7166in"/>
        </style:tab-stops>
      </style:paragraph-properties>
      <style:text-properties fo:font-size="11pt" style:font-size-asian="11pt" style:language-asian="lt" style:country-asian="LT"/>
    </style:style>
    <style:style style:name="P301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302" style:parent-style-name="Normal" style:family="paragraph">
      <style:paragraph-properties fo:keep-with-next="always" fo:margin-left="0.3333in">
        <style:tab-stops>
          <style:tab-stop style:type="right" style:leader-style="solid" style:leader-text="_" style:position="5.9666in"/>
        </style:tab-stops>
      </style:paragraph-properties>
      <style:text-properties style:language-asian="lt" style:country-asian="LT"/>
    </style:style>
    <style:style style:name="P30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30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30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lt" style:country-asian="LT"/>
    </style:style>
    <style:style style:name="P30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30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widows="0" fo:orphans="0" fo:break-before="page" fo:margin-left="3.543in">
        <style:tab-stops>
          <style:tab-stop style:type="right" style:leader-style="solid" style:leader-text="_" style:position="2.7569in"/>
        </style:tab-stops>
      </style:paragraph-properties>
    </style:style>
    <style:style style:name="T310" style:parent-style-name="DefaultParagraphFont" style:family="text">
      <style:text-properties style:language-asian="lt" style:country-asian="LT"/>
    </style:style>
    <style:style style:name="P311" style:parent-style-name="Normal" style:family="paragraph">
      <style:paragraph-properties fo:widows="0" fo:orphans="0" fo:text-indent="3.543in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312" style:parent-style-name="Normal" style:family="paragraph">
      <style:paragraph-properties fo:widows="0" fo:orphans="0"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316" style:parent-style-name="Normal" style:family="paragraph">
      <style:paragraph-properties fo:widows="0" fo:orphans="0" fo:text-align="center"/>
    </style:style>
    <style:style style:name="T317" style:parent-style-name="DefaultParagraphFont" style:family="text">
      <style:text-properties fo:language="en" fo:country="US"/>
    </style:style>
    <style:style style:name="T318" style:parent-style-name="DefaultParagraphFont" style:family="text">
      <style:text-properties text:display="none" style:language-asian="lt" style:country-asian="LT"/>
    </style:style>
    <style:style style:name="P31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32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21" style:parent-style-name="DefaultParagraphFont" style:family="text">
      <style:text-properties fo:font-weight="bold" style:font-weight-asian="bold" style:language-asian="lt" style:country-asian="LT"/>
    </style:style>
    <style:style style:name="P32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23" style:parent-style-name="DefaultParagraphFont" style:family="text">
      <style:text-properties fo:font-weight="bold" style:font-weight-asian="bold" style:language-asian="lt" style:country-asian="LT"/>
    </style:style>
    <style:style style:name="P32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325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style:language-asian="lt" style:country-asian="LT"/>
    </style:style>
    <style:style style:name="P32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32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28" style:parent-style-name="DefaultParagraphFont" style:family="text">
      <style:text-properties fo:font-weight="bold" style:font-weight-asian="bold" style:language-asian="lt" style:country-asian="LT"/>
    </style:style>
    <style:style style:name="P32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33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331" style:parent-style-name="Normal" style:family="paragraph">
      <style:paragraph-properties fo:widows="0" fo:orphans="0" fo:text-align="center" fo:margin-left="3.3333in">
        <style:tab-stops>
          <style:tab-stop style:type="right" style:leader-style="solid" style:leader-text="_" style:position="2.9666in"/>
        </style:tab-stops>
      </style:paragraph-properties>
      <style:text-properties fo:font-size="11pt" style:font-size-asian="11pt" style:language-asian="lt" style:country-asian="LT"/>
    </style:style>
    <style:style style:name="P33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33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33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33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33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33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33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33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34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34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34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34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34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34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34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34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34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34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35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35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35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35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35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355" style:parent-style-name="Normal" style:family="paragraph">
      <style:paragraph-properties fo:widows="0" fo:orphans="0"/>
      <style:text-properties style:language-asian="lt" style:country-asian="LT"/>
    </style:style>
    <style:style style:name="P356" style:parent-style-name="Normal" style:family="paragraph">
      <style:paragraph-properties fo:widows="0" fo:orphans="0" fo:margin-left="0.5833in">
        <style:tab-stops>
          <style:tab-stop style:type="right" style:position="5.718in"/>
        </style:tab-stops>
      </style:paragraph-properties>
    </style:style>
    <style:style style:name="T357" style:parent-style-name="DefaultParagraphFont" style:family="text">
      <style:text-properties fo:font-size="11pt" style:font-size-asian="11pt"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P35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360" style:parent-style-name="Normal" style:family="paragraph">
      <style:paragraph-properties fo:widows="0" fo:orphans="0" fo:margin-left="0.5833in">
        <style:tab-stops>
          <style:tab-stop style:type="right" style:leader-style="solid" style:leader-text="_" style:position="5.7166in"/>
        </style:tab-stops>
      </style:paragraph-properties>
      <style:text-properties fo:font-size="11pt" style:font-size-asian="11pt" style:language-asian="lt" style:country-asian="LT"/>
    </style:style>
    <style:style style:name="P36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362" style:parent-style-name="Normal" style:family="paragraph">
      <style:paragraph-properties fo:widows="0" fo:orphans="0" fo:margin-left="0.3333in">
        <style:tab-stops>
          <style:tab-stop style:type="right" style:leader-style="solid" style:leader-text="_" style:position="5.9666in"/>
        </style:tab-stops>
      </style:paragraph-properties>
      <style:text-properties fo:font-size="11pt" style:font-size-asian="11pt" style:language-asian="lt" style:country-asian="LT"/>
    </style:style>
    <style:style style:name="P36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36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36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lt" style:country-asian="LT"/>
    </style:style>
    <style:style style:name="P36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36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6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/><text:span text:style-name="T3">VALSTYBINĖS AKREDITAVIMO SVEIKATOS PRIEŽIŪROS VEIKLAI TARNYBOS PRIE SVEIKATOS APSAUGOS MINISTERIJOS DIREKTORIAUS</text:span></text:p>
      <text:p text:style-name="P4">ĮSAKYMAS</text:p>
      <text:p text:style-name="P5"/>
      <text:p text:style-name="P6">DĖL LAISVOS PREKYBOS PAŽYMĖJIMŲ IŠDAVIMO MEDICINOS PRIETAISAMS TVARKOS APRAŠO PATVIRTINIMO</text:p>
      <text:p text:style-name="P7"/>
      <text:p text:style-name="P8">2009 m. vasario 27 d. Nr. T1-97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Tvirtinu</text:span><text:span text:style-name="T16"><text:s/>Laisvos prekybos pažymėjimų išdavimo medicinos prietaisams tvarkos aprašą (pridedama).</text:span></text:p>
      <text:p text:style-name="P17"><text:span text:style-name="T18">2</text:span><text:span text:style-name="T19">.<text:s/></text:span><text:span text:style-name="T20">Pavedu</text:span><text:span text:style-name="T21"><text:s/>įsakymo vykdymo kontrolę direktoriaus pavaduotojui medicinos prietaisams.</text:span></text:p>
      <text:p text:style-name="P22"/>
      <text:p text:style-name="P23"/>
      <text:p text:style-name="P24"/>
      <text:p text:style-name="P25"><text:span text:style-name="T26">DIREKTORIUS</text:span><text:span text:style-name="T27"><text:tab/>JUOZAS GALDIKAS</text:span></text:p>
      <text:soft-page-break/>
      <text:p text:style-name="P28"><text:span text:style-name="T29">PATVIRTINTA</text:span></text:p>
      <text:p text:style-name="P30">Valstybinės akreditavimo sveikatos<text:s/></text:p>
      <text:p text:style-name="P31">priežiūros veiklai tarnybos prie<text:s/></text:p>
      <text:p text:style-name="P32">Sveikatos apsaugos ministerijos<text:s/></text:p>
      <text:p text:style-name="P33">direktoriaus 2009 m. vasario 27 d.<text:s/></text:p>
      <text:p text:style-name="P34">įsakymu Nr. T1-97</text:p>
      <text:p text:style-name="P35"/>
      <text:p text:style-name="P36"><text:span text:style-name="T37">LAISVOS PREKYBOS PAŽYMĖJIMŲ IŠDAVIMO MEDICINOS PRIETAISAMS TVARKOS APRAŠAS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<text:span text:style-name="T45">1</text:span><text:span text:style-name="T46">. Laisvos prekybos pažymėjimų išdavimo medicinos prietaisams tvarkos aprašas (toliau – Aprašas) nustato Laisvos prekybos pažymėjimų (toliau – pažymėjimai) išdavimo Lietuvos medicinos prietaisų gamintojams (toliau – gamintojai) sąlygas ir tvarką.</text:span></text:p>
      <text:p text:style-name="P47"><text:span text:style-name="T48">2</text:span><text:span text:style-name="T49">. Šiame apraše vartojamos sąvokos atitinka Lietuvos medicinos normose MN 4:2001 „Medicinos prietaisų saugos techninis reglamentas“ ir MN 100:2001 „Aktyviųjų implantuojamųjų medicinos prietaisų saugos techninis reglamentas“, patvirtintose Lietuvos Respublikos sveikatos apsaugos ministro 2001 m. vasario 8 d. įsakymu Nr. 101 (Žin., 2001, Nr.<text:s/></text:span><text:a xlink:href="https://www.e-tar.lt/portal/lt/legalAct/TAR.9441769A5465" office:target-frame-name="_blank" xlink:show="new"><text:span text:style-name="T50">15-467</text:span></text:a><text:span text:style-name="T51">), MN 102:2001 „</text:span><text:span text:style-name="T52">In vitro<text:s/></text:span><text:span text:style-name="T53">diagnostikos medicinos prietaisų saugos techninis reglamentas“, patvirtintoje Lietuvos Respublikos sveikatos apsaugos ministro 2001 m. gruodžio 29 d. įsakymu Nr. 679 (Žin., 2002, Nr.<text:s/></text:span><text:a xlink:href="https://www.e-tar.lt/portal/lt/legalAct/TAR.AC8693A92208" office:target-frame-name="_blank" xlink:show="new"><text:span text:style-name="T54">9-323</text:span></text:a><text:span text:style-name="T55">) (toliau – medicinos prietaisų saugos techniniai reglamentai), naudojamas sąvokas.</text:span></text:p>
      <text:p text:style-name="P56"><text:span text:style-name="T57">3</text:span><text:span text:style-name="T58">. Valstybinės akreditavimo sveikatos priežiūros veiklai tarnybos prie Sveikatos apsaugos ministerijos (toliau – Akreditavimo tarnybos) išduoti pažymėjimai nepatvirtina medicinos prietaisų atitikties medicinos prietaisų saugos techninių reglamentų reikalavimams.</text:span></text:p>
      <text:p text:style-name="P59"><text:span text:style-name="T60">4</text:span><text:span text:style-name="T61">. Pažymėjimai išduodami anglų kalba.</text:span></text:p>
      <text:p text:style-name="P62"><text:span text:style-name="T63">5</text:span><text:span text:style-name="T64">. Pažymėjimus pasirašo Akreditavimo tarnybos direktoriaus pavaduotojas medicinos prietaisams arba jį pavaduojantis Akreditavimo tarnybos darbuotojas.</text:span></text:p>
      <text:p text:style-name="P65"/>
      <text:p text:style-name="P66"><text:span text:style-name="T67">II</text:span><text:span text:style-name="T68">.<text:s/></text:span><text:span text:style-name="T69">SĄLYGOS PAŽYMĖJIMUI GAUTI</text:span></text:p>
      <text:p text:style-name="P70"/>
      <text:p text:style-name="P71"><text:span text:style-name="T72">6</text:span><text:span text:style-name="T73">. Norėdamas gauti pažymėjimą, gamintojas turi atitikti šias sąlygas:</text:span></text:p>
      <text:p text:style-name="P74"><text:span text:style-name="T75">6.1</text:span><text:span text:style-name="T76">. Akreditavimo tarnybai pateikti šiuos dokumentus:</text:span></text:p>
      <text:p text:style-name="P77"><text:span text:style-name="T78">6.1.1</text:span><text:span text:style-name="T79">. laisvos formos prašymą, kuriame turi būti šie duomenys:</text:span></text:p>
      <text:p text:style-name="P80"><text:span text:style-name="T81">6.1.1.1</text:span><text:span text:style-name="T82">. gamintojo pilnas pavadinimas, adresas, gamintojo kodas, telefono ar fakso numeriai;</text:span></text:p>
      <text:p text:style-name="P83"><text:span text:style-name="T84">6.1.1.2</text:span><text:span text:style-name="T85">. medicinos prietaisų pavadinimai, nurodant jų tipus, modelius lietuvių ir anglų kalbomis;</text:span></text:p>
      <text:p text:style-name="P86"><text:span text:style-name="T87">6.1.2</text:span><text:span text:style-name="T88">. pagal taikytiną medicinos prietaisų saugos techninį reglamentą gamintojo išduotą medicinos prietaiso atitikties dokumento kopiją, patvirtintą gamintojo, teikiančio prašymą, antspaudu ir parašu, bei jo vertimą į lietuvių kalbą:</text:span></text:p>
      <text:p text:style-name="P89"><text:span text:style-name="T90">6.1.2.1</text:span><text:span text:style-name="T91">. I klasės medicinos prietaisams – gamintojo išduotą atitikties deklaraciją apie medicinos prietaisą;</text:span></text:p>
      <text:p text:style-name="P92"><text:span text:style-name="T93">6.1.2.2</text:span><text:span text:style-name="T94">. I klasės steriliems medicinos prietaisams ar su matavimo funkcija – gamintojo išduoto atitikties deklaraciją apie medicinos prietaisą ir paskelbtosios (notifikuotos) įstaigos išduotą sertifikatą;</text:span></text:p>
      <text:p text:style-name="P95"><text:span text:style-name="T96">6.1.2.3</text:span><text:span text:style-name="T97">. II a, II b, III klasės medicinos prietaisams – gamintojo išduotą atitikties deklaraciją apie medicinos prietaisą ir paskelbtosios (notifikuotos) įstaigos išduotą sertifikatą;</text:span></text:p>
      <text:p text:style-name="P98"><text:span text:style-name="T99">6.1.2.4</text:span><text:span text:style-name="T100"><text:s/>pagal užsakymą pagamintiems medicinos prietaisams – gamintojo pareiškimą dėl pagal užsakymą pagaminto medicinos prietaiso;</text:span></text:p>
      <text:p text:style-name="P101"><text:span text:style-name="T102">6.1.2.5</text:span><text:span text:style-name="T103">.<text:s/></text:span><text:span text:style-name="T104">in vitro<text:s/></text:span><text:span text:style-name="T105">diagnostikos medicinos prietaisams, įrašytiems į Lietuvos medicinos normos MN 102:2001 „</text:span><text:span text:style-name="T106">In vitro<text:s/></text:span><text:span text:style-name="T107">diagnostikos medicinos prietaisų saugos techninis reglamentas“ 2 priede nurodytus A ir B sąrašus – gamintojo išduotą atitikties deklaraciją apie<text:s/></text:span><text:span text:style-name="T108">in vitro<text:s/></text:span><text:span text:style-name="T109">diagnostikos medicinos prietaisą ir paskelbtosios (notifikuotos) įstaigos išduotą atitikties sertifikatą;</text:span></text:p>
      <text:p text:style-name="P110"><text:span text:style-name="T111">6.1.2.6</text:span><text:span text:style-name="T112">.<text:s/></text:span><text:span text:style-name="T113">in vitro<text:s/></text:span><text:span text:style-name="T114">diagnostikos medicinos prietaisams, skirtiems veikimui vertinti – gamintojo išduotą pareiškimą apie pagamintą<text:s/></text:span><text:span text:style-name="T115">in vitro<text:s/></text:span><text:span text:style-name="T116">diagnostikos medicinos prietaisą veikimui vertinti;</text:span></text:p>
      <text:p text:style-name="P117"><text:span text:style-name="T118">6.1.2.7</text:span><text:span text:style-name="T119">.<text:s/></text:span><text:span text:style-name="T120">in vitro<text:s/></text:span><text:span text:style-name="T121">diagnostikos savikontrolės medicinos prietaisams – gamintojo išduotą atitikties deklaraciją apie<text:s/></text:span><text:span text:style-name="T122">in vitro<text:s/></text:span><text:span text:style-name="T123">diagnostikos medicinos prietaisą ir paskelbtosios (notifikuotos) įstaigos išduotą atitikties sertifikatą;</text:span></text:p>
      <text:p text:style-name="P124"><text:span text:style-name="T125">6.1.2.8</text:span><text:span text:style-name="T126">. kitiems<text:s/></text:span><text:span text:style-name="T127">in vitro<text:s/></text:span><text:span text:style-name="T128">diagnostikos medicinos prietaisams – gamintojo išduotą atitikties deklaraciją apie<text:s/></text:span><text:span text:style-name="T129">in vitro<text:s/></text:span><text:span text:style-name="T130">diagnostikos medicinos prietaisą;</text:span></text:p>
      <text:p text:style-name="P131"><text:span text:style-name="T132">6.1.2.9</text:span><text:span text:style-name="T133">. aktyviesiems implantuojamiesiems medicinos prietaisams – gamintojo išduotą atitikties deklaraciją ir paskelbtosios (notifikuotos) įstaigos išduotą atitikties sertifikatą.</text:span></text:p>
      <text:p text:style-name="P134"><text:span text:style-name="T135">6.2</text:span><text:span text:style-name="T136">. Gamintojo pagaminti medicinos prietaisai, atsižvelgiant į medicinos prietaisų saugos techniniuose reglamentuose nurodytas atitikties įvertinimo procedūras, turi būti:</text:span></text:p>
      <text:p text:style-name="P137"><text:span text:style-name="T138">6.2.1</text:span><text:span text:style-name="T139">. užregistruoti pagal Akreditavimo tarnybos direktoriaus 2003 m. gruodžio 23 d. įsakymą Nr. T1-159 „Dėl Asmenų, atsakingų už medicinos prietaisų pateikimą į rinką, registravimo tvarkos aprašo patvirtinimo“ (Žin., 2003, Nr.<text:s/></text:span><text:a xlink:href="https://www.e-tar.lt/portal/lt/legalAct/TAR.FD28AB9C1FD4" office:target-frame-name="_blank" xlink:show="new"><text:span text:style-name="T140">124-5659</text:span></text:a><text:span text:style-name="T141">; 2007, Nr. 22-868);</text:span></text:p>
      <text:p text:style-name="P142"><text:span text:style-name="T143">6.2.2</text:span><text:span text:style-name="T144">. įvertinti paskelbtosios (notifikuotos) įstaigos.</text:span></text:p>
      <text:p text:style-name="P145"><text:span text:style-name="T146">7</text:span><text:span text:style-name="T147">. Šio Aprašo 6.1 punkte nurodyti dokumentai pateikiami paštu, faksu arba pristatomi į Akreditavimo tarnybą.</text:span></text:p>
      <text:p text:style-name="P148"><text:span text:style-name="T149">8</text:span><text:span text:style-name="T150">. Už prašyme nurodytų duomenų teisingumą atsako prašymą pateikęs gamintojas.</text:span></text:p>
      <text:p text:style-name="P151"/>
      <text:p text:style-name="P152"><text:span text:style-name="T153">III</text:span><text:span text:style-name="T154">.<text:s/></text:span><text:span text:style-name="T155">PAŽYMĖJIMŲ IŠDAVIMAS, ATSISAKYMAS IŠDUOTI</text:span></text:p>
      <text:p text:style-name="P156"/>
      <text:p text:style-name="P157"><text:span text:style-name="T158">9</text:span><text:span text:style-name="T159">. Akreditavimo tarnyba per 14 kalendorinių dienų nuo prašymo pateikimo dienos, jei įvykdytos visos šio Aprašo II skyriuje nurodytos sąlygos ir nenustatyti šio Aprašo 10 punkte nurodyti trūkumai, išduoda :</text:span></text:p>
      <text:p text:style-name="P160"><text:span text:style-name="T161">9.1</text:span><text:span text:style-name="T162">. šio Aprašo 1 priede nurodytos formos pažymėjimą šio Aprašo 6.1.2.2, 6.1.2.3, 6.1.2.5, 6.1.2.7, 6.1.2.9. punktuose nurodytiems medicinos prietaisams;</text:span></text:p>
      <text:p text:style-name="P163"><text:span text:style-name="T164">9.2</text:span><text:span text:style-name="T165">. šio Aprašo 2 priede nurodytos formos pažymėjimą šio Aprašo 6.1.2.1, 6.1.2.4, 6.1.2.6, 6.1.2.8 punktuose nurodytiems medicinos prietaisams.</text:span></text:p>
      <text:p text:style-name="P166"><text:span text:style-name="T167">10</text:span><text:span text:style-name="T168">. Akreditavimo tarnyba neišduoda pažymėjimo, jei:</text:span></text:p>
      <text:p text:style-name="P169"><text:span text:style-name="T170">10.1</text:span><text:span text:style-name="T171">. pateikti ne visi šio Aprašo 6.1 punkte nurodyti dokumentai;</text:span></text:p>
      <text:p text:style-name="P172"><text:span text:style-name="T173">10.2</text:span><text:span text:style-name="T174">. pateikti nepatvirtinti ir (arba) nepasirašyti šio Aprašo 6.1 punkte nurodyti dokumentai;</text:span></text:p>
      <text:p text:style-name="P175"><text:span text:style-name="T176">10.3</text:span><text:span text:style-name="T177">. prašymas teikiamas gauti pažymėjimui dėl medicinos prietaisų, kurie nėra registruoti Akreditavimo tarnyboje šio Aprašo 6.2.1 nustatyta tvarka;</text:span></text:p>
      <text:p text:style-name="P178"><text:span text:style-name="T179">10.4</text:span><text:span text:style-name="T180">. prašymas teikiamas gauti pažymėjimui medicinos prietaisams, kurių paskelbtosios (notifikuotos) įstaigos sertifikatas yra negaliojantis, atšauktas ar sustabdytas jo galiojimas.</text:span></text:p>
      <text:p text:style-name="P181"><text:span text:style-name="T182">11</text:span><text:span text:style-name="T183">. Nustatytiems trūkumams pašalinti suteikiamas 14 kalendorinių dienų laikotarpis nuo Akreditavimo tarnybos rašto, informuojančio apie trūkumus, išsiuntimo dienos.</text:span></text:p>
      <text:p text:style-name="P184"><text:span text:style-name="T185">12</text:span><text:span text:style-name="T186">. Gamintojas, nepašalinęs nustatytų trūkumų per šio Aprašo 11 punkte nurodytą terminą, dėl pažymėjimo išdavimo gali vėl kreiptis į Akreditavimo tarnybą, iš naujo pateikdamas šio Aprašo 6.1 punkte nurodytus dokumentus.</text:span></text:p>
      <text:p text:style-name="P187"><text:span text:style-name="T188">13</text:span><text:span text:style-name="T189">. Trūkumų šalinimo laikotarpis neįskaitomas į šio Aprašo 9 punkte nurodytus terminus.</text:span></text:p>
      <text:p text:style-name="P190"/>
      <text:p text:style-name="P191"><text:span text:style-name="T192">IV</text:span><text:span text:style-name="T193">.<text:s/></text:span><text:span text:style-name="T194">PAŽYMĖJIMO GALIOJIMAS</text:span></text:p>
      <text:p text:style-name="P195"/>
      <text:p text:style-name="P196"><text:span text:style-name="T197">14</text:span><text:span text:style-name="T198">. Šio Aprašo 9.1 punkte nurodytas pažymėjimas galioja tiek, kiek galioja kartu su prašymu pateiktas paskelbtosios (notifikuotos) įstaigos išduotas sertifikatas.</text:span></text:p>
      <text:p text:style-name="P199"><text:span text:style-name="T200">15</text:span><text:span text:style-name="T201">. Šio Aprašo 9.2 punkte nurodytas pažymėjimas galioja metus laiko nuo jo išdavimo datos.</text:span></text:p>
      <text:p text:style-name="P202"/>
      <text:p text:style-name="P203"><text:span text:style-name="T204">V</text:span><text:span text:style-name="T205">.<text:s/></text:span><text:span text:style-name="T206">PAŽYMĖJIMO PANAIKINIMAS</text:span></text:p>
      <text:p text:style-name="P207"/>
      <text:p text:style-name="P208"><text:span text:style-name="T209">16</text:span><text:span text:style-name="T210">. Akreditavimo tarnyba turi teisę panaikinti išduoto pažymėjimo galiojimą:</text:span></text:p>
      <text:p text:style-name="P211"><text:span text:style-name="T212">16.1</text:span><text:span text:style-name="T213">. jei paaiškėja, kad gamintojas pažymėjimui gauti pateikė neteisingus duomenis ir (arba) suklastotus dokumentus;</text:span></text:p>
      <text:p text:style-name="P214"><text:span text:style-name="T215">16.2</text:span><text:span text:style-name="T216">. jei nustatoma, kad pažymėjimas išduotas medicinos prietaisams, kurie neatitinka medicinos prietaisų saugos techninių reglamentų reikalavimų;</text:span></text:p>
      <text:p text:style-name="P217"><text:span text:style-name="T218">16.3</text:span><text:span text:style-name="T219">. pateiktas paskelbtosios (notifikuotos) įstaigos sertifikatas yra atšauktas ar sustabdytas jo galiojimas;</text:span></text:p>
      <text:p text:style-name="P220"><text:span text:style-name="T221">16.4</text:span><text:span text:style-name="T222">. pažymėjimo turėtojo prašymu.</text:span></text:p>
      <text:p text:style-name="P223"><text:span text:style-name="T224">17</text:span><text:span text:style-name="T225">. Apie pažymėjimo galiojimo panaikinimą per 5 darbo dienas nuo sprendimo priėmimo dienos Akreditavimo tarnyba gamintojui išsiunčia registruotą laišką, nurodant pažymėjimo galiojimo panaikinimo priežastis.</text:span></text:p>
      <text:p text:style-name="P226"><text:span text:style-name="T227">18</text:span><text:span text:style-name="T228">. Akreditavimo tarnybos direktoriaus įsakymas dėl pažymėjimo galiojimo panaikinimo skelbiamas informacinio leidinio „Valstybės žinios“ priede „Informaciniai pranešimai“.</text:span></text:p>
      <text:p text:style-name="P229"/>
      <text:p text:style-name="P230"><text:span text:style-name="T231">VI</text:span><text:span text:style-name="T232">.<text:s/></text:span><text:span text:style-name="T233">BAIGIAMOSIOS NUOSTATOS</text:span></text:p>
      <text:p text:style-name="P234"/>
      <text:p text:style-name="P235"><text:span text:style-name="T236">19</text:span><text:span text:style-name="T237">. Asmenys, pažeidę šio aprašo reikalavimus, atsako įstatymų nustatyta tvarka.</text:span></text:p>
      <text:p text:style-name="P238"><text:span text:style-name="T239">20</text:span><text:span text:style-name="T240">. Akreditavimo tarnybos sprendimas neišduoti pažymėjimo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241">13-308</text:span></text:a><text:span text:style-name="T242">; 2000, Nr.<text:s/></text:span><text:a xlink:href="https://www.e-tar.lt/portal/lt/legalAct/TAR.78FAC7B20AD8" office:target-frame-name="_blank" xlink:show="new"><text:span text:style-name="T243">85-2566</text:span></text:a><text:span text:style-name="T244">) nustatyta tvarka.</text:span></text:p>
      <text:p text:style-name="P245"/>
      <text:p text:style-name="P246"><text:span text:style-name="T247">_________________</text:span></text:p>
      <text:soft-page-break/>
      <text:p text:style-name="P248"><text:span text:style-name="T249">Laisvos prekybos pažymėjimų išdavimo<text:s/></text:span></text:p>
      <text:p text:style-name="P250">medicinos prietaisams tvarkos aprašo</text:p>
      <text:p text:style-name="P251"><text:span text:style-name="T252">1</text:span><text:span text:style-name="T253"><text:s/>priedas</text:span></text:p>
      <text:p text:style-name="P254"/>
      <text:p text:style-name="P255"><text:span text:style-name="T256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257">(herbas)</text:span></text:p>
      <text:p text:style-name="P258"/>
      <text:p text:style-name="P259"><text:span text:style-name="T260">VALSTYBINĖ AKREDITAVIMO SVEIKATOS PRIEŽIŪROS VEIKLAI TARNYBA PRIE SVEIKATOS APSAUGOS MINISTERIJOS<text:s/></text:span></text:p>
      <text:p text:style-name="P261"><text:span text:style-name="T262">STATE HEALTH CARE ACCREDITATION AGENCY UNDER THE MINISTRY OF HEALTH OF THE REPUBLIC OF LITHUANIA</text:span></text:p>
      <text:p text:style-name="P263"/>
      <text:p text:style-name="P264">0000-00-00     No.</text:p>
      <text:p text:style-name="P265"/>
      <text:p text:style-name="P266"><text:span text:style-name="T267">FREE SALE CERTIFICATE</text:span></text:p>
      <text:p text:style-name="P268"/>
      <text:p text:style-name="P269">It is hereby certified that medical devices (name, model and/or type) listed below have been manufactured by:<text:s/><text:tab/>and have</text:p>
      <text:p text:style-name="P270">(manufacturer’s name, address)</text:p>
      <text:p text:style-name="P271">been assessed by Notified body No. _______ (<text:tab/>,___________</text:p>
      <text:p text:style-name="P272">(name)<text:tab/>(country)</text:p>
      <text:p text:style-name="P273">(Certificate No: _____________ issued on ____________ valid until ____________) are allowed to be marketed and sold in Lithuania and without any restrictions may be exported to other countries.<text:s/></text:p>
      <text:p text:style-name="P274">_1.<text:tab/></text:p>
      <text:soft-page-break/>
      <text:p text:style-name="P275">_<text:tab/></text:p>
      <text:p text:style-name="P276">_2.<text:tab/></text:p>
      <text:p text:style-name="P277">_<text:tab/></text:p>
      <text:p text:style-name="P278">_3.<text:tab/></text:p>
      <text:p text:style-name="P279">_<text:tab/></text:p>
      <text:p text:style-name="P280">_4.<text:tab/></text:p>
      <text:p text:style-name="P281">_<text:tab/></text:p>
      <text:p text:style-name="P282">_5.<text:tab/></text:p>
      <text:p text:style-name="P283">_<text:tab/></text:p>
      <text:p text:style-name="P284">_6.<text:tab/></text:p>
      <text:p text:style-name="P285">_<text:tab/></text:p>
      <text:p text:style-name="P286">_7.<text:tab/></text:p>
      <text:p text:style-name="P287">_<text:tab/></text:p>
      <text:p text:style-name="P288">_8.<text:tab/></text:p>
      <text:p text:style-name="P289">_<text:tab/></text:p>
      <text:p text:style-name="P290">_9.<text:tab/></text:p>
      <text:p text:style-name="P291">_<text:tab/></text:p>
      <text:p text:style-name="P292">_10.<text:tab/></text:p>
      <text:p text:style-name="P293">_<text:tab/></text:p>
      <text:p text:style-name="P294"/>
      <text:p text:style-name="P295">______________________</text:p>
      <text:p text:style-name="P296"><text:span text:style-name="T297">(position)</text:span><text:span text:style-name="T298"><text:tab/>Certificate is valid until ___________</text:span></text:p>
      <text:p text:style-name="P299">______________________</text:p>
      <text:p text:style-name="P300">(signature)</text:p>
      <text:soft-page-break/>
      <text:p text:style-name="P301">______________________ O.S.</text:p>
      <text:p text:style-name="P302">(name, surname)</text:p>
      <text:p text:style-name="P303"/>
      <text:p text:style-name="P304">_<text:tab/></text:p>
      <text:p text:style-name="P305">Budgetary institution, Žalgirio str. 92, LT-09303 Vilnius, Lithuania. Phone +(370) 5 2615177.<text:s/><text:line-break/>Fax: +(370) 5 2127310. E-mail: vaspvt@vaspvt.gov.lt: internet web site: www.vaspvt.gov.lt,<text:s/><text:line-break/>Data is compiled and saved on the Register of Legal Entities, Code 191352247</text:p>
      <text:p text:style-name="P306"/>
      <text:p text:style-name="P307"><text:span text:style-name="T308">_________________</text:span></text:p>
      <text:soft-page-break/>
      <text:p text:style-name="P309"><text:span text:style-name="T310">Laisvos prekybos pažymėjimų išdavimo<text:s/></text:span></text:p>
      <text:p text:style-name="P311">medicinos prietaisams tvarkos aprašo</text:p>
      <text:p text:style-name="P312"><text:span text:style-name="T313">2</text:span><text:span text:style-name="T314"><text:s/>priedas</text:span></text:p>
      <text:p text:style-name="P315"/>
      <text:p text:style-name="P316"><text:span text:style-name="T317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318">(herbas)</text:span></text:p>
      <text:p text:style-name="P319"/>
      <text:p text:style-name="P320"><text:span text:style-name="T321">VALSTYBINĖ AKREDITAVIMO SVEIKATOS PRIEŽIŪROS VEIKLAI TARNYBA PRIE SVEIKATOS APSAUGOS MINISTERIJOS<text:s/></text:span></text:p>
      <text:p text:style-name="P322"><text:span text:style-name="T323">STATE HEALTH CARE ACCREDITATION AGENCY UNDER THE MINISTRY OF HEALTH OF THE REPUBLIC OF LITHUANIA</text:span></text:p>
      <text:p text:style-name="P324"/>
      <text:p text:style-name="P325">0000-00-00     No.</text:p>
      <text:p text:style-name="P326"/>
      <text:p text:style-name="P327"><text:span text:style-name="T328">FREE SALE CERTIFICATE</text:span></text:p>
      <text:p text:style-name="P329"/>
      <text:p text:style-name="P330">It is hereby certified, that medical devices (name, model and/or type, registration number) listed below have been manufactured by:<text:tab/></text:p>
      <text:p text:style-name="P331">(manufacturer’s name, address)</text:p>
      <text:p text:style-name="P332">_<text:tab/><text:s/>and are allowed to be marketed and sold in Lithuania and<text:s/></text:p>
      <text:p text:style-name="P333">without any restrictions may be exported to other countries.</text:p>
      <text:p text:style-name="P334">_1.<text:tab/></text:p>
      <text:p text:style-name="P335">_<text:tab/></text:p>
      <text:p text:style-name="P336">_2.<text:tab/></text:p>
      <text:p text:style-name="P337">_<text:tab/></text:p>
      <text:soft-page-break/>
      <text:p text:style-name="P338">_3.<text:tab/></text:p>
      <text:p text:style-name="P339">_<text:tab/></text:p>
      <text:p text:style-name="P340">_4.<text:tab/></text:p>
      <text:p text:style-name="P341">_<text:tab/></text:p>
      <text:p text:style-name="P342">_5.<text:tab/></text:p>
      <text:p text:style-name="P343">_<text:tab/></text:p>
      <text:p text:style-name="P344">_6.<text:tab/></text:p>
      <text:p text:style-name="P345">_<text:tab/></text:p>
      <text:p text:style-name="P346">_7.<text:tab/></text:p>
      <text:p text:style-name="P347">_<text:tab/></text:p>
      <text:p text:style-name="P348">_8.<text:tab/></text:p>
      <text:p text:style-name="P349">_<text:tab/></text:p>
      <text:p text:style-name="P350">_9.<text:tab/></text:p>
      <text:p text:style-name="P351">_<text:tab/></text:p>
      <text:p text:style-name="P352">_10.<text:tab/></text:p>
      <text:p text:style-name="P353">_<text:tab/></text:p>
      <text:p text:style-name="P354"/>
      <text:p text:style-name="P355">______________________</text:p>
      <text:p text:style-name="P356"><text:span text:style-name="T357">(position)</text:span><text:span text:style-name="T358"><text:tab/>Certificate is valid until ___________</text:span></text:p>
      <text:p text:style-name="P359">______________________</text:p>
      <text:p text:style-name="P360">(signature)</text:p>
      <text:p text:style-name="P361">______________________ O.S.</text:p>
      <text:p text:style-name="P362">(name, surname)</text:p>
      <text:p text:style-name="P363"/>
      <text:p text:style-name="P364">_<text:tab/></text:p>
      <text:soft-page-break/>
      <text:p text:style-name="P365">Budgetary institution, Žalgirio str. 92, LT-09303 Vilnius, Lithuania. Phone +(370) 5 2615177.<text:s/><text:line-break/>Fax: +(370) 5 2127310. E-mail: vaspvt@vaspvt.gov.lt: internet web site: www.vaspvt.gov.lt.<text:s/><text:line-break/>Data is compiled and saved on the Register of Legal Entities, Code 191352247</text:p>
      <text:p text:style-name="P366"/>
      <text:p text:style-name="P367"><text:span text:style-name="T368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AKREDITAVIMO SVEIKATOS PRIEŽIŪROS VEIKLAI TARNYBOS PRIE SVEIKATOS APSAUGOS MINISTERIJOS DIREKTORIAUS</dc:title>
    <meta:initial-creator>Sandra</meta:initial-creator>
    <dc:creator>adlibuser</dc:creator>
    <meta:creation-date>2022-05-25T05:00:00Z</meta:creation-date>
    <dc:date>2022-05-25T05:00:00Z</dc:date>
    <meta:template xlink:href="Normal.dotm" xlink:type="simple"/>
    <meta:editing-cycles>2</meta:editing-cycles>
    <meta:editing-duration>PT0S</meta:editing-duration>
    <meta:document-statistic meta:page-count="13" meta:paragraph-count="75" meta:word-count="1407" meta:character-count="11283" meta:row-count="248" meta:non-whitespace-character-count="9951"/>
  </office:meta>
</office:document-meta>
</file>