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indent="0.4916in"/>
    </style:style>
    <style:style style:name="P51" style:parent-style-name="Normal" style:family="paragraph">
      <style:paragraph-properties fo:text-align="justify" fo:text-indent="0.4916in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 fo:text-indent="0.4916in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TARPTAUTINIO KONKURSO KAUNO LAISVOSIOS EKONOMINĖS ZONOS GERIAUSIAM VERSLO PLANUI IR ZONOS STATUTUI PARENGTI BEI STEIGĖJŲ GRUPEI PARINKTI KOMISIJOS SPRENDIMO PATVIRTINIMO</text:p>
      <text:p text:style-name="P12"/>
      <text:p text:style-name="P13">1998 m. rugpjūčio 5 d. Nr. 1013</text:p>
      <text:p text:style-name="P14">Vilnius</text:p>
      <text:p text:style-name="P15"/>
      <text:p text:style-name="P16"><text:span text:style-name="T17">Vadovaudamasi Lietuvos Respublikos laisvųjų ekonominių zonų pagrindų įstatymu (Žin., 1995, Nr.<text:s/></text:span><text:a xlink:href="https://www.e-tar.lt/portal/lt/legalAct/TAR.E79004684F4D" office:target-frame-name="_blank" xlink:show="new"><text:span text:style-name="T18">59-1462</text:span></text:a><text:span text:style-name="T19">; 1996, Nr.<text:s/></text:span><text:a xlink:href="https://www.e-tar.lt/portal/lt/legalAct/TAR.33B28FE8DE03" office:target-frame-name="_blank" xlink:show="new"><text:span text:style-name="T20">35-871</text:span></text:a><text:span text:style-name="T21">), Lietuvos Respublikos Kauno laisvosios ekonominės zonos įstatymu (Žin., 1996, Nr.<text:s/></text:span><text:a xlink:href="https://www.e-tar.lt/portal/lt/legalAct/TAR.C6074E202D98" office:target-frame-name="_blank" xlink:show="new"><text:span text:style-name="T22">109-2474</text:span></text:a><text:span text:style-name="T23">; 1997, Nr.<text:s/></text:span><text:a xlink:href="https://www.e-tar.lt/portal/lt/legalAct/TAR.017BCD393A16" office:target-frame-name="_blank" xlink:show="new"><text:span text:style-name="T24">65-1556</text:span></text:a><text:span text:style-name="T25">), įgyvendindama Lietuvos Respublikos Vyriausybės 1997 m. spalio 16 d. nutarimą Nr. 1139 „Dėl komisijos tarptautinio konkurso Kauno laisvosios ekonominės zonos geriausiam vers</text:span><text:span text:style-name="T26">lo planui ir zonos statutui parengti bei steigėjų grupei parinkti sudarymo ir konkurso nuostatų patvirtinimo“ (Žin., 1997, Nr.<text:s/></text:span><text:a xlink:href="https://www.e-tar.lt/portal/lt/legalAct/TAR.23D08EC5744E" office:target-frame-name="_blank" xlink:show="new"><text:span text:style-name="T27">95-2391</text:span></text:a><text:span text:style-name="T28">) ir atsižvelgdama į tarptautinio konkurso<text:s/></text:span><text:span text:style-name="T29">Kauno laisvosios ekonominės zonos geriausiam verslo planui ir zonos statutui parengti bei steigėjų grupei parinkti komisijos 1998 m. kovo 20 d. sprendimą, Lietuvos Respublikos Vyriausybė<text:s/></text:span><text:span text:style-name="T30">nutari</text:span><text:span text:style-name="T31">a:</text:span></text:p>
      <text:p text:style-name="P32"><text:span text:style-name="T33">1</text:span><text:span text:style-name="T34">. Patvirtinti tarptautinio konkurso Kauno laisvosios ek</text:span><text:span text:style-name="T35">onominės zonos geriausiam verslo planui ir zonos statutui parengti bei steigėjų grupei parinkti komisijos sprendimą Kauno laisvosios ekonominės zonos steigėjų grupe išrinkti tarptautinį konsorciumą, atstovaujamą kompanijos „Antwerpse Ontwikkelings en Inves</text:span><text:span text:style-name="T36">teringsmaatschappij“.</text:span></text:p>
      <text:p text:style-name="P37"><text:span text:style-name="T38">2</text:span><text:span text:style-name="T39">. Nustatyti, kad 1 punktas įsigalios, kai bus patikslinta 1998 m. gegužės 27 d. pasirašyta Lietuvos Respublikos Vyriausybės, atstovaujamos ūkio ministro V. Babiliaus, ir kompanijos „Antwerpse Ontwikkelings en Investeringsmaatscha</text:span><text:span text:style-name="T40">ppij“ sutartis – pakeista 3 straipsnio 2 dalis išbraukus iš jos nuorodas į Kauno laisvosios ekonominės zonos multimodalinės infrastruktūros kūrimą ir papildžius sutartį straipsniais, numatančiais, kad kompanijos „Antwerpse Ontwikkelings en Investeringsmaat</text:span><text:span text:style-name="T41">schappij“ mokamo užmokesčio už žemės nuomą dydis visiškai kompensuotų valstybės išlaidas žemei išpirkti iš privačių asmenų, taip pat mokėjimo už žemės nuomą tvarką.</text:span></text:p>
      <text:p text:style-name="P42"><text:span text:style-name="T43">3</text:span><text:span text:style-name="T44">. Pavesti Ūkio ministerijai kartu su Kauno apskrities viršininko administracija derėti</text:span><text:span text:style-name="T45">s su kompanija „Antwerpse Ontwikkelings en Investeringsmaatschappij“ ir pakeisti nurodytąją sutartį pagal 2 punkto reikalavimus.</text:span></text:p>
      <text:p text:style-name="P46"><text:span text:style-name="T47">4</text:span><text:span text:style-name="T48">. Ūkio ministerija kartu su Kauno apskrities viršininko administracija ir kompanija „Antwerpse Ontwikkelings en Investerin</text:span><text:span text:style-name="T49">gsmaatschappij“ turi etapais spręsti Kauno laisvosios ekonominės zonos įsisavinimo klausimus.</text:span></text:p>
      <text:p text:style-name="P50"/>
      <text:p text:style-name="P51"/>
      <text:p text:style-name="P52">TEISINGUMO MINISTRAS,</text:p>
      <text:p text:style-name="P53">PAVADUOJANTIS MINISTRĄ PIRMININKĄ<text:tab/>VYTAUTAS PAKALNIŠKIS</text:p>
      <text:p text:style-name="P54"/>
      <text:p text:style-name="P55">ŪKIO MINISTRAS<text:tab/>VINCAS BABILIUS</text:p>
      <text:p text:style-name="P56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7-06T21:56:00Z</meta:creation-date>
    <dc:date>2015-07-06T21:56:00Z</dc:date>
    <meta:template xlink:href="Normal" xlink:type="simple"/>
    <meta:editing-cycles>2</meta:editing-cycles>
    <meta:editing-duration>PT0S</meta:editing-duration>
    <meta:document-statistic meta:page-count="1" meta:paragraph-count="18" meta:word-count="370" meta:character-count="2990" meta:row-count="67" meta:non-whitespace-character-count="2638"/>
  </office:meta>
</office:document-meta>
</file>