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style>
    <style:style style:name="TableColumn3" style:family="table-column">
      <style:table-column-properties style:column-width="3.3472in"/>
    </style:style>
    <style:style style:name="Table1" style:family="table" style:master-page-name="MP0">
      <style:table-properties style:width="6.69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ableColumn52" style:family="table-column">
      <style:table-column-properties style:column-width="3.4215in"/>
    </style:style>
    <style:style style:name="TableColumn53" style:family="table-column">
      <style:table-column-properties style:column-width="3.4215in"/>
    </style:style>
    <style:style style:name="Table51" style:family="table">
      <style:table-properties style:width="6.84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909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6041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ext:span text:style-name="T13">LIETUVOS RESPUBLIKOS</text:span></text:p>
          </table:table-cell>
          <table:table-cell table:style-name="TableCell14">
            <text:p text:style-name="P15">LIETUVOS RESPUBLIKOS</text:p>
          </table:table-cell>
        </table:table-row>
        <table:table-row table:style-name="TableRow16">
          <table:table-cell table:style-name="TableCell17">
            <text:p text:style-name="P18">SOCIALINĖS APSAUGOS MINISTERIJA</text:p>
          </table:table-cell>
          <table:table-cell table:style-name="TableCell19">
            <text:p text:style-name="P20">TEISINGUMO MINISTERIJA</text:p>
          </table:table-cell>
        </table:table-row>
      </table:table>
      <text:p text:style-name="P21"/>
      <text:p text:style-name="P22"><text:span text:style-name="T23">I Š A I Š K I N I M A S</text:span></text:p>
      <text:p text:style-name="P24">1992 m. sausio 30 d. Nr. 12-171</text:p>
      <text:p text:style-name="P25">Vilnius</text:p>
      <text:p text:style-name="P26"/>
      <text:p text:style-name="P27"><text:span text:style-name="T28">DĖL VALSTYBĖS VIENKARTINIŲ IŠMOKŲ, TIKSLINIŲ KOMPENS</text:span><text:span text:style-name="T29">ACIJŲ IR</text:span></text:p>
      <text:p text:style-name="P30">PINIGINIŲ LĖŠŲ, ESANČIŲ INVESTICINĖSE SĄSKAITOSE, PERLEIDIMO BEI ŠEIMOS NARIŲ SUSITARIMŲ DĖL GYVENAMOJO NAMO (BUTO) PIRKIMO IR VALSTYBINIO TURTO PIRMINIO PRIVATIZAVIMO DALYVIŲ GRUPĖS</text:p>
      <text:p text:style-name="P31">STEIGIMO SUTARČIŲ TVIRTINIMO VALSTYBINĖSE SOCIALINĖS GLOBOS</text:p>
      <text:p text:style-name="P32"><text:span text:style-name="T33">ĮSTA</text:span><text:span text:style-name="T34">IGOSE (PENSIONATUOSE)</text:span></text:p>
      <text:p text:style-name="P35"/>
      <text:p text:style-name="P36">Atsižvelgiant į tai, kad pagal Lietuvos Respublikos santuokos ir šeimos kodekso 151-ąjį straipsnį pensionatų administracija globotinių atžvilgiu vykdo globėjų ir rūpintojų pareigas, ir siekiant užtikrinti Lietuvos Respublikos<text:s/>piliečių, gyvenančių valstybinėse socialinės globos įstaigose (pensionatuose), teisę įsigyti dalį privatizuojamo valstybinio turto Socialinės apsaugos ministerija ir Teisingumo ministerija paaiškina, kad remiantis Lietuvos Respublikos įstatymo „Dėl Lietuvos Respublikos valstybinio notariato įstatymo papildymo“ 161 straipsniu (Žin. 1991, Nr. 23-595) pensionatų direktoriai, arba juos pavaduojantys pavaduotojai turi teisę patvirtinti:</text:p>
      <text:p text:style-name="P37"><text:span text:style-name="T38">1</text:span><text:span text:style-name="T39">. Globotiniams ar pensionato darbuotojams skirtų valstybės vienkartinių i</text:span><text:span text:style-name="T40">šmokų, tikslinių kompensacijų ir piniginių lėšų, esančių investicinėse sąskaitose, perleidimą.</text:span></text:p>
      <text:p text:style-name="P41"><text:span text:style-name="T42">2</text:span><text:span text:style-name="T43">. Pensionato darbuotojams buto nuomininko bei jo šeimos narių susitarimus dėl gyvenamojo namo (buto) pirkimo.</text:span></text:p>
      <text:p text:style-name="P44"><text:span text:style-name="T45">3</text:span><text:span text:style-name="T46">. Pensionato globotinių bei darbuotojų va</text:span><text:span text:style-name="T47">lstybinio turto pirminio privatizavimo dalyvių grupės steigimo sutartis.</text:span></text:p>
      <text:p text:style-name="P48">Globotinių įrašymui į valstybinio turto pirminio privatizavimo dalyvių grupės sąrašą reikalingas globotinių turto tvarkymo komisijos sutikimas.</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Socialinės apsaugos</text:p>
          </table:table-cell>
          <table:table-cell table:style-name="TableCell56">
            <text:p text:style-name="Normal">Teisingumo<text:s/>ministro</text:p>
          </table:table-cell>
        </table:table-row>
        <table:table-row table:style-name="TableRow57">
          <table:table-cell table:style-name="TableCell58">
            <text:p text:style-name="Normal">ministro pavaduotojas</text:p>
          </table:table-cell>
          <table:table-cell table:style-name="TableCell59">
            <text:p text:style-name="Normal">pirmasis pavaduotojas</text:p>
          </table:table-cell>
        </table:table-row>
        <table:table-row table:style-name="TableRow60">
          <table:table-cell table:style-name="TableCell61">
            <text:p text:style-name="P62">A. Vinkus</text:p>
          </table:table-cell>
          <table:table-cell table:style-name="TableCell63">
            <text:p text:style-name="P64">Z. Juknevičius</text:p>
          </table:table-cell>
        </table:table-row>
      </table:table>
      <text:p text:style-name="P65"><text:span text:style-name="T66">______________</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57:00Z</meta:creation-date>
    <dc:date>2015-08-30T19:57:00Z</dc:date>
    <meta:template xlink:href="Normal" xlink:type="simple"/>
    <meta:editing-cycles>2</meta:editing-cycles>
    <meta:editing-duration>PT0S</meta:editing-duration>
    <meta:document-statistic meta:page-count="1" meta:paragraph-count="26" meta:word-count="219" meta:character-count="1828" meta:row-count="58" meta:non-whitespace-character-count="1635"/>
  </office:meta>
</office:document-meta>
</file>