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7 D. NUTARIMO NR. 91 „DĖL VALSTYBĖS VIDAUS SKOLOS AKCINEI BENDROVEI LIETUVOS TAUPOMAJAM BANKUI“ DALINIO PAKEITIMO IR<text:s/>1995 M. BALANDŽIO 19 D. NUTARIMO NR. 554 „DĖL LIETUVOS VALSTYBĖS VIDAUS SKOLOS IR VALSTYBĖS AKCINIO KAPITALO DALIES LIETUVOS TAUPOMAJAME BANKE“ PRIPAŽINIMO NETEKUSIU GALIOS</text:p>
      <text:p text:style-name="P12"/>
      <text:p text:style-name="P13">2001 m. gegužės 24 d. Nr. 60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9 m. sausio 27 d. nutarimą Nr. 91 „Dėl valstybės vidaus skolos akcinei bendrovei Lietuvos taupomajam bankui“ (Žin., 1999, Nr.<text:s/></text:span><text:a xlink:href="https://www.e-tar.lt/portal/lt/legalAct/TAR.A76BAED67AB7" office:target-frame-name="_blank" xlink:show="new"><text:span text:style-name="T24">13-321</text:span></text:a><text:span text:style-name="T25">; 2000, Nr.<text:s/></text:span><text:a xlink:href="https://www.e-tar.lt/portal/lt/legalAct/TAR.F106C79267DA" office:target-frame-name="_blank" xlink:show="new"><text:span text:style-name="T26">70-2073</text:span></text:a><text:span text:style-name="T27">):</text:span></text:p>
      <text:p text:style-name="P28"><text:span text:style-name="T29">1.1</text:span><text:span text:style-name="T30">. išdėstyti preambulę taip:</text:span></text:p>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2</text:span><text:span text:style-name="T39">. išdėstyti 1 punktą taip:</text:span></text:p>
      <text:p text:style-name="P40"><text:span text:style-name="T41">„</text:span><text:span text:style-name="T42">1</text:span><text:span text:style-name="T43">. Nustatyti, kad:</text:span></text:p>
      <text:p text:style-name="P44"><text:span text:style-name="T45">1.1</text:span><text:span text:style-name="T46">. valstybės vidaus skolos akcinei bendrovei Lietuvos taupomajam bankui (toliau vadinama – Taupomasis bankas), susidariusios dėl buvusios SSRS taupomojo banko nusavintų indėlių ir už šiuos indėlius apskaičiuotų bei į indėlių sąskaitas įskaitytų palūkanų,<text:s/></text:span><text:span text:style-name="T47">likutis pagal 2001 m. gegužės 1 d. būklę yra 63249231 litas;</text:span></text:p>
      <text:p text:style-name="P48"><text:span text:style-name="T49">1.2</text:span><text:span text:style-name="T50">. valstybės vidaus skola Taupomajam bankui grąžinama iki 2009 m. gruodžio 31 dienos. Finansų ministerija iš Lietuvos Respublikos valstybės biudžete tam tikslui numatytų lėšų kiekvieną<text:s/></text:span><text:span text:style-name="T51">ketvirtį, bet ne vėliau kaip einamojo ketvirčio paskutinę darbo dieną, grąžina Taupomajam bankui šią skolą lygiomis dalimis po 1810000 litų, o paskutinį valstybės vidaus skolos Taupomajam bankui grąžinimo ketvirtį – likusią negražintą šios skolos dalį;</text:span></text:p>
      <text:p text:style-name="P52"><text:span text:style-name="T53">1</text:span><text:span text:style-name="T54">.3</text:span><text:span text:style-name="T55">. įplaukas, gautas iš ūkio subjektų pagal Lietuvos Respublikos Vyriausybės 1992 m. kovo 23 d. nutarimą Nr. 180 „Dėl įmonių, įstaigų ir organizacijų turto vertės bei investicinėse sąskaitose esančių lėšų indeksavimo ir gyventojų indėlių“ (Žin., 1992, Nr</text:span><text:span text:style-name="T56">.<text:s/></text:span><text:a xlink:href="https://www.e-tar.lt/portal/lt/legalAct/TAR.93B2E1163C80" office:target-frame-name="_blank" xlink:show="new"><text:span text:style-name="T57">16-438</text:span></text:a><text:span text:style-name="T58">), Taupomasis bankas ne vėliau kaip kitą darbo dieną panaudoja šio nutarimo 1.1 punkte nurodytai valstybės vidaus skolai mažinti“;</text:span></text:p>
      <text:p text:style-name="P59"><text:span text:style-name="T60">1.3</text:span><text:span text:style-name="T61">. pripažinti netekusiais<text:s/></text:span><text:span text:style-name="T62">galios 2 ir 3 punktus.</text:span></text:p>
      <text:p text:style-name="P63"><text:span text:style-name="T64">2</text:span><text:span text:style-name="T65">. Pripažinti netekusiu galios Lietuvos Respublikos Vyriausybės 1995 m. balandžio 19 d. nutarimą Nr. 554 „Dėl Lietuvos valstybės vidaus skolos ir valstybės akcinio kapitalo dalies Lietuvos taupomajame banke“ (Žin., 1995, Nr.<text:s/></text:span><text:a xlink:href="https://www.e-tar.lt/portal/lt/legalAct/TAR.5306972A6806" office:target-frame-name="_blank" xlink:show="new"><text:span text:style-name="T66">34-843</text:span></text:a><text:span text:style-name="T67">).</text:span></text:p>
      <text:p text:style-name="P68"/>
      <text:p text:style-name="P69"/>
      <text:p text:style-name="P70">MINISTRAS PIRMININKAS<text:tab/>ROLANDAS PAKSAS</text:p>
      <text:p text:style-name="P71"/>
      <text:p text:style-name="P72">FINANSŲ MINISTRAS<text:tab/>JONAS LIONGINAS</text:p>
      <text:p text:style-name="P73">______________</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32:00Z</meta:creation-date>
    <dc:date>2015-09-30T15:32:00Z</dc:date>
    <meta:template xlink:href="Normal" xlink:type="simple"/>
    <meta:editing-cycles>2</meta:editing-cycles>
    <meta:editing-duration>PT0S</meta:editing-duration>
    <meta:document-statistic meta:page-count="1" meta:paragraph-count="25" meta:word-count="378" meta:character-count="2682" meta:row-count="93" meta:non-whitespace-character-count="2329"/>
  </office:meta>
</office:document-meta>
</file>